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545454" fo:border-left="none" fo:border-right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545454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545454" fo:border-right="none" fo:background-color="transparent"/>
    </style:style>
    <style:style style:name="ce46" style:family="table-cell" style:parent-style-name="Default" style:data-style-name="N0">
      <style:table-cell-properties fo:border-top="none" fo:border-bottom="thin solid #545454" fo:border-left="none" fo:border-right="thin solid #545454" fo:background-color="transparent"/>
    </style:style>
    <style:style style:name="ce4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8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545454" fo:border-left="thin solid #545454" fo:border-right="thin solid #545454" fo:background-color="transparent"/>
    </style:style>
    <style:style style:name="ce50" style:family="table-cell" style:parent-style-name="Default" style:data-style-name="N38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545454" fo:border-bottom="thin solid #545454" fo:border-left="none" fo:border-right="thin solid #545454" fo:background-color="transparent"/>
    </style:style>
    <style:style style:name="ce5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="thin solid #545454" fo:background-color="transparent"/>
    </style:style>
    <style:style style:name="ce55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none" fo:border-bottom="thin solid #545454" fo:border-left="thin solid #545454" fo:border-right="none" fo:background-color="transparent"/>
    </style:style>
    <style:style style:name="ce58" style:family="table-cell" style:parent-style-name="Default" style:data-style-name="N0">
      <style:table-cell-properties fo:border-top="thin solid #545454" fo:border-bottom="thin solid #545454" fo:border-left="thin solid #545454" fo:border-right="none" fo:background-color="transparent"/>
    </style:style>
    <style:style style:name="ce5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545454" fo:border-bottom="none" fo:border-left="none" fo:border-right="thin solid #545454" fo:background-color="transparent"/>
    </style:style>
    <style:style style:name="ce6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8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8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545454" fo:background-color="transparent"/>
    </style:style>
    <style:style style:name="ce69" style:family="table-cell" style:parent-style-name="Default" style:data-style-name="N38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545454" fo:border-right="thin solid #545454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6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545454" fo:border-bottom="none" fo:border-left="thin solid #545454" fo:border-right="none" fo:background-color="transparent"/>
    </style:style>
    <style:style style:name="ce84" style:family="table-cell" style:parent-style-name="Default" style:data-style-name="N0">
      <style:table-cell-properties fo:border-top="none" fo:border-bottom="thin solid #545454" fo:border-left="none" fo:border-right="none" fo:background-color="transparent"/>
    </style:style>
    <style:style style:name="ce85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9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9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38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39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8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8">
      <style:table-cell-properties fo:border-top="thin solid #5454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8" table:number-columns-repeated="16340" table:default-cell-style-name="ce3"/>
        <table:table-row table:style-name="ro1">
          <table:table-cell office:value-type="string" table:style-name="ce2">
            <text:p>RIEPILOGO PER AGGREGATO ENTRATA - MODELLO 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24">
            <text:p>Livello 2</text:p>
          </table:table-cell>
          <table:table-cell office:value-type="string" table:number-columns-spanned="1" table:number-rows-spanned="3" table:style-name="ce24">
            <text:p>Livello 3</text:p>
          </table:table-cell>
          <table:table-cell office:value-type="string" table:number-columns-spanned="5" table:number-rows-spanned="3" table:style-name="ce25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table:style-name="ce4"/>
          <table:table-cell office:value-type="string" table:number-columns-spanned="6" table:number-rows-spanned="1" table:style-name="ce34">
            <text:p>Avanzo di amministrazione presunto</text:p>
          </table:table-cell>
          <table:covered-table-cell table:number-columns-repeated="5"/>
          <table:table-cell office:value-type="float" office:value="166425.42000000001" table:number-columns-spanned="4" table:number-rows-spanned="1" table:style-name="ce35">
            <text:p>166.425,42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office:value-type="float" office:value="166425.42000000001" table:number-columns-spanned="4" table:number-rows-spanned="1" table:style-name="ce35">
            <text:p>166.425,42</text:p>
          </table:table-cell>
          <table:covered-table-cell table:number-columns-repeated="3"/>
          <table:table-cell table:number-columns-spanned="14" table:number-rows-spanned="3" table:style-name="ce36"/>
          <table:covered-table-cell table:number-columns-repeated="13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37">
            <text:p>Non vincolato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13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6" table:number-rows-spanned="1" table:style-name="ce37">
            <text:p>Vincolato</text:p>
          </table:table-cell>
          <table:covered-table-cell table:number-columns-repeated="5"/>
          <table:table-cell office:value-type="float" office:value="166425.42000000001" table:number-columns-spanned="4" table:number-rows-spanned="1" table:style-name="ce39">
            <text:p>166.425,42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166425.42000000001" table:number-columns-spanned="4" table:number-rows-spanned="1" table:style-name="ce39">
            <text:p>166.425,42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42"/>
        </table:table-row>
        <table:table-row table:style-name="ro6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table:style-name="ce4"/>
          <table:table-cell office:value-type="string" table:number-columns-spanned="6" table:number-rows-spanned="1" table:style-name="ce41">
            <text:p>Finanziamenti dall' Unione Europea</text:p>
          </table:table-cell>
          <table:covered-table-cell table:number-columns-repeated="5"/>
          <table:table-cell office:value-type="float" office:value="218504.35" table:number-columns-spanned="4" table:number-rows-spanned="1" table:style-name="ce42">
            <text:p>218.504,35</text:p>
          </table:table-cell>
          <table:covered-table-cell table:number-columns-repeated="3"/>
          <table:table-cell office:value-type="float" office:value="218504.35" table:number-columns-spanned="4" table:number-rows-spanned="1" table:style-name="ce42">
            <text:p>218.504,35</text:p>
          </table:table-cell>
          <table:covered-table-cell table:number-columns-repeated="3"/>
          <table:table-cell office:value-type="float" office:value="102171.62" table:number-columns-spanned="4" table:number-rows-spanned="1" table:style-name="ce42">
            <text:p>102.171,62</text:p>
          </table:table-cell>
          <table:covered-table-cell table:number-columns-repeated="3"/>
          <table:table-cell office:value-type="float" office:value="116332.73" table:number-columns-spanned="3" table:number-rows-spanned="1" table:style-name="ce42">
            <text:p>116.332,73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883.53" table:number-columns-spanned="3" table:number-rows-spanned="1" table:style-name="ce42">
            <text:p>4.883,53</text:p>
          </table:table-cell>
          <table:covered-table-cell table:number-columns-repeated="2"/>
          <table:table-cell office:value-type="float" office:value="3666.29" table:number-columns-spanned="4" table:number-rows-spanned="1" table:style-name="ce42">
            <text:p>3.666,29</text:p>
          </table:table-cell>
          <table:covered-table-cell table:number-columns-repeated="3"/>
          <table:table-cell office:value-type="float" office:value="1217.24" table:number-columns-spanned="4" table:number-rows-spanned="1" table:style-name="ce42">
            <text:p>1.217,24</text:p>
          </table:table-cell>
          <table:covered-table-cell table:number-columns-repeated="3"/>
          <table:table-cell office:value-type="float" office:value="117549.97" table:number-columns-spanned="3" table:number-rows-spanned="1" table:style-name="ce42">
            <text:p>117.549,97</text:p>
          </table:table-cell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37">
            <text:p>Fondi sociali europei (FSE)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3666.29" table:number-columns-spanned="3" table:number-rows-spanned="1" table:style-name="ce39">
            <text:p>3.666,29</text:p>
          </table:table-cell>
          <table:covered-table-cell table:number-columns-repeated="2"/>
          <table:table-cell office:value-type="float" office:value="3666.29" table:number-columns-spanned="4" table:number-rows-spanned="1" table:style-name="ce39">
            <text:p>3.666,29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7">
          <table:table-cell office:value-type="float" office:value="1" table:number-columns-spanned="4" table:number-rows-spanned="2" table:style-name="ce43">
            <text:p>1</text:p>
          </table:table-cell>
          <table:covered-table-cell table:number-columns-repeated="3"/>
          <table:table-cell office:value-type="string" table:number-columns-spanned="5" table:number-rows-spanned="1" table:style-name="ce44">
            <text:p>10.2.2A-FDRPOC-EM-2018-18 - FSE - PENSIERO COMPUTAZIONALE E</text:p>
          </table:table-cell>
          <table:covered-table-cell table:number-columns-repeated="4"/>
          <table:table-cell table:number-columns-spanned="33" table:number-rows-spanned="2" table:style-name="ce45"/>
          <table:covered-table-cell table:number-columns-repeated="32"/>
          <table:table-cell table:number-columns-repeated="16342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44">
            <text:p>CITTADINANZA DIGITALE</text:p>
          </table:table-cell>
          <table:covered-table-cell table:number-columns-repeated="4"/>
          <table:covered-table-cell/>
          <table:covered-table-cell table:number-columns-repeated="3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table:style-name="ce4"/>
          <table:table-cell office:value-type="string" table:number-columns-spanned="5" table:number-rows-spanned="1" table:style-name="ce37">
            <text:p>Fondi europei di sviluppo regionale (FESR)</text:p>
          </table:table-cell>
          <table:covered-table-cell table:number-columns-repeated="4"/>
          <table:table-cell office:value-type="float" office:value="218504.35" table:number-columns-spanned="4" table:number-rows-spanned="1" table:style-name="ce39">
            <text:p>218.504,35</text:p>
          </table:table-cell>
          <table:covered-table-cell table:number-columns-repeated="3"/>
          <table:table-cell office:value-type="float" office:value="218504.35" table:number-columns-spanned="4" table:number-rows-spanned="1" table:style-name="ce39">
            <text:p>218.504,35</text:p>
          </table:table-cell>
          <table:covered-table-cell table:number-columns-repeated="3"/>
          <table:table-cell office:value-type="float" office:value="102171.62" table:number-columns-spanned="4" table:number-rows-spanned="1" table:style-name="ce39">
            <text:p>102.171,62</text:p>
          </table:table-cell>
          <table:covered-table-cell table:number-columns-repeated="3"/>
          <table:table-cell office:value-type="float" office:value="116332.73" table:number-columns-spanned="3" table:number-rows-spanned="1" table:style-name="ce39">
            <text:p>116.332,73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217.24" table:number-columns-spanned="3" table:number-rows-spanned="1" table:style-name="ce39">
            <text:p>1.217,24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217.24" table:number-columns-spanned="4" table:number-rows-spanned="1" table:style-name="ce39">
            <text:p>1.217,24</text:p>
          </table:table-cell>
          <table:covered-table-cell table:number-columns-repeated="3"/>
          <table:table-cell office:value-type="float" office:value="117549.97" table:number-columns-spanned="3" table:number-rows-spanned="1" table:style-name="ce39">
            <text:p>117.549,97</text:p>
          </table:table-cell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37">
            <text:p>"PON per la Scuola (FESR)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8">
          <table:table-cell table:number-columns-spanned="2" table:number-rows-spanned="1" table:style-name="ce46"/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7">
            <text:p>PON PER LA SCUOLA (FESR) - REACT EU - RETI LOCALI CABLATE E WIRELESS NELLE SCUOLE</text:p>
          </table:table-cell>
          <table:covered-table-cell table:number-columns-repeated="2"/>
          <table:table-cell office:value-type="float" office:value="61596.24" table:number-columns-spanned="5" table:number-rows-spanned="1" table:style-name="ce48">
            <text:p>61.596,24</text:p>
          </table:table-cell>
          <table:covered-table-cell table:number-columns-repeated="4"/>
          <table:table-cell office:value-type="float" office:value="61596.24" table:number-columns-spanned="3" table:number-rows-spanned="1" table:style-name="ce48">
            <text:p>61.596,24</text:p>
          </table:table-cell>
          <table:covered-table-cell table:number-columns-repeated="2"/>
          <table:table-cell office:value-type="float" office:value="48678" table:number-columns-spanned="5" table:number-rows-spanned="1" table:style-name="ce48">
            <text:p>48.678,00</text:p>
          </table:table-cell>
          <table:covered-table-cell table:number-columns-repeated="4"/>
          <table:table-cell office:value-type="float" office:value="12918.24" table:number-columns-spanned="3" table:number-rows-spanned="1" table:style-name="ce48">
            <text:p>12.918,24</text:p>
          </table:table-cell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float" office:value="12918.24" table:number-columns-spanned="5" table:number-rows-spanned="1" table:style-name="ce50">
            <text:p>12.918,24</text:p>
          </table:table-cell>
          <table:covered-table-cell table:number-columns-repeated="4"/>
          <table:table-cell table:number-columns-repeated="16343" table:style-name="ce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52">
            <text:p>PON PER LA SCUOLA (FESR) - REACT EU - DIGITAL BOARD</text:p>
          </table:table-cell>
          <table:covered-table-cell table:number-columns-repeated="2"/>
          <table:table-cell office:value-type="float" office:value="56908.11" table:number-columns-spanned="5" table:number-rows-spanned="1" table:style-name="ce53">
            <text:p>56.908,11</text:p>
          </table:table-cell>
          <table:covered-table-cell table:number-columns-repeated="4"/>
          <table:table-cell office:value-type="float" office:value="56908.11" table:number-columns-spanned="3" table:number-rows-spanned="1" table:style-name="ce53">
            <text:p>56.908,11</text:p>
          </table:table-cell>
          <table:covered-table-cell table:number-columns-repeated="2"/>
          <table:table-cell office:value-type="float" office:value="53493.62" table:number-columns-spanned="5" table:number-rows-spanned="1" table:style-name="ce53">
            <text:p>53.493,62</text:p>
          </table:table-cell>
          <table:covered-table-cell table:number-columns-repeated="4"/>
          <table:table-cell office:value-type="float" office:value="3414.49" table:number-columns-spanned="3" table:number-rows-spanned="1" table:style-name="ce53">
            <text:p>3.414,49</text:p>
          </table:table-cell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float" office:value="3414.49" table:number-columns-spanned="5" table:number-rows-spanned="1" table:style-name="ce55">
            <text:p>3.414,49</text:p>
          </table:table-cell>
          <table:covered-table-cell table:number-columns-repeated="4"/>
          <table:table-cell table:number-columns-repeated="16343" table:style-name="ce3"/>
        </table:table-row>
        <table:table-row table:style-name="ro8">
          <table:table-cell table:number-columns-spanned="2" table:number-rows-spanned="1" table:style-name="ce51"/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52">
            <text:p>PON PER LA SCUOLA (FESR) - REACT EU - EDUGREEN: LABORATORI SOSTENIBILITA' PER IL PRIMO CICLO</text:p>
          </table:table-cell>
          <table:covered-table-cell table:number-columns-repeated="2"/>
          <table:table-cell office:value-type="float" office:value="25000" table:number-columns-spanned="5" table:number-rows-spanned="1" table:style-name="ce53">
            <text:p>25.000,00</text:p>
          </table:table-cell>
          <table:covered-table-cell table:number-columns-repeated="4"/>
          <table:table-cell office:value-type="float" office:value="25000" table:number-columns-spanned="3" table:number-rows-spanned="1" table:style-name="ce53">
            <text:p>25.000,00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office:value-type="float" office:value="25000" table:number-columns-spanned="3" table:number-rows-spanned="1" table:style-name="ce53">
            <text:p>25.000,00</text:p>
          </table:table-cell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float" office:value="25000" table:number-columns-spanned="5" table:number-rows-spanned="1" table:style-name="ce55">
            <text:p>25.000,00</text:p>
          </table:table-cell>
          <table:covered-table-cell table:number-columns-repeated="4"/>
          <table:table-cell table:number-columns-repeated="16343" table:style-name="ce3"/>
        </table:table-row>
        <table:table-row table:style-name="ro8">
          <table:table-cell table:number-columns-spanned="2" table:number-rows-spanned="1" table:style-name="ce51"/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52">
            <text:p>PON PER LA SCUOLA (FESR) - REACT EU - AMBIENTI DIDATTICI INNOVATIVI PER LE SCUOLE DELL'INFANZIA</text:p>
          </table:table-cell>
          <table:covered-table-cell table:number-columns-repeated="2"/>
          <table:table-cell office:value-type="float" office:value="75000" table:number-columns-spanned="5" table:number-rows-spanned="1" table:style-name="ce53">
            <text:p>75.000,00</text:p>
          </table:table-cell>
          <table:covered-table-cell table:number-columns-repeated="4"/>
          <table:table-cell office:value-type="float" office:value="75000" table:number-columns-spanned="3" table:number-rows-spanned="1" table:style-name="ce53">
            <text:p>75.000,00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office:value-type="float" office:value="75000" table:number-columns-spanned="3" table:number-rows-spanned="1" table:style-name="ce53">
            <text:p>75.000,00</text:p>
          </table:table-cell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office:value-type="float" office:value="75000" table:number-columns-spanned="5" table:number-rows-spanned="1" table:style-name="ce55">
            <text:p>75.000,00</text:p>
          </table:table-cell>
          <table:covered-table-cell table:number-columns-repeated="4"/>
          <table:table-cell table:number-columns-repeated="16343" table:style-name="ce3"/>
        </table:table-row>
        <table:table-row table:style-name="ro5">
          <table:table-cell table:number-columns-spanned="2" table:number-rows-spanned="2" table:style-name="ce36"/>
          <table:covered-table-cell/>
          <table:table-cell office:value-type="float" office:value="3" table:style-name="ce5">
            <text:p>3</text:p>
          </table:table-cell>
          <table:table-cell table:style-name="ce4"/>
          <table:table-cell office:value-type="string" table:number-columns-spanned="5" table:number-rows-spanned="1" table:style-name="ce56">
            <text:p>Altri finanziamenti dall'Unione Europea</text:p>
          </table:table-cell>
          <table:covered-table-cell table:number-columns-repeated="4"/>
          <table:table-cell table:number-columns-spanned="33" table:number-rows-spanned="2" table:style-name="ce38"/>
          <table:covered-table-cell table:number-columns-repeated="32"/>
          <table:table-cell table:number-columns-repeated="16342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37">
            <text:p>"Pon per la Scuola (FESR)"</text:p>
          </table:table-cell>
          <table:covered-table-cell table:number-columns-repeated="4"/>
          <table:covered-table-cell/>
          <table:covered-table-cell table:number-columns-repeated="32"/>
          <table:table-cell table:number-columns-repeated="16342"/>
        </table:table-row>
        <table:table-row table:style-name="ro6"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41">
            <text:p>Finanziamenti dallo Stato</text:p>
          </table:table-cell>
          <table:covered-table-cell table:number-columns-repeated="4"/>
          <table:table-cell office:value-type="float" office:value="40845.589999999997" table:number-columns-spanned="4" table:number-rows-spanned="1" table:style-name="ce42">
            <text:p>40.845,59</text:p>
          </table:table-cell>
          <table:covered-table-cell table:number-columns-repeated="3"/>
          <table:table-cell office:value-type="float" office:value="40845.589999999997" table:number-columns-spanned="4" table:number-rows-spanned="1" table:style-name="ce42">
            <text:p>40.845,59</text:p>
          </table:table-cell>
          <table:covered-table-cell table:number-columns-repeated="3"/>
          <table:table-cell office:value-type="float" office:value="29779.59" table:number-columns-spanned="4" table:number-rows-spanned="1" table:style-name="ce42">
            <text:p>29.779,59</text:p>
          </table:table-cell>
          <table:covered-table-cell table:number-columns-repeated="3"/>
          <table:table-cell office:value-type="float" office:value="11066" table:number-columns-spanned="3" table:number-rows-spanned="1" table:style-name="ce42">
            <text:p>11.066,00</text:p>
          </table:table-cell>
          <table:covered-table-cell table:number-columns-repeated="2"/>
          <table:table-cell office:value-type="float" office:value="28000" table:number-columns-spanned="7" table:number-rows-spanned="1" table:style-name="ce42">
            <text:p>28.000,00</text:p>
          </table:table-cell>
          <table:covered-table-cell table:number-columns-repeated="6"/>
          <table:table-cell office:value-type="float" office:value="28000" table:number-columns-spanned="8" table:number-rows-spanned="1" table:style-name="ce42">
            <text:p>28.000,00</text:p>
          </table:table-cell>
          <table:covered-table-cell table:number-columns-repeated="7"/>
          <table:table-cell office:value-type="float" office:value="39066" table:number-columns-spanned="3" table:number-rows-spanned="1" table:style-name="ce42">
            <text:p>39.066,00</text:p>
          </table:table-cell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5">
            <text:p>1</text:p>
          </table:table-cell>
          <table:table-cell table:style-name="ce4"/>
          <table:table-cell office:value-type="string" table:number-columns-spanned="5" table:number-rows-spanned="1" table:style-name="ce37">
            <text:p>Dotazione ordinaria</text:p>
          </table:table-cell>
          <table:covered-table-cell table:number-columns-repeated="4"/>
          <table:table-cell office:value-type="float" office:value="16587.88" table:number-columns-spanned="4" table:number-rows-spanned="1" table:style-name="ce39">
            <text:p>16.587,88</text:p>
          </table:table-cell>
          <table:covered-table-cell table:number-columns-repeated="3"/>
          <table:table-cell office:value-type="float" office:value="16587.88" table:number-columns-spanned="4" table:number-rows-spanned="1" table:style-name="ce39">
            <text:p>16.587,88</text:p>
          </table:table-cell>
          <table:covered-table-cell table:number-columns-repeated="3"/>
          <table:table-cell office:value-type="float" office:value="16587.88" table:number-columns-spanned="4" table:number-rows-spanned="1" table:style-name="ce39">
            <text:p>16.587,88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table:style-name="ce4"/>
          <table:table-cell office:value-type="string" table:number-columns-spanned="5" table:number-rows-spanned="1" table:style-name="ce37">
            <text:p>Dotazione perequativa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5">
            <text:p>3</text:p>
          </table:table-cell>
          <table:table-cell table:style-name="ce4"/>
          <table:table-cell office:value-type="string" table:number-columns-spanned="5" table:number-rows-spanned="1" table:style-name="ce37">
            <text:p>Finanziamenti per l'ampliamento dell'offerta formativa (ex . L. 440/97)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5">
            <text:p>4</text:p>
          </table:table-cell>
          <table:table-cell table:style-name="ce4"/>
          <table:table-cell office:value-type="string" table:number-columns-spanned="5" table:number-rows-spanned="1" table:style-name="ce37">
            <text:p>Fondo per lo sviluppo e la coesione (FSC)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5">
            <text:p>5</text:p>
          </table:table-cell>
          <table:table-cell table:style-name="ce4"/>
          <table:table-cell office:value-type="string" table:number-columns-spanned="5" table:number-rows-spanned="1" table:style-name="ce37">
            <text:p>Altri finanziamenti non vincolati dallo Stato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5">
            <text:p>6</text:p>
          </table:table-cell>
          <table:table-cell table:style-name="ce4"/>
          <table:table-cell office:value-type="string" table:number-columns-spanned="5" table:number-rows-spanned="1" table:style-name="ce37">
            <text:p>Altri finanziamenti vincolati dallo Stato</text:p>
          </table:table-cell>
          <table:covered-table-cell table:number-columns-repeated="4"/>
          <table:table-cell office:value-type="float" office:value="24257.71" table:number-columns-spanned="4" table:number-rows-spanned="1" table:style-name="ce39">
            <text:p>24.257,71</text:p>
          </table:table-cell>
          <table:covered-table-cell table:number-columns-repeated="3"/>
          <table:table-cell office:value-type="float" office:value="24257.71" table:number-columns-spanned="4" table:number-rows-spanned="1" table:style-name="ce39">
            <text:p>24.257,71</text:p>
          </table:table-cell>
          <table:covered-table-cell table:number-columns-repeated="3"/>
          <table:table-cell office:value-type="float" office:value="13191.71" table:number-columns-spanned="4" table:number-rows-spanned="1" table:style-name="ce39">
            <text:p>13.191,71</text:p>
          </table:table-cell>
          <table:covered-table-cell table:number-columns-repeated="3"/>
          <table:table-cell office:value-type="float" office:value="11066" table:number-columns-spanned="3" table:number-rows-spanned="1" table:style-name="ce39">
            <text:p>11.066,00</text:p>
          </table:table-cell>
          <table:covered-table-cell table:number-columns-repeated="2"/>
          <table:table-cell office:value-type="float" office:value="28000" table:number-columns-spanned="7" table:number-rows-spanned="1" table:style-name="ce39">
            <text:p>28.000,00</text:p>
          </table:table-cell>
          <table:covered-table-cell table:number-columns-repeated="6"/>
          <table:table-cell office:value-type="float" office:value="28000" table:number-columns-spanned="8" table:number-rows-spanned="1" table:style-name="ce39">
            <text:p>28.000,00</text:p>
          </table:table-cell>
          <table:covered-table-cell table:number-columns-repeated="7"/>
          <table:table-cell office:value-type="float" office:value="39066" table:number-columns-spanned="3" table:number-rows-spanned="1" table:style-name="ce39">
            <text:p>39.066,00</text:p>
          </table:table-cell>
          <table:covered-table-cell table:number-columns-repeated="2"/>
          <table:table-cell table:number-columns-repeated="16342"/>
        </table:table-row>
        <table:table-row table:style-name="ro8">
          <table:table-cell table:number-columns-spanned="2" table:number-rows-spanned="1" table:style-name="ce46"/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7">
            <text:p>"Risorse integrative ex art. 231 del D.L. 34/2020- supporto psicologico per il personale scolastico"</text:p>
          </table:table-cell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43" table:style-name="ce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52">
            <text:p>Risorse ex art. 231, comma 1, D.L. 34/2020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style-name="ce9"/>
          <table:table-cell office:value-type="float" office:value="3" table:style-name="ce10">
            <text:p>3</text:p>
          </table:table-cell>
          <table:table-cell office:value-type="string" table:number-columns-spanned="5" table:number-rows-spanned="1" table:style-name="ce52">
            <text:p>RISORSE EX ART. 120 DL 18/2020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4" table:number-rows-spanned="1" table:style-name="ce37">
            <text:p>RISORSE FINANZIARIE EX ART. 8, C. 1 D.L 104/2013</text:p>
          </table:table-cell>
          <table:covered-table-cell table:number-columns-repeated="3"/>
          <table:table-cell table:number-columns-spanned="33" table:number-rows-spanned="5" table:style-name="ce36"/>
          <table:covered-table-cell table:number-columns-repeated="32"/>
          <table:table-cell table:number-columns-repeated="16346" table:style-name="ce3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number-columns-spanned="4" table:number-rows-spanned="1" table:style-name="ce37">
            <text:p>RISORSE ART. 21 D.L. 137/2020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4" table:number-rows-spanned="1" table:style-name="ce37">
            <text:p>Risorse finalizzate all'acquisto di DAE et similia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4" table:number-rows-spanned="1" table:style-name="ce37">
            <text:p>Risorse ex art. 31,comma 1, lettera a) D.L. 41/2021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number-columns-spanned="4" table:number-rows-spanned="1" table:style-name="ce37">
            <text:p>Risorse ex art. 31,comma 6, D.L. 41/2021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number-columns-spanned="4" table:number-rows-spanned="1" table:style-name="ce37">
            <text:p>"Risorse art. 3, comma 1, lettera a) D.M. n. 48/2021"</text:p>
          </table:table-cell>
          <table:covered-table-cell table:number-columns-repeated="3"/>
          <table:table-cell office:value-type="float" office:value="20000" table:number-columns-spanned="22" table:number-rows-spanned="1" table:style-name="ce63">
            <text:p>20.000,00</text:p>
          </table:table-cell>
          <table:covered-table-cell table:number-columns-repeated="21"/>
          <table:table-cell office:value-type="float" office:value="20000" table:number-columns-spanned="7" table:number-rows-spanned="1" table:style-name="ce63">
            <text:p>20.000,00</text:p>
          </table:table-cell>
          <table:covered-table-cell table:number-columns-repeated="6"/>
          <table:table-cell office:value-type="float" office:value="20000" table:number-columns-spanned="4" table:number-rows-spanned="1" table:style-name="ce39">
            <text:p>20.000,00</text:p>
          </table:table-cell>
          <table:covered-table-cell table:number-columns-repeated="3"/>
          <table:table-cell table:number-columns-repeated="16346" table:style-name="ce3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number-columns-spanned="4" table:number-rows-spanned="1" table:style-name="ce37">
            <text:p>PNSD # 28"Un animatore digitale in ogni scuola"</text:p>
          </table:table-cell>
          <table:covered-table-cell table:number-columns-repeated="3"/>
          <table:table-cell table:number-columns-spanned="22" table:number-rows-spanned="1" table:style-name="ce38"/>
          <table:covered-table-cell table:number-columns-repeated="21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repeated="16346" table:style-name="ce3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number-columns-spanned="4" table:number-rows-spanned="1" table:style-name="ce37">
            <text:p>"Risorse ex art. 58,c. 4, D.L. 73/2021"</text:p>
          </table:table-cell>
          <table:covered-table-cell table:number-columns-repeated="3"/>
          <table:table-cell table:number-columns-spanned="22" table:number-rows-spanned="1" table:style-name="ce38"/>
          <table:covered-table-cell table:number-columns-repeated="21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repeated="16346" table:style-name="ce3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number-columns-spanned="4" table:number-rows-spanned="1" table:style-name="ce64">
            <text:p>STEM "PIANO NAZIONALE DI RIPRESA E RESILIENZA -PNRR E PIANO NAZIONALE PER LA SCUOLA DIGITALE - PNSD"</text:p>
          </table:table-cell>
          <table:covered-table-cell table:number-columns-repeated="3"/>
          <table:table-cell office:value-type="float" office:value="8000" table:number-columns-spanned="22" table:number-rows-spanned="1" table:style-name="ce65">
            <text:p>8.000,00</text:p>
          </table:table-cell>
          <table:covered-table-cell table:number-columns-repeated="21"/>
          <table:table-cell office:value-type="float" office:value="8000" table:number-columns-spanned="7" table:number-rows-spanned="1" table:style-name="ce66">
            <text:p>8.000,00</text:p>
          </table:table-cell>
          <table:covered-table-cell table:number-columns-repeated="6"/>
          <table:table-cell office:value-type="float" office:value="8000" table:number-columns-spanned="4" table:number-rows-spanned="1" table:style-name="ce67">
            <text:p>8.000,00</text:p>
          </table:table-cell>
          <table:covered-table-cell table:number-columns-repeated="3"/>
          <table:table-cell table:number-columns-repeated="16346" table:style-name="ce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4" table:number-rows-spanned="1" table:style-name="ce37">
            <text:p>FINANZIAMENTO NOTA MIN. 110 DEL 01.02.2022 - MASCHERINE FFP2</text:p>
          </table:table-cell>
          <table:covered-table-cell table:number-columns-repeated="3"/>
          <table:table-cell office:value-type="float" office:value="3060" table:number-columns-spanned="3" table:number-rows-spanned="1" table:style-name="ce39">
            <text:p>3.060,00</text:p>
          </table:table-cell>
          <table:covered-table-cell table:number-columns-repeated="2"/>
          <table:table-cell office:value-type="float" office:value="3060" table:number-columns-spanned="4" table:number-rows-spanned="1" table:style-name="ce39">
            <text:p>3.060,00</text:p>
          </table:table-cell>
          <table:covered-table-cell table:number-columns-repeated="3"/>
          <table:table-cell office:value-type="float" office:value="3060" table:number-columns-spanned="4" table:number-rows-spanned="1" table:style-name="ce39">
            <text:p>3.060,00</text:p>
          </table:table-cell>
          <table:covered-table-cell table:number-columns-repeated="3"/>
          <table:table-cell table:number-columns-spanned="22" table:number-rows-spanned="1" table:style-name="ce68"/>
          <table:covered-table-cell table:number-columns-repeated="21"/>
          <table:table-cell table:number-columns-repeated="16346" table:style-name="ce3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number-columns-spanned="4" table:number-rows-spanned="1" table:style-name="ce37">
            <text:p>Risorse ex art.1, comma 697, L. n. 234/2021</text:p>
          </table:table-cell>
          <table:covered-table-cell table:number-columns-repeated="3"/>
          <table:table-cell office:value-type="float" office:value="1989.62" table:number-columns-spanned="3" table:number-rows-spanned="1" table:style-name="ce39">
            <text:p>1.989,62</text:p>
          </table:table-cell>
          <table:covered-table-cell table:number-columns-repeated="2"/>
          <table:table-cell office:value-type="float" office:value="1989.62" table:number-columns-spanned="4" table:number-rows-spanned="1" table:style-name="ce39">
            <text:p>1.989,62</text:p>
          </table:table-cell>
          <table:covered-table-cell table:number-columns-repeated="3"/>
          <table:table-cell office:value-type="float" office:value="1989.62" table:number-columns-spanned="4" table:number-rows-spanned="1" table:style-name="ce39">
            <text:p>1.989,62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18" table:number-rows-spanned="1" table:style-name="ce68"/>
          <table:covered-table-cell table:number-columns-repeated="17"/>
          <table:table-cell table:number-columns-repeated="16346" table:style-name="ce3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number-columns-spanned="4" table:number-rows-spanned="1" table:style-name="ce37">
            <text:p>Risorse eX art. 36, comma 2 D.L. 21/2022</text:p>
          </table:table-cell>
          <table:covered-table-cell table:number-columns-repeated="3"/>
          <table:table-cell office:value-type="float" office:value="3613.49" table:number-columns-spanned="3" table:number-rows-spanned="1" table:style-name="ce39">
            <text:p>3.613,49</text:p>
          </table:table-cell>
          <table:covered-table-cell table:number-columns-repeated="2"/>
          <table:table-cell office:value-type="float" office:value="3613.49" table:number-columns-spanned="4" table:number-rows-spanned="1" table:style-name="ce39">
            <text:p>3.613,49</text:p>
          </table:table-cell>
          <table:covered-table-cell table:number-columns-repeated="3"/>
          <table:table-cell office:value-type="float" office:value="3613.49" table:number-columns-spanned="4" table:number-rows-spanned="1" table:style-name="ce39">
            <text:p>3.613,49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18" table:number-rows-spanned="1" table:style-name="ce68"/>
          <table:covered-table-cell table:number-columns-repeated="17"/>
          <table:table-cell table:number-columns-repeated="16346" table:style-name="ce3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number-columns-spanned="4" table:number-rows-spanned="1" table:style-name="ce44">
            <text:p>Finanziamento PNRR - Investimento 1.2. "ABILITAZIONE AL CLOUD PER LE PA LOCALI" SCUOLE</text:p>
          </table:table-cell>
          <table:covered-table-cell table:number-columns-repeated="3"/>
          <table:table-cell office:value-type="float" office:value="2765" table:number-columns-spanned="3" table:number-rows-spanned="1" table:style-name="ce69">
            <text:p>2.765,00</text:p>
          </table:table-cell>
          <table:covered-table-cell table:number-columns-repeated="2"/>
          <table:table-cell office:value-type="float" office:value="2765" table:number-columns-spanned="4" table:number-rows-spanned="1" table:style-name="ce69">
            <text:p>2.765,00</text:p>
          </table:table-cell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office:value-type="float" office:value="2765" table:number-columns-spanned="4" table:number-rows-spanned="1" table:style-name="ce67">
            <text:p>2.765,00</text:p>
          </table:table-cell>
          <table:covered-table-cell table:number-columns-repeated="3"/>
          <table:table-cell office:value-type="float" office:value="2765" table:number-columns-spanned="18" table:number-rows-spanned="1" table:style-name="ce65">
            <text:p>2.765,00</text:p>
          </table:table-cell>
          <table:covered-table-cell table:number-columns-repeated="17"/>
          <table:table-cell table:number-columns-repeated="16346" table:style-name="ce3"/>
        </table:table-row>
        <table:table-row table:style-name="ro7">
          <table:table-cell table:style-name="ce4"/>
          <table:table-cell office:value-type="string" table:number-columns-spanned="4" table:number-rows-spanned="1" table:style-name="ce44">
            <text:p>Finanziamento PNRR - Investimento 1.4 " SERVIZI E CITTADINANZA</text:p>
          </table:table-cell>
          <table:covered-table-cell table:number-columns-repeated="3"/>
          <table:table-cell office:value-type="string" table:number-columns-spanned="33" table:number-rows-spanned="5" table:style-name="ce71">
            <text:p><text:span text:style-name="T3">7.301,00 <text:s text:c="16"/>7.301,00 <text:s text:c="47"/>7.301,00 <text:s text:c="143"/>7.301,00</text:span><text:span text:style-name="T3"/></text:p>
            <text:p><text:span text:style-name="T3">3.235,60 <text:s text:c="16"/>3.235,60 <text:s text:c="16"/>3.235,60</text:span><text:span text:style-name="T3"/></text:p>
            <text:p><text:span text:style-name="T3">53,00 <text:s text:c="21"/>53,00 <text:s text:c="21"/>53,00</text:span></text:p>
          </table:table-cell>
          <table:covered-table-cell table:number-columns-repeated="32"/>
          <table:table-cell table:number-columns-repeated="16346" table:style-name="ce3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number-columns-spanned="4" table:number-rows-spanned="1" table:style-name="ce44">
            <text:p>DIGITALE" - "MISURA 1.4.1 - ESPERIENZA DEL CITTADINO NEI SERVIZI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11">
          <table:table-cell table:style-name="ce4"/>
          <table:table-cell office:value-type="string" table:number-columns-spanned="4" table:number-rows-spanned="1" table:style-name="ce37">
            <text:p>PUBBLICI - SCUOLE"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4" table:number-rows-spanned="1" table:style-name="ce37">
            <text:p>Risorse ex art. 39-bis D.L. 115/2022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number-columns-spanned="4" table:number-rows-spanned="1" table:style-name="ce37">
            <text:p>Risorse Fondo per i ristori educativi art. 5-bis D.L. 1/2022</text:p>
          </table:table-cell>
          <table:covered-table-cell table:number-columns-repeated="3"/>
          <table:covered-table-cell/>
          <table:covered-table-cell table:number-columns-repeated="32"/>
          <table:table-cell table:number-columns-repeated="16346" table:style-name="ce3"/>
        </table:table-row>
        <table:table-row table:style-name="ro7">
          <table:table-cell office:value-type="string" table:style-name="ce13">
            <text:p>PNRR - Investimento 2.1 - INNOVAZIONE DIGITALE E DIDATT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LABORATORIALE 2022 - 2023 <text:s text:c="93"/>2.000,00 <text:s text:c="16"/>2.000,00 <text:s text:c="16"/>1.000,00 <text:s text:c="16"/>1.000,00 <text:s text:c="143"/>1.000,00</text:p>
          </table:table-cell>
          <table:table-cell table:number-columns-repeated="16383" table:style-name="ce3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float" office:value="21" table:style-name="ce5">
            <text:p>21</text:p>
          </table:table-cell>
          <table:table-cell office:value-type="string" table:number-columns-spanned="5" table:number-rows-spanned="1" table:style-name="ce37">
            <text:p>Somme da restituire Aule Conc 498</text:p>
          </table:table-cell>
          <table:covered-table-cell table:number-columns-repeated="4"/>
          <table:table-cell office:value-type="float" office:value="240" table:number-columns-spanned="4" table:number-rows-spanned="1" table:style-name="ce72">
            <text:p>240,00</text:p>
          </table:table-cell>
          <table:covered-table-cell table:number-columns-repeated="3"/>
          <table:table-cell office:value-type="float" office:value="240" table:number-columns-spanned="4" table:number-rows-spanned="1" table:style-name="ce72">
            <text:p>240,00</text:p>
          </table:table-cell>
          <table:covered-table-cell table:number-columns-repeated="3"/>
          <table:table-cell office:value-type="float" office:value="240" table:number-columns-spanned="4" table:number-rows-spanned="1" table:style-name="ce72">
            <text:p>240,00</text:p>
          </table:table-cell>
          <table:covered-table-cell table:number-columns-repeated="3"/>
          <table:table-cell table:number-columns-spanned="21" table:number-rows-spanned="6" table:style-name="ce38"/>
          <table:covered-table-cell table:number-columns-repeated="20"/>
          <table:table-cell table:number-columns-repeated="16342"/>
        </table:table-row>
        <table:table-row table:style-name="ro6"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41">
            <text:p>Finanziamenti dalla Regione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20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5">
            <text:p>1</text:p>
          </table:table-cell>
          <table:table-cell table:style-name="ce4"/>
          <table:table-cell office:value-type="string" table:number-columns-spanned="5" table:number-rows-spanned="1" table:style-name="ce37">
            <text:p>Dotazione ordinaria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20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table:style-name="ce4"/>
          <table:table-cell office:value-type="string" table:number-columns-spanned="5" table:number-rows-spanned="1" table:style-name="ce37">
            <text:p>Dotazione perequativa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20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5">
            <text:p>3</text:p>
          </table:table-cell>
          <table:table-cell table:style-name="ce4"/>
          <table:table-cell office:value-type="string" table:number-columns-spanned="5" table:number-rows-spanned="1" table:style-name="ce37">
            <text:p>Altri finanziamenti non vincolati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20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5">
            <text:p>4</text:p>
          </table:table-cell>
          <table:table-cell table:style-name="ce4"/>
          <table:table-cell office:value-type="string" table:number-columns-spanned="5" table:number-rows-spanned="1" table:style-name="ce37">
            <text:p>Altri finanziamenti vincolati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20"/>
          <table:table-cell table:number-columns-repeated="16342"/>
        </table:table-row>
        <table:table-row table:style-name="ro6"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41">
            <text:p>Finanziamenti da Enti locali o da altre Istituzioni pubbliche</text:p>
          </table:table-cell>
          <table:covered-table-cell table:number-columns-repeated="4"/>
          <table:table-cell office:value-type="float" office:value="43058.86" table:number-columns-spanned="4" table:number-rows-spanned="1" table:style-name="ce42">
            <text:p>43.058,86</text:p>
          </table:table-cell>
          <table:covered-table-cell table:number-columns-repeated="3"/>
          <table:table-cell office:value-type="float" office:value="43058.86" table:number-columns-spanned="4" table:number-rows-spanned="1" table:style-name="ce42">
            <text:p>43.058,86</text:p>
          </table:table-cell>
          <table:covered-table-cell table:number-columns-repeated="3"/>
          <table:table-cell office:value-type="float" office:value="22254.9" table:number-columns-spanned="4" table:number-rows-spanned="1" table:style-name="ce42">
            <text:p>22.254,90</text:p>
          </table:table-cell>
          <table:covered-table-cell table:number-columns-repeated="3"/>
          <table:table-cell office:value-type="float" office:value="20803.96" table:number-columns-spanned="3" table:number-rows-spanned="1" table:style-name="ce42">
            <text:p>20.803,96</text:p>
          </table:table-cell>
          <table:covered-table-cell table:number-columns-repeated="2"/>
          <table:table-cell office:value-type="float" office:value="34200" table:number-columns-spanned="7" table:number-rows-spanned="1" table:style-name="ce73">
            <text:p>34.200,00</text:p>
          </table:table-cell>
          <table:covered-table-cell table:number-columns-repeated="6"/>
          <table:table-cell office:value-type="float" office:value="17700" table:number-columns-spanned="4" table:number-rows-spanned="1" table:style-name="ce42">
            <text:p>17.700,00</text:p>
          </table:table-cell>
          <table:covered-table-cell table:number-columns-repeated="3"/>
          <table:table-cell office:value-type="float" office:value="16500" table:number-columns-spanned="4" table:number-rows-spanned="1" table:style-name="ce42">
            <text:p>16.500,00</text:p>
          </table:table-cell>
          <table:covered-table-cell table:number-columns-repeated="3"/>
          <table:table-cell office:value-type="float" office:value="37303.96" table:number-columns-spanned="3" table:number-rows-spanned="1" table:style-name="ce42">
            <text:p>37.303,96</text:p>
          </table:table-cell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14">
            <text:p>1</text:p>
          </table:table-cell>
          <table:table-cell table:style-name="ce8"/>
          <table:table-cell office:value-type="string" table:number-columns-spanned="5" table:number-rows-spanned="1" table:style-name="ce47">
            <text:p>Provincia non vincolati</text:p>
          </table:table-cell>
          <table:covered-table-cell table:number-columns-repeated="4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float" office:value="2" table:style-name="ce10">
            <text:p>2</text:p>
          </table:table-cell>
          <table:table-cell table:style-name="ce9"/>
          <table:table-cell office:value-type="string" table:number-columns-spanned="5" table:number-rows-spanned="1" table:style-name="ce52">
            <text:p>Provincia vincolati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table:style-name="ce4"/>
          <table:table-cell office:value-type="string" table:number-columns-spanned="4" table:number-rows-spanned="1" table:style-name="ce56">
            <text:p>Comune non vincolati</text:p>
          </table:table-cell>
          <table:covered-table-cell table:number-columns-repeated="3"/>
          <table:table-cell table:number-columns-spanned="34" table:number-rows-spanned="1" table:style-name="ce36"/>
          <table:covered-table-cell table:number-columns-repeated="33"/>
          <table:table-cell table:number-columns-repeated="16343" table:style-name="ce3"/>
        </table:table-row>
        <table:table-row table:style-name="ro6"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mune vincolati</text:p>
          </table:table-cell>
          <table:covered-table-cell table:number-columns-repeated="3"/>
          <table:table-cell office:value-type="float" office:value="40018.980000000003" table:number-columns-spanned="4" table:number-rows-spanned="1" table:style-name="ce39">
            <text:p>40.018,98</text:p>
          </table:table-cell>
          <table:covered-table-cell table:number-columns-repeated="3"/>
          <table:table-cell office:value-type="float" office:value="40018.980000000003" table:number-columns-spanned="4" table:number-rows-spanned="1" table:style-name="ce39">
            <text:p>40.018,98</text:p>
          </table:table-cell>
          <table:covered-table-cell table:number-columns-repeated="3"/>
          <table:table-cell office:value-type="float" office:value="19623.46" table:number-columns-spanned="4" table:number-rows-spanned="1" table:style-name="ce39">
            <text:p>19.623,46</text:p>
          </table:table-cell>
          <table:covered-table-cell table:number-columns-repeated="3"/>
          <table:table-cell office:value-type="float" office:value="20395.52" table:number-columns-spanned="4" table:number-rows-spanned="1" table:style-name="ce39">
            <text:p>20.395,52</text:p>
          </table:table-cell>
          <table:covered-table-cell table:number-columns-repeated="3"/>
          <table:table-cell office:value-type="float" office:value="34200" table:number-columns-spanned="7" table:number-rows-spanned="1" table:style-name="ce63">
            <text:p>34.200,00</text:p>
          </table:table-cell>
          <table:covered-table-cell table:number-columns-repeated="6"/>
          <table:table-cell office:value-type="float" office:value="17700" table:number-columns-spanned="3" table:number-rows-spanned="1" table:style-name="ce39">
            <text:p>17.700,00</text:p>
          </table:table-cell>
          <table:covered-table-cell table:number-columns-repeated="2"/>
          <table:table-cell office:value-type="float" office:value="16500" table:number-columns-spanned="4" table:number-rows-spanned="1" table:style-name="ce39">
            <text:p>16.500,00</text:p>
          </table:table-cell>
          <table:covered-table-cell table:number-columns-repeated="3"/>
          <table:table-cell office:value-type="float" office:value="36895.519999999997" table:number-columns-spanned="4" table:number-rows-spanned="1" table:style-name="ce39">
            <text:p>36.895,52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DIRITTO ALLO STUDIO COMUNE DI DOZZ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5000" table:number-columns-spanned="7" table:number-rows-spanned="1" table:style-name="ce63">
            <text:p>5.000,00</text:p>
          </table:table-cell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office:value-type="float" office:value="5000" table:number-columns-spanned="4" table:number-rows-spanned="1" table:style-name="ce39">
            <text:p>5.000,00</text:p>
          </table:table-cell>
          <table:covered-table-cell table:number-columns-repeated="3"/>
          <table:table-cell office:value-type="float" office:value="5000" table:number-columns-spanned="4" table:number-rows-spanned="1" table:style-name="ce39">
            <text:p>5.000,00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4" table:number-rows-spanned="1" table:style-name="ce37">
            <text:p>CONSIGLIO COMUNALE RAGAZZI - DOZZ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4" table:number-rows-spanned="1" table:style-name="ce37">
            <text:p>FUNZIONAMENTO COMUNE DI DOZZA</text:p>
          </table:table-cell>
          <table:covered-table-cell table:number-columns-repeated="3"/>
          <table:table-cell office:value-type="float" office:value="9000" table:number-columns-spanned="4" table:number-rows-spanned="1" table:style-name="ce39">
            <text:p>9.000,00</text:p>
          </table:table-cell>
          <table:covered-table-cell table:number-columns-repeated="3"/>
          <table:table-cell office:value-type="float" office:value="9000" table:number-columns-spanned="4" table:number-rows-spanned="1" table:style-name="ce39">
            <text:p>9.000,00</text:p>
          </table:table-cell>
          <table:covered-table-cell table:number-columns-repeated="3"/>
          <table:table-cell office:value-type="float" office:value="1000" table:number-columns-spanned="4" table:number-rows-spanned="1" table:style-name="ce39">
            <text:p>1.000,00</text:p>
          </table:table-cell>
          <table:covered-table-cell table:number-columns-repeated="3"/>
          <table:table-cell office:value-type="float" office:value="8000" table:number-columns-spanned="4" table:number-rows-spanned="1" table:style-name="ce39">
            <text:p>8.000,00</text:p>
          </table:table-cell>
          <table:covered-table-cell table:number-columns-repeated="3"/>
          <table:table-cell office:value-type="float" office:value="15000" table:number-columns-spanned="7" table:number-rows-spanned="1" table:style-name="ce63">
            <text:p>15.000,00</text:p>
          </table:table-cell>
          <table:covered-table-cell table:number-columns-repeated="6"/>
          <table:table-cell office:value-type="float" office:value="15000" table:number-columns-spanned="3" table:number-rows-spanned="1" table:style-name="ce39">
            <text:p>15.000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8000" table:number-columns-spanned="4" table:number-rows-spanned="1" table:style-name="ce39">
            <text:p>8.000,00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4" table:number-rows-spanned="1" table:style-name="ce37">
            <text:p>FUNZIONI MISTE COMUNE DI DOZZA</text:p>
          </table:table-cell>
          <table:covered-table-cell table:number-columns-repeated="3"/>
          <table:table-cell office:value-type="float" office:value="5518.98" table:number-columns-spanned="4" table:number-rows-spanned="1" table:style-name="ce39">
            <text:p>5.518,98</text:p>
          </table:table-cell>
          <table:covered-table-cell table:number-columns-repeated="3"/>
          <table:table-cell office:value-type="float" office:value="5518.98" table:number-columns-spanned="4" table:number-rows-spanned="1" table:style-name="ce39">
            <text:p>5.518,98</text:p>
          </table:table-cell>
          <table:covered-table-cell table:number-columns-repeated="3"/>
          <table:table-cell office:value-type="float" office:value="5518.98" table:number-columns-spanned="4" table:number-rows-spanned="1" table:style-name="ce39">
            <text:p>5.518,98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2700" table:number-columns-spanned="7" table:number-rows-spanned="1" table:style-name="ce63">
            <text:p>2.700,00</text:p>
          </table:table-cell>
          <table:covered-table-cell table:number-columns-repeated="6"/>
          <table:table-cell office:value-type="float" office:value="2700" table:number-columns-spanned="3" table:number-rows-spanned="1" table:style-name="ce39">
            <text:p>2.700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5">
            <text:p>5</text:p>
          </table:table-cell>
          <table:table-cell office:value-type="string" table:number-columns-spanned="4" table:number-rows-spanned="1" table:style-name="ce37">
            <text:p>DIRITTO ALLO STUDIO COMUNE DI CASTEL GUELFO</text:p>
          </table:table-cell>
          <table:covered-table-cell table:number-columns-repeated="3"/>
          <table:table-cell office:value-type="float" office:value="3500" table:number-columns-spanned="4" table:number-rows-spanned="1" table:style-name="ce39">
            <text:p>3.500,00</text:p>
          </table:table-cell>
          <table:covered-table-cell table:number-columns-repeated="3"/>
          <table:table-cell office:value-type="float" office:value="3500" table:number-columns-spanned="4" table:number-rows-spanned="1" table:style-name="ce39">
            <text:p>3.5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3500" table:number-columns-spanned="4" table:number-rows-spanned="1" table:style-name="ce39">
            <text:p>3.500,00</text:p>
          </table:table-cell>
          <table:covered-table-cell table:number-columns-repeated="3"/>
          <table:table-cell office:value-type="float" office:value="9000" table:number-columns-spanned="7" table:number-rows-spanned="1" table:style-name="ce63">
            <text:p>9.000,00</text:p>
          </table:table-cell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office:value-type="float" office:value="9000" table:number-columns-spanned="4" table:number-rows-spanned="1" table:style-name="ce39">
            <text:p>9.000,00</text:p>
          </table:table-cell>
          <table:covered-table-cell table:number-columns-repeated="3"/>
          <table:table-cell office:value-type="float" office:value="12500" table:number-columns-spanned="4" table:number-rows-spanned="1" table:style-name="ce39">
            <text:p>12.500,00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5">
            <text:p>6</text:p>
          </table:table-cell>
          <table:table-cell office:value-type="string" table:number-columns-spanned="4" table:number-rows-spanned="1" table:style-name="ce37">
            <text:p>CONSIGLIO COMUNALE RAGAZZI COMUNE DI CASTEL GUELF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2500" table:number-columns-spanned="7" table:number-rows-spanned="1" table:style-name="ce63">
            <text:p>2.500,00</text:p>
          </table:table-cell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office:value-type="float" office:value="2500" table:number-columns-spanned="4" table:number-rows-spanned="1" table:style-name="ce39">
            <text:p>2.500,00</text:p>
          </table:table-cell>
          <table:covered-table-cell table:number-columns-repeated="3"/>
          <table:table-cell office:value-type="float" office:value="2500" table:number-columns-spanned="4" table:number-rows-spanned="1" table:style-name="ce39">
            <text:p>2.500,00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5">
            <text:p>7</text:p>
          </table:table-cell>
          <table:table-cell office:value-type="string" table:number-columns-spanned="4" table:number-rows-spanned="1" table:style-name="ce37">
            <text:p>CONCORSO MAUTHAUSEN COMUNE DI CASTEL GUELFO</text:p>
          </table:table-cell>
          <table:covered-table-cell table:number-columns-repeated="3"/>
          <table:table-cell office:value-type="float" office:value="1500" table:number-columns-spanned="4" table:number-rows-spanned="1" table:style-name="ce39">
            <text:p>1.500,00</text:p>
          </table:table-cell>
          <table:covered-table-cell table:number-columns-repeated="3"/>
          <table:table-cell office:value-type="float" office:value="1500" table:number-columns-spanned="4" table:number-rows-spanned="1" table:style-name="ce39">
            <text:p>1.5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1500" table:number-columns-spanned="4" table:number-rows-spanned="1" table:style-name="ce39">
            <text:p>1.500,00</text:p>
          </table:table-cell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500" table:number-columns-spanned="4" table:number-rows-spanned="1" table:style-name="ce39">
            <text:p>1.500,00</text:p>
          </table:table-cell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8" table:style-name="ce5">
            <text:p>8</text:p>
          </table:table-cell>
          <table:table-cell office:value-type="string" table:number-columns-spanned="4" table:number-rows-spanned="1" table:style-name="ce37">
            <text:p>L.R. n. 23/1996 - FUNZIONAMENTO COMUNE DI CASTEL GUELFO</text:p>
          </table:table-cell>
          <table:covered-table-cell table:number-columns-repeated="3"/>
          <table:table-cell office:value-type="float" office:value="4500" table:number-columns-spanned="4" table:number-rows-spanned="1" table:style-name="ce39">
            <text:p>4.500,00</text:p>
          </table:table-cell>
          <table:covered-table-cell table:number-columns-repeated="3"/>
          <table:table-cell office:value-type="float" office:value="4500" table:number-columns-spanned="4" table:number-rows-spanned="1" table:style-name="ce39">
            <text:p>4.500,00</text:p>
          </table:table-cell>
          <table:covered-table-cell table:number-columns-repeated="3"/>
          <table:table-cell office:value-type="float" office:value="4500" table:number-columns-spanned="4" table:number-rows-spanned="1" table:style-name="ce39">
            <text:p>4.5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9" table:style-name="ce5">
            <text:p>9</text:p>
          </table:table-cell>
          <table:table-cell office:value-type="string" table:number-columns-spanned="4" table:number-rows-spanned="1" table:style-name="ce37">
            <text:p>Progetto un'orchestra a scuol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43" table:style-name="ce3"/>
        </table:table-row>
        <table:table-row table:style-name="ro7">
          <table:table-cell office:value-type="string" table:style-name="ce13">
            <text:p>CABLAGGIO E POTENZIAMENTO RETI LAN/WLAN E DEGLI AMBI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DIGTALI DEI PLESSI SCOLASTICI - COMUNE DOZZA <text:s text:c="51"/>16.000,00 <text:s text:c="14"/>16.000,00 <text:s text:c="16"/>8.604,48 <text:s text:c="16"/>7.395,52 <text:s text:c="143"/>7.395,52</text:p>
          </table:table-cell>
          <table:table-cell table:number-columns-repeated="16383" table:style-name="ce3"/>
        </table:table-row>
        <table:table-row table:style-name="ro5"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Altre Istituzioni non vincolati</text:p>
          </table:table-cell>
          <table:covered-table-cell table:number-columns-repeated="3"/>
          <table:table-cell office:value-type="string" table:number-columns-spanned="34" table:number-rows-spanned="3" table:style-name="ce75">
            <text:p><text:span text:style-name="T3">3.039,88 <text:s text:c="16"/>3.039,88 <text:s text:c="16"/>2.631,44 <text:s text:c="19"/>408,44 <text:s text:c="146"/>408,44</text:span><text:span text:style-name="T3"/></text:p>
            <text:p><text:span text:style-name="T3">300,00 <text:s text:c="19"/>300,00 <text:s text:c="19"/>300,00</text:span></text:p>
          </table:table-cell>
          <table:covered-table-cell table:number-columns-repeated="33"/>
          <table:table-cell table:number-columns-repeated="16343" table:style-name="ce3"/>
        </table:table-row>
        <table:table-row table:style-name="ro6"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Altre Istituzioni vincolat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Progetto insieme nella rete- I.C. 5 IMOLA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7">
          <table:table-cell office:value-type="string" table:style-name="ce13">
            <text:p>PROGETTO DI ISTRUZIONE DOMICILIARE A.S. 2021/2022 - I.I.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BARTOLOMEO SCAPPI <text:s text:c="103"/>1.116,00 <text:s text:c="16"/>1.116,00 <text:s text:c="16"/>1.116,00</text:p>
          </table:table-cell>
          <table:table-cell table:number-columns-repeated="16383" table:style-name="ce3"/>
        </table:table-row>
        <table:table-row table:style-name="ro5"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41">
            <text:p>Contributi da privati</text:p>
          </table:table-cell>
          <table:covered-table-cell table:number-columns-repeated="4"/>
          <table:table-cell office:value-type="float" office:value="35612.03" table:number-columns-spanned="4" table:number-rows-spanned="1" table:style-name="ce42">
            <text:p>35.612,03</text:p>
          </table:table-cell>
          <table:covered-table-cell table:number-columns-repeated="3"/>
          <table:table-cell office:value-type="float" office:value="35612.03" table:number-columns-spanned="4" table:number-rows-spanned="1" table:style-name="ce42">
            <text:p>35.612,03</text:p>
          </table:table-cell>
          <table:covered-table-cell table:number-columns-repeated="3"/>
          <table:table-cell office:value-type="float" office:value="35516.639999999999" table:number-columns-spanned="4" table:number-rows-spanned="1" table:style-name="ce42">
            <text:p>35.516,64</text:p>
          </table:table-cell>
          <table:covered-table-cell table:number-columns-repeated="3"/>
          <table:table-cell office:value-type="float" office:value="95.39" table:number-columns-spanned="3" table:number-rows-spanned="1" table:style-name="ce76">
            <text:p>95,39</text:p>
          </table:table-cell>
          <table:covered-table-cell table:number-columns-repeated="2"/>
          <table:table-cell office:value-type="float" office:value="95.39" table:number-columns-spanned="18" table:number-rows-spanned="11" table:style-name="ce77">
            <text:p>95,39</text:p>
          </table:table-cell>
          <table:covered-table-cell table:number-columns-repeated="17"/>
          <table:table-cell table:number-columns-repeated="16342"/>
        </table:table-row>
        <table:table-row table:style-name="ro6">
          <table:table-cell table:number-columns-spanned="2" table:number-rows-spanned="1" table:style-name="ce36"/>
          <table:covered-table-cell/>
          <table:table-cell office:value-type="float" office:value="1" table:style-name="ce5">
            <text:p>1</text:p>
          </table:table-cell>
          <table:table-cell table:style-name="ce4"/>
          <table:table-cell office:value-type="string" table:number-columns-spanned="5" table:number-rows-spanned="1" table:style-name="ce37">
            <text:p>Contributi volontari da famiglie</text:p>
          </table:table-cell>
          <table:covered-table-cell table:number-columns-repeated="4"/>
          <table:table-cell office:value-type="float" office:value="7622" table:number-columns-spanned="4" table:number-rows-spanned="1" table:style-name="ce39">
            <text:p>7.622,00</text:p>
          </table:table-cell>
          <table:covered-table-cell table:number-columns-repeated="3"/>
          <table:table-cell office:value-type="float" office:value="7622" table:number-columns-spanned="4" table:number-rows-spanned="1" table:style-name="ce39">
            <text:p>7.622,00</text:p>
          </table:table-cell>
          <table:covered-table-cell table:number-columns-repeated="3"/>
          <table:table-cell office:value-type="float" office:value="7622" table:number-columns-spanned="4" table:number-rows-spanned="1" table:style-name="ce39">
            <text:p>7.622,00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37">
            <text:p>GENITORI DEGLI ALUNNI</text:p>
          </table:table-cell>
          <table:covered-table-cell table:number-columns-repeated="4"/>
          <table:table-cell office:value-type="float" office:value="7217" table:number-columns-spanned="4" table:number-rows-spanned="1" table:style-name="ce39">
            <text:p>7.217,00</text:p>
          </table:table-cell>
          <table:covered-table-cell table:number-columns-repeated="3"/>
          <table:table-cell office:value-type="float" office:value="7217" table:number-columns-spanned="4" table:number-rows-spanned="1" table:style-name="ce39">
            <text:p>7.217,00</text:p>
          </table:table-cell>
          <table:covered-table-cell table:number-columns-repeated="3"/>
          <table:table-cell office:value-type="float" office:value="7217" table:number-columns-spanned="4" table:number-rows-spanned="1" table:style-name="ce39">
            <text:p>7.217,00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5">
          <table:table-cell table:number-columns-spanned="2" table:number-rows-spanned="1" table:style-name="ce38"/>
          <table:covered-table-cell/>
          <table:table-cell table:style-name="ce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37">
            <text:p>GENITORI ALUNNI INFANZIA "G. ROSSA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37">
            <text:p>GENITORI ALUNNI INFANZIA "T. CERCHIARI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37">
            <text:p>GENITORI ALUNNI INFANZIA "CASTEL GUELFO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37">
            <text:p>GENITORI ALUNNI PRIMARIA "G. PULICARI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5">
          <table:table-cell table:number-columns-spanned="2" table:number-rows-spanned="1" table:style-name="ce38"/>
          <table:covered-table-cell/>
          <table:table-cell table:style-name="ce4"/>
          <table:table-cell office:value-type="float" office:value="6" table:style-name="ce5">
            <text:p>6</text:p>
          </table:table-cell>
          <table:table-cell office:value-type="string" table:number-columns-spanned="5" table:number-rows-spanned="1" table:style-name="ce37">
            <text:p>GENITORI ALUNNI PRIMARIA "G. PASCOLI"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4"/>
          <table:table-cell office:value-type="float" office:value="7" table:style-name="ce5">
            <text:p>7</text:p>
          </table:table-cell>
          <table:table-cell office:value-type="string" table:number-columns-spanned="5" table:number-rows-spanned="1" table:style-name="ce37">
            <text:p>GENITORI ALUNNI PRIMARIA "PAPA GIOVANNI P. II" CASTEL GUELFO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6">
          <table:table-cell table:number-columns-spanned="2" table:number-rows-spanned="1" table:style-name="ce38"/>
          <table:covered-table-cell/>
          <table:table-cell table:style-name="ce4"/>
          <table:table-cell office:value-type="float" office:value="8" table:style-name="ce5">
            <text:p>8</text:p>
          </table:table-cell>
          <table:table-cell office:value-type="string" table:number-columns-spanned="5" table:number-rows-spanned="1" table:style-name="ce37">
            <text:p>GENITORI ALUNNI SECONDARIA 1° "A. MORO" TOSCANELLA DI DOZZA</text:p>
          </table:table-cell>
          <table:covered-table-cell table:number-columns-repeated="4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12">
          <table:table-cell table:number-columns-spanned="2" table:number-rows-spanned="1" table:style-name="ce38"/>
          <table:covered-table-cell/>
          <table:table-cell table:style-name="ce12"/>
          <table:table-cell office:value-type="float" office:value="9" table:style-name="ce15">
            <text:p>9</text:p>
          </table:table-cell>
          <table:table-cell office:value-type="string" table:number-columns-spanned="5" table:number-rows-spanned="1" table:style-name="ce44">
            <text:p>GENITORI ALUNNI SECONDARIA 1° "PAPA GIOVANNI P. II" CASTEL</text:p>
          </table:table-cell>
          <table:covered-table-cell table:number-columns-repeated="4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covered-table-cell/>
          <table:covered-table-cell table:number-columns-repeated="17"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24">
            <text:p>Livello 2</text:p>
          </table:table-cell>
          <table:table-cell office:value-type="string" table:number-columns-spanned="1" table:number-rows-spanned="3" table:style-name="ce24">
            <text:p>Livello 3</text:p>
          </table:table-cell>
          <table:table-cell office:value-type="string" table:number-columns-spanned="5" table:number-rows-spanned="3" table:style-name="ce25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2" table:style-name="ce9"/>
          <table:table-cell office:value-type="string" table:number-columns-spanned="5" table:number-rows-spanned="1" table:style-name="ce52">
            <text:p>GUELFO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10" table:style-name="ce5">
            <text:p>10</text:p>
          </table:table-cell>
          <table:table-cell office:value-type="string" table:number-columns-spanned="4" table:number-rows-spanned="1" table:style-name="ce56">
            <text:p>GENITORI ALUNNI 3A 3B 3C A.MORO</text:p>
          </table:table-cell>
          <table:covered-table-cell table:number-columns-repeated="3"/>
          <table:table-cell office:value-type="float" office:value="405" table:number-columns-spanned="4" table:number-rows-spanned="1" table:style-name="ce78">
            <text:p>405,00</text:p>
          </table:table-cell>
          <table:covered-table-cell table:number-columns-repeated="3"/>
          <table:table-cell office:value-type="float" office:value="405" table:number-columns-spanned="4" table:number-rows-spanned="1" table:style-name="ce78">
            <text:p>405,00</text:p>
          </table:table-cell>
          <table:covered-table-cell table:number-columns-repeated="3"/>
          <table:table-cell office:value-type="float" office:value="405" table:number-columns-spanned="4" table:number-rows-spanned="1" table:style-name="ce78">
            <text:p>405,00</text:p>
          </table:table-cell>
          <table:covered-table-cell table:number-columns-repeated="3"/>
          <table:table-cell table:number-columns-spanned="4" table:number-rows-spanned="3" table:style-name="ce36"/>
          <table:covered-table-cell table:number-columns-repeated="3"/>
          <table:table-cell table:number-columns-repeated="16361" table:style-name="ce3"/>
        </table:table-row>
        <table:table-row table:style-name="ro6"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per iscrizione alunn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3"/>
          <table:table-cell table:number-columns-repeated="16361" table:style-name="ce3"/>
        </table:table-row>
        <table:table-row table:style-name="ro6"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per mensa scolastic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covered-table-cell/>
          <table:covered-table-cell table:number-columns-repeated="3"/>
          <table:table-cell table:number-columns-repeated="16361" table:style-name="ce3"/>
        </table:table-row>
        <table:table-row table:style-name="ro6"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per visite, viaggi e programmi di studio all'estero</text:p>
          </table:table-cell>
          <table:covered-table-cell table:number-columns-repeated="3"/>
          <table:table-cell office:value-type="float" office:value="15213.23" table:number-columns-spanned="4" table:number-rows-spanned="1" table:style-name="ce39">
            <text:p>15.213,23</text:p>
          </table:table-cell>
          <table:covered-table-cell table:number-columns-repeated="3"/>
          <table:table-cell office:value-type="float" office:value="15213.23" table:number-columns-spanned="4" table:number-rows-spanned="1" table:style-name="ce39">
            <text:p>15.213,23</text:p>
          </table:table-cell>
          <table:covered-table-cell table:number-columns-repeated="3"/>
          <table:table-cell office:value-type="float" office:value="15117.84" table:number-columns-spanned="4" table:number-rows-spanned="1" table:style-name="ce39">
            <text:p>15.117,84</text:p>
          </table:table-cell>
          <table:covered-table-cell table:number-columns-repeated="3"/>
          <table:table-cell office:value-type="float" office:value="95.39" table:number-columns-spanned="4" table:number-rows-spanned="1" table:style-name="ce72">
            <text:p>95,39</text:p>
          </table:table-cell>
          <table:covered-table-cell table:number-columns-repeated="3"/>
          <table:table-cell table:number-columns-repeated="1636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contributo genitori classe 1 pascoli uscita didattica dulcamara</text:p>
          </table:table-cell>
          <table:covered-table-cell table:number-columns-repeated="3"/>
          <table:table-cell office:value-type="float" office:value="523" table:number-columns-spanned="4" table:number-rows-spanned="1" table:style-name="ce72">
            <text:p>523,00</text:p>
          </table:table-cell>
          <table:covered-table-cell table:number-columns-repeated="3"/>
          <table:table-cell office:value-type="float" office:value="523" table:number-columns-spanned="4" table:number-rows-spanned="1" table:style-name="ce72">
            <text:p>523,00</text:p>
          </table:table-cell>
          <table:covered-table-cell table:number-columns-repeated="3"/>
          <table:table-cell office:value-type="float" office:value="523" table:number-columns-spanned="4" table:number-rows-spanned="1" table:style-name="ce72">
            <text:p>523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6"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per copertura assicurativa degli alunni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ASSICURAZIONE ALUNNI A.S. 22/23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office:value-type="float" office:value="4685.2" table:number-columns-spanned="4" table:number-rows-spanned="1" table:style-name="ce39">
            <text:p>4.685,2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9"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per copertura assicurativa personale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ASSICURAZIONE PERSONALE SCOLASTICO A.S. 22/23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office:value-type="float" office:value="591.6" table:number-columns-spanned="4" table:number-rows-spanned="1" table:style-name="ce72">
            <text:p>591,6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5"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Altri contributi da famiglie non vincolat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6"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Contributi da imprese non vincolati</text:p>
          </table:table-cell>
          <table:covered-table-cell table:number-columns-repeated="3"/>
          <table:table-cell office:value-type="float" office:value="5000" table:number-columns-spanned="4" table:number-rows-spanned="1" table:style-name="ce39">
            <text:p>5.000,00</text:p>
          </table:table-cell>
          <table:covered-table-cell table:number-columns-repeated="3"/>
          <table:table-cell office:value-type="float" office:value="5000" table:number-columns-spanned="4" table:number-rows-spanned="1" table:style-name="ce39">
            <text:p>5.000,00</text:p>
          </table:table-cell>
          <table:covered-table-cell table:number-columns-repeated="3"/>
          <table:table-cell office:value-type="float" office:value="5000" table:number-columns-spanned="4" table:number-rows-spanned="1" table:style-name="ce39">
            <text:p>5.0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37">
            <text:p>contributo da impres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61" table:style-name="ce3"/>
        </table:table-row>
        <table:table-row table:style-name="ro7">
          <table:table-cell office:value-type="float" office:value="95.39" table:style-name="ce16">
            <text:p>95,39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3">
            <text:p>DONAZIONE CIRCOLO MCL SABBIOSO APS - ASSOCIAZIONE GENI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MUNE DI DOZZA <text:s text:c="109"/>5.000,00 <text:s text:c="16"/>5.000,00 <text:s text:c="16"/>5.000,00</text:p>
          </table:table-cell>
          <table:table-cell table:number-columns-repeated="16383" table:style-name="ce3"/>
        </table:table-row>
        <table:table-row table:style-name="ro6">
          <table:table-cell table:number-columns-spanned="2" table:number-rows-spanned="4" table:style-name="ce38"/>
          <table:covered-table-cell/>
          <table:table-cell office:value-type="float" office:value="9" table:style-name="ce5">
            <text:p>9</text:p>
          </table:table-cell>
          <table:table-cell office:value-type="string" table:number-columns-spanned="6" table:number-rows-spanned="1" table:style-name="ce37">
            <text:p>Contributi da Istituzioni sociali private non vincolat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5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number-columns-spanned="6" table:number-rows-spanned="1" table:style-name="ce37">
            <text:p>Altri contributi da famiglie vincolat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number-columns-spanned="6" table:number-rows-spanned="1" table:style-name="ce37">
            <text:p>Contributi da imprese vincolati</text:p>
          </table:table-cell>
          <table:covered-table-cell table:number-columns-repeated="5"/>
          <table:table-cell office:value-type="float" office:value="2500" table:number-columns-spanned="4" table:number-rows-spanned="1" table:style-name="ce39">
            <text:p>2.500,00</text:p>
          </table:table-cell>
          <table:covered-table-cell table:number-columns-repeated="3"/>
          <table:table-cell office:value-type="float" office:value="2500" table:number-columns-spanned="4" table:number-rows-spanned="1" table:style-name="ce39">
            <text:p>2.500,00</text:p>
          </table:table-cell>
          <table:covered-table-cell table:number-columns-repeated="3"/>
          <table:table-cell office:value-type="float" office:value="2500" table:number-columns-spanned="4" table:number-rows-spanned="1" table:style-name="ce39">
            <text:p>2.500,00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number-columns-spanned="6" table:number-rows-spanned="1" table:style-name="ce37">
            <text:p>Contributi da Istituzioni sociali private vincolat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9"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table:style-name="ce4"/>
          <table:table-cell office:value-type="string" table:number-columns-spanned="6" table:number-rows-spanned="1" table:style-name="ce41">
            <text:p>Proventi da gestioni economiche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37">
            <text:p>Azienda Agraria - Proventi dalla vendita di beni di consumo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6" table:number-rows-spanned="1" table:style-name="ce37">
            <text:p>Azienda Agraria - Proventi dalla vendita di serviz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6" table:number-rows-spanned="1" table:style-name="ce37">
            <text:p>Azienda Speciale - Proventi dalla vendita di beni di consumo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6" table:number-rows-spanned="1" table:style-name="ce37">
            <text:p>Azienda Speciale - Proventi dalla vendita di serviz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5" table:style-name="ce5">
            <text:p>5</text:p>
          </table:table-cell>
          <table:table-cell office:value-type="string" table:number-columns-spanned="6" table:number-rows-spanned="1" table:style-name="ce37">
            <text:p>Attività per conto terzi - Proventi dalla vendita di beni di consumo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5">
            <text:p>6</text:p>
          </table:table-cell>
          <table:table-cell office:value-type="string" table:number-columns-spanned="6" table:number-rows-spanned="1" table:style-name="ce37">
            <text:p>Attività per conto terzi - Proventi dalla vendita di servizi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5">
            <text:p>7</text:p>
          </table:table-cell>
          <table:table-cell office:value-type="string" table:number-columns-spanned="6" table:number-rows-spanned="1" table:style-name="ce37">
            <text:p>Attività convittuale</text:p>
          </table:table-cell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9"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table:style-name="ce4"/>
          <table:table-cell office:value-type="string" table:number-columns-spanned="6" table:number-rows-spanned="1" table:style-name="ce41">
            <text:p>Rimborsi e restituzione somme</text:p>
          </table:table-cell>
          <table:covered-table-cell table:number-columns-repeated="5"/>
          <table:table-cell office:value-type="float" office:value="576" table:number-columns-spanned="4" table:number-rows-spanned="1" table:style-name="ce76">
            <text:p>576,00</text:p>
          </table:table-cell>
          <table:covered-table-cell table:number-columns-repeated="3"/>
          <table:table-cell office:value-type="float" office:value="576" table:number-columns-spanned="4" table:number-rows-spanned="1" table:style-name="ce76">
            <text:p>576,00</text:p>
          </table:table-cell>
          <table:covered-table-cell table:number-columns-repeated="3"/>
          <table:table-cell office:value-type="float" office:value="576" table:number-columns-spanned="4" table:number-rows-spanned="1" table:style-name="ce76">
            <text:p>576,00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60" table:style-name="ce3"/>
        </table:table-row>
        <table:table-row table:style-name="ro8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table:style-name="ce8"/>
          <table:table-cell office:value-type="string" table:number-columns-spanned="3" table:number-rows-spanned="1" table:style-name="ce47">
            <text:p>Rimborsi, recuperi e restituzioni di somme non dovute o incassate in eccesso da Amministrazioni Centrali</text:p>
          </table:table-cell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43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8">
          <table:table-cell office:value-type="float" office:value="2" table:number-columns-spanned="2" table:number-rows-spanned="1" table:style-name="ce80">
            <text:p>2</text:p>
          </table:table-cell>
          <table:covered-table-cell/>
          <table:table-cell table:style-name="ce8"/>
          <table:table-cell office:value-type="string" table:number-columns-spanned="3" table:number-rows-spanned="1" table:style-name="ce52">
            <text:p>Rimborsi, recuperi e restituzioni di somme non dovute o incassate in eccesso da Amministrazioni Local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8">
          <table:table-cell office:value-type="float" office:value="3" table:number-columns-spanned="2" table:number-rows-spanned="1" table:style-name="ce80">
            <text:p>3</text:p>
          </table:table-cell>
          <table:covered-table-cell/>
          <table:table-cell table:style-name="ce8"/>
          <table:table-cell office:value-type="string" table:number-columns-spanned="3" table:number-rows-spanned="1" table:style-name="ce52">
            <text:p>Rimborsi, recuperi e restituzioni di somme non dovute o incassate in eccesso da Enti Previdenzial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8">
          <table:table-cell office:value-type="float" office:value="4" table:number-columns-spanned="2" table:number-rows-spanned="1" table:style-name="ce80">
            <text:p>4</text:p>
          </table:table-cell>
          <table:covered-table-cell/>
          <table:table-cell table:style-name="ce8"/>
          <table:table-cell office:value-type="string" table:number-columns-spanned="3" table:number-rows-spanned="1" table:style-name="ce52">
            <text:p>Rimborsi, recuperi e restituzioni di somme non dovute o incassate in eccesso da Famigli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8">
          <table:table-cell office:value-type="float" office:value="5" table:number-columns-spanned="2" table:number-rows-spanned="1" table:style-name="ce80">
            <text:p>5</text:p>
          </table:table-cell>
          <table:covered-table-cell/>
          <table:table-cell table:style-name="ce8"/>
          <table:table-cell office:value-type="string" table:number-columns-spanned="3" table:number-rows-spanned="1" table:style-name="ce52">
            <text:p>Rimborsi, recuperi e restituzioni di somme non dovute o incassate in eccesso da Imprese</text:p>
          </table:table-cell>
          <table:covered-table-cell table:number-columns-repeated="2"/>
          <table:table-cell office:value-type="float" office:value="576" table:number-columns-spanned="5" table:number-rows-spanned="1" table:style-name="ce81">
            <text:p>576,00</text:p>
          </table:table-cell>
          <table:covered-table-cell table:number-columns-repeated="4"/>
          <table:table-cell office:value-type="float" office:value="576" table:number-columns-spanned="3" table:number-rows-spanned="1" table:style-name="ce81">
            <text:p>576,00</text:p>
          </table:table-cell>
          <table:covered-table-cell table:number-columns-repeated="2"/>
          <table:table-cell office:value-type="float" office:value="576" table:number-columns-spanned="5" table:number-rows-spanned="1" table:style-name="ce81">
            <text:p>576,00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8">
          <table:table-cell office:value-type="float" office:value="6" table:number-columns-spanned="2" table:number-rows-spanned="1" table:style-name="ce80">
            <text:p>6</text:p>
          </table:table-cell>
          <table:covered-table-cell/>
          <table:table-cell table:style-name="ce8"/>
          <table:table-cell office:value-type="string" table:number-columns-spanned="3" table:number-rows-spanned="1" table:style-name="ce52">
            <text:p>Rimborsi, recuperi e restituzioni di somme non dovute o incassate in eccesso da ISP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6">
          <table:table-cell office:value-type="float" office:value="9" table:number-columns-spanned="2" table:number-rows-spanned="1" table:style-name="ce82">
            <text:p>9</text:p>
          </table:table-cell>
          <table:covered-table-cell/>
          <table:table-cell table:style-name="ce4"/>
          <table:table-cell office:value-type="string" table:number-columns-spanned="7" table:number-rows-spanned="1" table:style-name="ce34">
            <text:p>Alienazione di beni materiali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37">
            <text:p>Alienazione di Mezzi di trasporto stradali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7" table:number-rows-spanned="1" table:style-name="ce37">
            <text:p>Alienazione di Mezzi di trasporto aerei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37">
            <text:p>Alienazione di Mezzi di trasporto per vie d'acqua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7" table:number-rows-spanned="1" table:style-name="ce37">
            <text:p>Alienazione di mobili e arredi per ufficio</text:p>
          </table:table-cell>
          <table:covered-table-cell table:number-columns-repeated="6"/>
          <table:table-cell table:number-columns-repeated="16374" table:style-name="ce3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5" table:style-name="ce5">
            <text:p>5</text:p>
          </table:table-cell>
          <table:table-cell office:value-type="string" table:number-columns-spanned="7" table:number-rows-spanned="1" table:style-name="ce37">
            <text:p>Alienazione di mobili e arredi per alloggi e pertinenze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6" table:style-name="ce5">
            <text:p>6</text:p>
          </table:table-cell>
          <table:table-cell office:value-type="string" table:number-columns-spanned="7" table:number-rows-spanned="1" table:style-name="ce37">
            <text:p>Alienazione di mobili e arredi per laboratori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7" table:style-name="ce5">
            <text:p>7</text:p>
          </table:table-cell>
          <table:table-cell office:value-type="string" table:number-columns-spanned="7" table:number-rows-spanned="1" table:style-name="ce37">
            <text:p>Alienazione di mobili e arredi n.a.c.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8" table:style-name="ce5">
            <text:p>8</text:p>
          </table:table-cell>
          <table:table-cell office:value-type="string" table:number-columns-spanned="7" table:number-rows-spanned="1" table:style-name="ce37">
            <text:p>Alienazione di Macchinari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9" table:style-name="ce5">
            <text:p>9</text:p>
          </table:table-cell>
          <table:table-cell office:value-type="string" table:number-columns-spanned="7" table:number-rows-spanned="1" table:style-name="ce37">
            <text:p>Alienazione di impianti</text:p>
          </table:table-cell>
          <table:covered-table-cell table:number-columns-repeated="6"/>
          <table:table-cell table:number-columns-repeated="16374" table:style-name="ce3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10" table:style-name="ce5">
            <text:p>10</text:p>
          </table:table-cell>
          <table:table-cell office:value-type="string" table:number-columns-spanned="7" table:number-rows-spanned="1" table:style-name="ce37">
            <text:p>Alienazione di attrezzature scientifiche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1" table:style-name="ce5">
            <text:p>11</text:p>
          </table:table-cell>
          <table:table-cell office:value-type="string" table:number-columns-spanned="7" table:number-rows-spanned="1" table:style-name="ce37">
            <text:p>Alienazione di macchine per ufficio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2" table:style-name="ce5">
            <text:p>12</text:p>
          </table:table-cell>
          <table:table-cell office:value-type="string" table:number-columns-spanned="7" table:number-rows-spanned="1" table:style-name="ce37">
            <text:p>Alienazione di server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13" table:style-name="ce5">
            <text:p>13</text:p>
          </table:table-cell>
          <table:table-cell office:value-type="string" table:number-columns-spanned="7" table:number-rows-spanned="1" table:style-name="ce37">
            <text:p>Alienazione di postazioni di lavoro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4" table:style-name="ce5">
            <text:p>14</text:p>
          </table:table-cell>
          <table:table-cell office:value-type="string" table:number-columns-spanned="7" table:number-rows-spanned="1" table:style-name="ce37">
            <text:p>Alienazione di periferiche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5" table:style-name="ce5">
            <text:p>15</text:p>
          </table:table-cell>
          <table:table-cell office:value-type="string" table:number-columns-spanned="7" table:number-rows-spanned="1" table:style-name="ce37">
            <text:p>Alienazione di apparati di telecomunicazione</text:p>
          </table:table-cell>
          <table:covered-table-cell table:number-columns-repeated="6"/>
          <table:table-cell table:number-columns-repeated="16374" table:style-name="ce3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16" table:style-name="ce5">
            <text:p>16</text:p>
          </table:table-cell>
          <table:table-cell office:value-type="string" table:number-columns-spanned="7" table:number-rows-spanned="1" table:style-name="ce37">
            <text:p>Alienazione di Tablet e dispositivi di telefonia fissa e mobile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7" table:style-name="ce5">
            <text:p>17</text:p>
          </table:table-cell>
          <table:table-cell office:value-type="string" table:number-columns-spanned="7" table:number-rows-spanned="1" table:style-name="ce37">
            <text:p>Alienazione di hardware n.a.c.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18" table:style-name="ce5">
            <text:p>18</text:p>
          </table:table-cell>
          <table:table-cell office:value-type="string" table:number-columns-spanned="7" table:number-rows-spanned="1" table:style-name="ce37">
            <text:p>Alienazione di Oggetti di valore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9" table:style-name="ce5">
            <text:p>19</text:p>
          </table:table-cell>
          <table:table-cell office:value-type="string" table:number-columns-spanned="7" table:number-rows-spanned="1" table:style-name="ce37">
            <text:p>Alienazione di diritti reali</text:p>
          </table:table-cell>
          <table:covered-table-cell table:number-columns-repeated="6"/>
          <table:table-cell table:number-columns-repeated="16374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0" table:style-name="ce11">
            <text:p>20</text:p>
          </table:table-cell>
          <table:table-cell office:value-type="string" table:number-columns-spanned="7" table:number-rows-spanned="1" table:style-name="ce44">
            <text:p>Alienazione di Materiale bibliografico</text:p>
          </table:table-cell>
          <table:covered-table-cell table:number-columns-repeated="6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24">
            <text:p>Livello 2</text:p>
          </table:table-cell>
          <table:table-cell office:value-type="string" table:number-columns-spanned="1" table:number-rows-spanned="3" table:style-name="ce24">
            <text:p>Livello 3</text:p>
          </table:table-cell>
          <table:table-cell office:value-type="string" table:number-columns-spanned="5" table:number-rows-spanned="3" table:style-name="ce25">
            <text:p>ENTRAT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accert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riscoss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riscuote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Riscoss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riscuote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float" office:value="21" table:style-name="ce10">
            <text:p>21</text:p>
          </table:table-cell>
          <table:table-cell table:style-name="ce9"/>
          <table:table-cell office:value-type="string" table:number-columns-spanned="5" table:number-rows-spanned="1" table:style-name="ce52">
            <text:p>Alienazione di Strumenti musicali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2" table:style-name="ce5">
            <text:p>22</text:p>
          </table:table-cell>
          <table:table-cell office:value-type="string" table:number-columns-spanned="7" table:number-rows-spanned="1" table:style-name="ce56">
            <text:p>Alienazioni di beni materiali n.a.c.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float" office:value="10" table:number-columns-spanned="2" table:number-rows-spanned="1" table:style-name="ce74">
            <text:p>10</text:p>
          </table:table-cell>
          <table:covered-table-cell/>
          <table:table-cell table:style-name="ce4"/>
          <table:table-cell office:value-type="string" table:number-columns-spanned="7" table:number-rows-spanned="1" table:style-name="ce41">
            <text:p>Alienazione di beni immateriali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37">
            <text:p>Alienazione di softwar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7" table:number-rows-spanned="1" table:style-name="ce37">
            <text:p>Alienazione di Brevetti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37">
            <text:p>Alienazione di Opere dell'ingegno e Diritti d'autore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7" table:number-rows-spanned="1" table:style-name="ce37">
            <text:p>Alienazione di altri beni immateriali n.a.c.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float" office:value="11" table:number-columns-spanned="2" table:number-rows-spanned="1" table:style-name="ce74">
            <text:p>11</text:p>
          </table:table-cell>
          <table:covered-table-cell/>
          <table:table-cell table:style-name="ce4"/>
          <table:table-cell office:value-type="string" table:number-columns-spanned="7" table:number-rows-spanned="1" table:style-name="ce41">
            <text:p>Sponsor e utilizzo locali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37">
            <text:p>Proventi derivanti dalle sponsorizzazioni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7" table:number-rows-spanned="1" table:style-name="ce37">
            <text:p>Diritti reali di godimento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37">
            <text:p>Canone occupazione spazi e aree pubbliche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7" table:number-rows-spanned="1" table:style-name="ce37">
            <text:p>Proventi da concessioni su beni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office:value-type="float" office:value="12" table:number-columns-spanned="2" table:number-rows-spanned="1" table:style-name="ce74">
            <text:p>12</text:p>
          </table:table-cell>
          <table:covered-table-cell/>
          <table:table-cell table:style-name="ce4"/>
          <table:table-cell office:value-type="string" table:number-columns-spanned="7" table:number-rows-spanned="1" table:style-name="ce41">
            <text:p>Altre entrate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37">
            <text:p>Interessi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7" table:number-rows-spanned="1" table:style-name="ce37">
            <text:p>Interessi attivi da Banca d'Italia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37">
            <text:p>Altre entrate n.a.c.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table:style-name="ce4"/>
          <table:table-cell office:value-type="string" table:number-columns-spanned="7" table:number-rows-spanned="1" table:style-name="ce41">
            <text:p>Mutui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1">
            <text:p>1</text:p>
          </table:table-cell>
          <table:table-cell office:value-type="string" table:number-columns-spanned="7" table:number-rows-spanned="1" table:style-name="ce44">
            <text:p>Mutui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 table:number-columns-spanned="2" table:number-rows-spanned="2" table:style-name="ce84"/>
          <table:covered-table-cell/>
          <table:table-cell office:value-type="float" office:value="2" table:style-name="ce14">
            <text:p>2</text:p>
          </table:table-cell>
          <table:table-cell table:style-name="ce8"/>
          <table:table-cell office:value-type="string" table:number-columns-spanned="5" table:number-rows-spanned="1" table:style-name="ce47">
            <text:p>Anticipazioni da Istituto cassiere</text:p>
          </table:table-cell>
          <table:covered-table-cell table:number-columns-repeated="4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85">
            <text:p>Totale entrate</text:p>
          </table:table-cell>
          <table:covered-table-cell table:number-columns-repeated="6"/>
          <table:table-cell office:value-type="float" office:value="505022.25" table:number-columns-spanned="4" table:number-rows-spanned="1" table:style-name="ce86">
            <text:p>505.022,25</text:p>
          </table:table-cell>
          <table:covered-table-cell table:number-columns-repeated="3"/>
          <table:table-cell office:value-type="float" office:value="338596.83" table:number-columns-spanned="4" table:number-rows-spanned="1" table:style-name="ce86">
            <text:p>338.596,83</text:p>
          </table:table-cell>
          <table:covered-table-cell table:number-columns-repeated="3"/>
          <table:table-cell office:value-type="float" office:value="190298.75" table:number-columns-spanned="4" table:number-rows-spanned="1" table:style-name="ce86">
            <text:p>190.298,75</text:p>
          </table:table-cell>
          <table:covered-table-cell table:number-columns-repeated="3"/>
          <table:table-cell office:value-type="float" office:value="148298.07999999999" table:number-columns-spanned="3" table:number-rows-spanned="1" table:style-name="ce86">
            <text:p>148.298,08</text:p>
          </table:table-cell>
          <table:covered-table-cell table:number-columns-repeated="2"/>
          <table:table-cell office:value-type="float" office:value="166425.42000000001" table:number-columns-spanned="4" table:number-rows-spanned="1" table:style-name="ce86">
            <text:p>166.425,42</text:p>
          </table:table-cell>
          <table:covered-table-cell table:number-columns-repeated="3"/>
          <table:table-cell office:value-type="float" office:value="67083.53" table:number-columns-spanned="3" table:number-rows-spanned="1" table:style-name="ce87">
            <text:p>67.083,53</text:p>
          </table:table-cell>
          <table:covered-table-cell table:number-columns-repeated="2"/>
          <table:table-cell office:value-type="float" office:value="21366.29" table:number-columns-spanned="4" table:number-rows-spanned="1" table:style-name="ce87">
            <text:p>21.366,29</text:p>
          </table:table-cell>
          <table:covered-table-cell table:number-columns-repeated="3"/>
          <table:table-cell office:value-type="float" office:value="45717.24" table:number-columns-spanned="4" table:number-rows-spanned="1" table:style-name="ce87">
            <text:p>45.717,24</text:p>
          </table:table-cell>
          <table:covered-table-cell table:number-columns-repeated="3"/>
          <table:table-cell office:value-type="float" office:value="194015.32" table:number-columns-spanned="3" table:number-rows-spanned="1" table:style-name="ce87">
            <text:p>194.015,32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2">
            <text:p>RIEPILOGO PER TIPOLOGIA SPESA - MODELLO 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24">
            <text:p>Livello 2</text:p>
          </table:table-cell>
          <table:table-cell office:value-type="string" table:number-columns-spanned="1" table:number-rows-spanned="3" table:style-name="ce24">
            <text:p>Livello 3</text:p>
          </table:table-cell>
          <table:table-cell office:value-type="string" table:number-columns-spanned="5" table:number-rows-spanned="3" table:style-name="ce25">
            <text:p>SPES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34">
            <text:p>Spese di personale</text:p>
          </table:table-cell>
          <table:covered-table-cell table:number-columns-repeated="5"/>
          <table:table-cell office:value-type="float" office:value="49370.33" table:number-columns-spanned="3" table:number-rows-spanned="1" table:style-name="ce35">
            <text:p>49.370,33</text:p>
          </table:table-cell>
          <table:covered-table-cell table:number-columns-repeated="2"/>
          <table:table-cell office:value-type="float" office:value="23909.37" table:number-columns-spanned="5" table:number-rows-spanned="1" table:style-name="ce35">
            <text:p>23.909,37</text:p>
          </table:table-cell>
          <table:covered-table-cell table:number-columns-repeated="4"/>
          <table:table-cell office:value-type="float" office:value="15005.71" table:number-columns-spanned="3" table:number-rows-spanned="1" table:style-name="ce35">
            <text:p>15.005,71</text:p>
          </table:table-cell>
          <table:covered-table-cell table:number-columns-repeated="2"/>
          <table:table-cell office:value-type="float" office:value="8903.66" table:number-columns-spanned="4" table:number-rows-spanned="1" table:style-name="ce35">
            <text:p>8.903,66</text:p>
          </table:table-cell>
          <table:covered-table-cell table:number-columns-repeated="3"/>
          <table:table-cell office:value-type="float" office:value="25460.959999999999" table:number-columns-spanned="3" table:number-rows-spanned="1" table:style-name="ce35">
            <text:p>25.460,96</text:p>
          </table:table-cell>
          <table:covered-table-cell table:number-columns-repeated="2"/>
          <table:table-cell office:value-type="float" office:value="21230.49" table:number-columns-spanned="4" table:number-rows-spanned="1" table:style-name="ce35">
            <text:p>21.230,49</text:p>
          </table:table-cell>
          <table:covered-table-cell table:number-columns-repeated="3"/>
          <table:table-cell office:value-type="float" office:value="500.22" table:number-columns-spanned="3" table:number-rows-spanned="1" table:style-name="ce89">
            <text:p>500,22</text:p>
          </table:table-cell>
          <table:covered-table-cell table:number-columns-repeated="2"/>
          <table:table-cell office:value-type="float" office:value="20730.27" table:number-columns-spanned="5" table:number-rows-spanned="1" table:style-name="ce35">
            <text:p>20.730,27</text:p>
          </table:table-cell>
          <table:covered-table-cell table:number-columns-repeated="4"/>
          <table:table-cell office:value-type="float" office:value="29633.93" table:number-columns-spanned="2" table:number-rows-spanned="1" table:style-name="ce90">
            <text:p>29.633,93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Compensi accessori non a carico FIS docenti</text:p>
          </table:table-cell>
          <table:covered-table-cell table:number-columns-repeated="5"/>
          <table:table-cell office:value-type="float" office:value="24643.53" table:number-columns-spanned="3" table:number-rows-spanned="1" table:style-name="ce39">
            <text:p>24.643,53</text:p>
          </table:table-cell>
          <table:covered-table-cell table:number-columns-repeated="2"/>
          <table:table-cell office:value-type="float" office:value="12017.75" table:number-columns-spanned="5" table:number-rows-spanned="1" table:style-name="ce39">
            <text:p>12.017,75</text:p>
          </table:table-cell>
          <table:covered-table-cell table:number-columns-repeated="4"/>
          <table:table-cell office:value-type="float" office:value="8681.85" table:number-columns-spanned="3" table:number-rows-spanned="1" table:style-name="ce39">
            <text:p>8.681,85</text:p>
          </table:table-cell>
          <table:covered-table-cell table:number-columns-repeated="2"/>
          <table:table-cell office:value-type="float" office:value="3335.9" table:number-columns-spanned="4" table:number-rows-spanned="1" table:style-name="ce39">
            <text:p>3.335,90</text:p>
          </table:table-cell>
          <table:covered-table-cell table:number-columns-repeated="3"/>
          <table:table-cell office:value-type="float" office:value="12625.78" table:number-columns-spanned="3" table:number-rows-spanned="1" table:style-name="ce39">
            <text:p>12.625,78</text:p>
          </table:table-cell>
          <table:covered-table-cell table:number-columns-repeated="2"/>
          <table:table-cell office:value-type="float" office:value="21230.49" table:number-columns-spanned="4" table:number-rows-spanned="1" table:style-name="ce39">
            <text:p>21.230,49</text:p>
          </table:table-cell>
          <table:covered-table-cell table:number-columns-repeated="3"/>
          <table:table-cell office:value-type="float" office:value="500.22" table:number-columns-spanned="3" table:number-rows-spanned="1" table:style-name="ce72">
            <text:p>500,22</text:p>
          </table:table-cell>
          <table:covered-table-cell table:number-columns-repeated="2"/>
          <table:table-cell office:value-type="float" office:value="20730.27" table:number-columns-spanned="5" table:number-rows-spanned="1" table:style-name="ce39">
            <text:p>20.730,27</text:p>
          </table:table-cell>
          <table:covered-table-cell table:number-columns-repeated="4"/>
          <table:table-cell office:value-type="float" office:value="24066.17" table:number-columns-spanned="2" table:number-rows-spanned="1" table:style-name="ce91">
            <text:p>24.066,17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Compensi netti</text:p>
          </table:table-cell>
          <table:covered-table-cell table:number-columns-repeated="5"/>
          <table:table-cell office:value-type="float" office:value="16810.14" table:number-columns-spanned="3" table:number-rows-spanned="1" table:style-name="ce39">
            <text:p>16.810,14</text:p>
          </table:table-cell>
          <table:covered-table-cell table:number-columns-repeated="2"/>
          <table:table-cell office:value-type="float" office:value="8047.87" table:number-columns-spanned="5" table:number-rows-spanned="1" table:style-name="ce39">
            <text:p>8.047,87</text:p>
          </table:table-cell>
          <table:covered-table-cell table:number-columns-repeated="4"/>
          <table:table-cell office:value-type="float" office:value="4711.97" table:number-columns-spanned="3" table:number-rows-spanned="1" table:style-name="ce39">
            <text:p>4.711,97</text:p>
          </table:table-cell>
          <table:covered-table-cell table:number-columns-repeated="2"/>
          <table:table-cell office:value-type="float" office:value="3335.9" table:number-columns-spanned="4" table:number-rows-spanned="1" table:style-name="ce39">
            <text:p>3.335,90</text:p>
          </table:table-cell>
          <table:covered-table-cell table:number-columns-repeated="3"/>
          <table:table-cell office:value-type="float" office:value="8762.27" table:number-columns-spanned="3" table:number-rows-spanned="1" table:style-name="ce39">
            <text:p>8.762,27</text:p>
          </table:table-cell>
          <table:covered-table-cell table:number-columns-repeated="2"/>
          <table:table-cell office:value-type="float" office:value="15888.96" table:number-columns-spanned="4" table:number-rows-spanned="1" table:style-name="ce39">
            <text:p>15.888,96</text:p>
          </table:table-cell>
          <table:covered-table-cell table:number-columns-repeated="3"/>
          <table:table-cell office:value-type="float" office:value="500.22" table:number-columns-spanned="3" table:number-rows-spanned="1" table:style-name="ce72">
            <text:p>500,22</text:p>
          </table:table-cell>
          <table:covered-table-cell table:number-columns-repeated="2"/>
          <table:table-cell office:value-type="float" office:value="15388.74" table:number-columns-spanned="5" table:number-rows-spanned="1" table:style-name="ce39">
            <text:p>15.388,74</text:p>
          </table:table-cell>
          <table:covered-table-cell table:number-columns-repeated="4"/>
          <table:table-cell office:value-type="float" office:value="18724.64" table:number-columns-spanned="2" table:number-rows-spanned="1" table:style-name="ce91">
            <text:p>18.724,64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Ritenute previdenziali e assistenziali a carico del dipendente</text:p>
          </table:table-cell>
          <table:covered-table-cell table:number-columns-repeated="5"/>
          <table:table-cell office:value-type="float" office:value="1147.05" table:number-columns-spanned="3" table:number-rows-spanned="1" table:style-name="ce39">
            <text:p>1.147,05</text:p>
          </table:table-cell>
          <table:covered-table-cell table:number-columns-repeated="2"/>
          <table:table-cell office:value-type="float" office:value="576.35" table:number-columns-spanned="5" table:number-rows-spanned="1" table:style-name="ce72">
            <text:p>576,35</text:p>
          </table:table-cell>
          <table:covered-table-cell table:number-columns-repeated="4"/>
          <table:table-cell office:value-type="float" office:value="576.35" table:number-columns-spanned="3" table:number-rows-spanned="1" table:style-name="ce72">
            <text:p>576,35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570.70000000000005" table:number-columns-spanned="3" table:number-rows-spanned="1" table:style-name="ce72">
            <text:p>570,70</text:p>
          </table:table-cell>
          <table:covered-table-cell table:number-columns-repeated="2"/>
          <table:table-cell office:value-type="float" office:value="712.55" table:number-columns-spanned="4" table:number-rows-spanned="1" table:style-name="ce72">
            <text:p>712,55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712.55" table:number-columns-spanned="5" table:number-rows-spanned="1" table:style-name="ce72">
            <text:p>712,55</text:p>
          </table:table-cell>
          <table:covered-table-cell table:number-columns-repeated="4"/>
          <table:table-cell office:value-type="float" office:value="712.55" table:number-columns-spanned="2" table:number-rows-spanned="1" table:style-name="ce92">
            <text:p>712,55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Ritenute erariali a carico del dipendente</text:p>
          </table:table-cell>
          <table:covered-table-cell table:number-columns-repeated="5"/>
          <table:table-cell office:value-type="float" office:value="2798.65" table:number-columns-spanned="3" table:number-rows-spanned="1" table:style-name="ce39">
            <text:p>2.798,65</text:p>
          </table:table-cell>
          <table:covered-table-cell table:number-columns-repeated="2"/>
          <table:table-cell office:value-type="float" office:value="1390.33" table:number-columns-spanned="5" table:number-rows-spanned="1" table:style-name="ce39">
            <text:p>1.390,33</text:p>
          </table:table-cell>
          <table:covered-table-cell table:number-columns-repeated="4"/>
          <table:table-cell office:value-type="float" office:value="1390.33" table:number-columns-spanned="3" table:number-rows-spanned="1" table:style-name="ce39">
            <text:p>1.390,33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408.32" table:number-columns-spanned="3" table:number-rows-spanned="1" table:style-name="ce39">
            <text:p>1.408,32</text:p>
          </table:table-cell>
          <table:covered-table-cell table:number-columns-repeated="2"/>
          <table:table-cell office:value-type="float" office:value="1982.38" table:number-columns-spanned="4" table:number-rows-spanned="1" table:style-name="ce39">
            <text:p>1.982,38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1982.38" table:number-columns-spanned="5" table:number-rows-spanned="1" table:style-name="ce39">
            <text:p>1.982,38</text:p>
          </table:table-cell>
          <table:covered-table-cell table:number-columns-repeated="4"/>
          <table:table-cell office:value-type="float" office:value="1982.38" table:number-columns-spanned="2" table:number-rows-spanned="1" table:style-name="ce91">
            <text:p>1.982,38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ltre ritenute a carico del dipendente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40.57" table:number-columns-spanned="4" table:number-rows-spanned="1" table:style-name="ce72">
            <text:p>40,57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40.57" table:number-columns-spanned="5" table:number-rows-spanned="1" table:style-name="ce72">
            <text:p>40,57</text:p>
          </table:table-cell>
          <table:covered-table-cell table:number-columns-repeated="4"/>
          <table:table-cell office:value-type="float" office:value="40.57" table:number-columns-spanned="2" table:number-rows-spanned="1" table:style-name="ce93">
            <text:p>40,57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Imposta regionale sulle attività produttive (IRAP)</text:p>
          </table:table-cell>
          <table:covered-table-cell table:number-columns-repeated="5"/>
          <table:table-cell office:value-type="float" office:value="1014.38" table:number-columns-spanned="3" table:number-rows-spanned="1" table:style-name="ce39">
            <text:p>1.014,38</text:p>
          </table:table-cell>
          <table:covered-table-cell table:number-columns-repeated="2"/>
          <table:table-cell office:value-type="float" office:value="520.67999999999995" table:number-columns-spanned="5" table:number-rows-spanned="1" table:style-name="ce72">
            <text:p>520,68</text:p>
          </table:table-cell>
          <table:covered-table-cell table:number-columns-repeated="4"/>
          <table:table-cell office:value-type="float" office:value="520.67999999999995" table:number-columns-spanned="3" table:number-rows-spanned="1" table:style-name="ce72">
            <text:p>520,68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93.7" table:number-columns-spanned="3" table:number-rows-spanned="1" table:style-name="ce72">
            <text:p>493,70</text:p>
          </table:table-cell>
          <table:covered-table-cell table:number-columns-repeated="2"/>
          <table:table-cell office:value-type="float" office:value="721.45" table:number-columns-spanned="4" table:number-rows-spanned="1" table:style-name="ce72">
            <text:p>721,45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721.45" table:number-columns-spanned="5" table:number-rows-spanned="1" table:style-name="ce72">
            <text:p>721,45</text:p>
          </table:table-cell>
          <table:covered-table-cell table:number-columns-repeated="4"/>
          <table:table-cell office:value-type="float" office:value="721.45" table:number-columns-spanned="2" table:number-rows-spanned="1" table:style-name="ce92">
            <text:p>721,45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Contributi previdenziali e assistenziali a carico dell'amministrazione</text:p>
          </table:table-cell>
          <table:covered-table-cell table:number-columns-repeated="5"/>
          <table:table-cell office:value-type="float" office:value="2873.31" table:number-columns-spanned="3" table:number-rows-spanned="1" table:style-name="ce39">
            <text:p>2.873,31</text:p>
          </table:table-cell>
          <table:covered-table-cell table:number-columns-repeated="2"/>
          <table:table-cell office:value-type="float" office:value="1482.52" table:number-columns-spanned="5" table:number-rows-spanned="1" table:style-name="ce39">
            <text:p>1.482,52</text:p>
          </table:table-cell>
          <table:covered-table-cell table:number-columns-repeated="4"/>
          <table:table-cell office:value-type="float" office:value="1482.52" table:number-columns-spanned="3" table:number-rows-spanned="1" table:style-name="ce39">
            <text:p>1.482,52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390.79" table:number-columns-spanned="3" table:number-rows-spanned="1" table:style-name="ce39">
            <text:p>1.390,79</text:p>
          </table:table-cell>
          <table:covered-table-cell table:number-columns-repeated="2"/>
          <table:table-cell office:value-type="float" office:value="1884.58" table:number-columns-spanned="4" table:number-rows-spanned="1" table:style-name="ce39">
            <text:p>1.884,58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1884.58" table:number-columns-spanned="5" table:number-rows-spanned="1" table:style-name="ce39">
            <text:p>1.884,58</text:p>
          </table:table-cell>
          <table:covered-table-cell table:number-columns-repeated="4"/>
          <table:table-cell office:value-type="float" office:value="1884.58" table:number-columns-spanned="2" table:number-rows-spanned="1" table:style-name="ce91">
            <text:p>1.884,58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Altri contributi a carico dell'amministrazione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99" table:style-name="ce17">
            <text:p>99</text:p>
          </table:table-cell>
          <table:table-cell office:value-type="string" table:number-columns-spanned="6" table:number-rows-spanned="1" table:style-name="ce37">
            <text:p>Arrotondamen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Compensi accessori non a carico FIS ATA</text:p>
          </table:table-cell>
          <table:covered-table-cell table:number-columns-repeated="5"/>
          <table:table-cell office:value-type="float" office:value="20106.59" table:number-columns-spanned="3" table:number-rows-spanned="1" table:style-name="ce39">
            <text:p>20.106,59</text:p>
          </table:table-cell>
          <table:covered-table-cell table:number-columns-repeated="2"/>
          <table:table-cell office:value-type="float" office:value="7272.69" table:number-columns-spanned="5" table:number-rows-spanned="1" table:style-name="ce39">
            <text:p>7.272,69</text:p>
          </table:table-cell>
          <table:covered-table-cell table:number-columns-repeated="4"/>
          <table:table-cell office:value-type="float" office:value="6323.86" table:number-columns-spanned="3" table:number-rows-spanned="1" table:style-name="ce39">
            <text:p>6.323,86</text:p>
          </table:table-cell>
          <table:covered-table-cell table:number-columns-repeated="2"/>
          <table:table-cell office:value-type="float" office:value="948.83" table:number-columns-spanned="4" table:number-rows-spanned="1" table:style-name="ce72">
            <text:p>948,83</text:p>
          </table:table-cell>
          <table:covered-table-cell table:number-columns-repeated="3"/>
          <table:table-cell office:value-type="float" office:value="12833.9" table:number-columns-spanned="3" table:number-rows-spanned="1" table:style-name="ce39">
            <text:p>12.833,9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office:value-type="float" office:value="948.83" table:number-columns-spanned="2" table:number-rows-spanned="1" table:style-name="ce92">
            <text:p>948,83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Compensi netti</text:p>
          </table:table-cell>
          <table:covered-table-cell table:number-columns-repeated="5"/>
          <table:table-cell office:value-type="float" office:value="15812.83" table:number-columns-spanned="3" table:number-rows-spanned="1" table:style-name="ce39">
            <text:p>15.812,83</text:p>
          </table:table-cell>
          <table:covered-table-cell table:number-columns-repeated="2"/>
          <table:table-cell office:value-type="float" office:value="5863.39" table:number-columns-spanned="5" table:number-rows-spanned="1" table:style-name="ce39">
            <text:p>5.863,39</text:p>
          </table:table-cell>
          <table:covered-table-cell table:number-columns-repeated="4"/>
          <table:table-cell office:value-type="float" office:value="4914.5600000000004" table:number-columns-spanned="3" table:number-rows-spanned="1" table:style-name="ce39">
            <text:p>4.914,56</text:p>
          </table:table-cell>
          <table:covered-table-cell table:number-columns-repeated="2"/>
          <table:table-cell office:value-type="float" office:value="948.83" table:number-columns-spanned="4" table:number-rows-spanned="1" table:style-name="ce72">
            <text:p>948,83</text:p>
          </table:table-cell>
          <table:covered-table-cell table:number-columns-repeated="3"/>
          <table:table-cell office:value-type="float" office:value="9949.44" table:number-columns-spanned="3" table:number-rows-spanned="1" table:style-name="ce39">
            <text:p>9.949,44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office:value-type="float" office:value="948.83" table:number-columns-spanned="2" table:number-rows-spanned="1" table:style-name="ce92">
            <text:p>948,83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Ritenute previdenziali e assistenziali a carico del dipendente</text:p>
          </table:table-cell>
          <table:covered-table-cell table:number-columns-repeated="5"/>
          <table:table-cell office:value-type="float" office:value="684.99" table:number-columns-spanned="3" table:number-rows-spanned="1" table:style-name="ce72">
            <text:p>684,99</text:p>
          </table:table-cell>
          <table:covered-table-cell table:number-columns-repeated="2"/>
          <table:table-cell office:value-type="float" office:value="199.27" table:number-columns-spanned="5" table:number-rows-spanned="1" table:style-name="ce72">
            <text:p>199,27</text:p>
          </table:table-cell>
          <table:covered-table-cell table:number-columns-repeated="4"/>
          <table:table-cell office:value-type="float" office:value="199.27" table:number-columns-spanned="3" table:number-rows-spanned="1" table:style-name="ce72">
            <text:p>199,27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85.72" table:number-columns-spanned="3" table:number-rows-spanned="1" table:style-name="ce72">
            <text:p>485,72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Ritenute erariali a carico del dipendente</text:p>
          </table:table-cell>
          <table:covered-table-cell table:number-columns-repeated="5"/>
          <table:table-cell office:value-type="float" office:value="1904.31" table:number-columns-spanned="3" table:number-rows-spanned="1" table:style-name="ce39">
            <text:p>1.904,31</text:p>
          </table:table-cell>
          <table:covered-table-cell table:number-columns-repeated="2"/>
          <table:table-cell office:value-type="float" office:value="518.75" table:number-columns-spanned="5" table:number-rows-spanned="1" table:style-name="ce72">
            <text:p>518,75</text:p>
          </table:table-cell>
          <table:covered-table-cell table:number-columns-repeated="4"/>
          <table:table-cell office:value-type="float" office:value="518.75" table:number-columns-spanned="3" table:number-rows-spanned="1" table:style-name="ce72">
            <text:p>518,75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385.56" table:number-columns-spanned="3" table:number-rows-spanned="1" table:style-name="ce39">
            <text:p>1.385,56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ltre ritenute a carico del dipendente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Imposta regionale sulle attività produttive (IRAP)</text:p>
          </table:table-cell>
          <table:covered-table-cell table:number-columns-repeated="5"/>
          <table:table-cell office:value-type="float" office:value="650.98" table:number-columns-spanned="3" table:number-rows-spanned="1" table:style-name="ce72">
            <text:p>650,98</text:p>
          </table:table-cell>
          <table:covered-table-cell table:number-columns-repeated="2"/>
          <table:table-cell office:value-type="float" office:value="179.69" table:number-columns-spanned="5" table:number-rows-spanned="1" table:style-name="ce72">
            <text:p>179,69</text:p>
          </table:table-cell>
          <table:covered-table-cell table:number-columns-repeated="4"/>
          <table:table-cell office:value-type="float" office:value="179.69" table:number-columns-spanned="3" table:number-rows-spanned="1" table:style-name="ce72">
            <text:p>179,6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71.29" table:number-columns-spanned="3" table:number-rows-spanned="1" table:style-name="ce72">
            <text:p>471,2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Contributi previdenziali e assistenziali a carico dell'amministrazione</text:p>
          </table:table-cell>
          <table:covered-table-cell table:number-columns-repeated="5"/>
          <table:table-cell office:value-type="float" office:value="1053.48" table:number-columns-spanned="3" table:number-rows-spanned="1" table:style-name="ce39">
            <text:p>1.053,48</text:p>
          </table:table-cell>
          <table:covered-table-cell table:number-columns-repeated="2"/>
          <table:table-cell office:value-type="float" office:value="511.59" table:number-columns-spanned="5" table:number-rows-spanned="1" table:style-name="ce72">
            <text:p>511,59</text:p>
          </table:table-cell>
          <table:covered-table-cell table:number-columns-repeated="4"/>
          <table:table-cell office:value-type="float" office:value="511.59" table:number-columns-spanned="3" table:number-rows-spanned="1" table:style-name="ce72">
            <text:p>511,5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541.89" table:number-columns-spanned="3" table:number-rows-spanned="1" table:style-name="ce72">
            <text:p>541,8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Altri contributi a carico dell'amministrazione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99" table:style-name="ce17">
            <text:p>99</text:p>
          </table:table-cell>
          <table:table-cell office:value-type="string" table:number-columns-spanned="6" table:number-rows-spanned="1" table:style-name="ce37">
            <text:p>Arrotondamen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3" table:style-name="ce17">
            <text:p>3</text:p>
          </table:table-cell>
          <table:table-cell table:style-name="ce4"/>
          <table:table-cell office:value-type="string" table:number-columns-spanned="6" table:number-rows-spanned="1" table:style-name="ce37">
            <text:p>Altri compensi per personale a tempo indeterminato</text:p>
          </table:table-cell>
          <table:covered-table-cell table:number-columns-repeated="5"/>
          <table:table-cell office:value-type="float" office:value="4620.21" table:number-columns-spanned="3" table:number-rows-spanned="1" table:style-name="ce39">
            <text:p>4.620,21</text:p>
          </table:table-cell>
          <table:covered-table-cell table:number-columns-repeated="2"/>
          <table:table-cell office:value-type="float" office:value="4618.93" table:number-columns-spanned="5" table:number-rows-spanned="1" table:style-name="ce39">
            <text:p>4.618,93</text:p>
          </table:table-cell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4618.93" table:number-columns-spanned="4" table:number-rows-spanned="1" table:style-name="ce39">
            <text:p>4.618,93</text:p>
          </table:table-cell>
          <table:covered-table-cell table:number-columns-repeated="3"/>
          <table:table-cell office:value-type="float" office:value="1.28" table:number-columns-spanned="3" table:number-rows-spanned="1" table:style-name="ce94">
            <text:p>1,28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office:value-type="float" office:value="4618.93" table:number-columns-spanned="2" table:number-rows-spanned="1" table:style-name="ce91">
            <text:p>4.618,93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Compensi per animatore digital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ompensi per referente alla valutazion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Compensi per figura aggiuntiv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Compensi per facilita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Compensi per progettist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6"/>
          <table:table-cell office:value-type="float" office:value="6" table:style-name="ce18">
            <text:p>6</text:p>
          </table:table-cell>
          <table:table-cell office:value-type="string" table:number-columns-spanned="6" table:number-rows-spanned="1" table:style-name="ce47">
            <text:p>Compensi per collaudatore</text:p>
          </table:table-cell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2" table:number-rows-spanned="1" table:style-name="ce49"/>
          <table:covered-table-cell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95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style-name="ce9"/>
          <table:table-cell office:value-type="float" office:value="7" table:style-name="ce19">
            <text:p>7</text:p>
          </table:table-cell>
          <table:table-cell office:value-type="string" table:number-columns-spanned="5" table:number-rows-spanned="1" table:style-name="ce52">
            <text:p>Compensi per tutor interni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15" table:style-name="ce38"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56">
            <text:p>Compensi per altri Incarichi conferiti a personale</text:p>
          </table:table-cell>
          <table:covered-table-cell table:number-columns-repeated="3"/>
          <table:table-cell table:number-columns-spanned="34" table:number-rows-spanned="8" table:style-name="ce62"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7">
            <text:p>Indennità di mission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0" table:style-name="ce17">
            <text:p>10</text:p>
          </table:table-cell>
          <table:table-cell office:value-type="string" table:number-columns-spanned="4" table:number-rows-spanned="1" table:style-name="ce37">
            <text:p>Gettoni di presenza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1" table:style-name="ce17">
            <text:p>11</text:p>
          </table:table-cell>
          <table:table-cell office:value-type="string" table:number-columns-spanned="4" table:number-rows-spanned="1" table:style-name="ce37">
            <text:p>Borse di studio e sussid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2" table:style-name="ce17">
            <text:p>12</text:p>
          </table:table-cell>
          <table:table-cell office:value-type="string" table:number-columns-spanned="4" table:number-rows-spanned="1" table:style-name="ce37">
            <text:p>Buoni pasto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3" table:style-name="ce17">
            <text:p>13</text:p>
          </table:table-cell>
          <table:table-cell office:value-type="string" table:number-columns-spanned="4" table:number-rows-spanned="1" table:style-name="ce37">
            <text:p>Contributi centri di attività sociali, sportive e cultural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4" table:style-name="ce17">
            <text:p>14</text:p>
          </table:table-cell>
          <table:table-cell office:value-type="string" table:number-columns-spanned="4" table:number-rows-spanned="1" table:style-name="ce37">
            <text:p>Contributi per prestazioni sanitari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5" table:style-name="ce17">
            <text:p>15</text:p>
          </table:table-cell>
          <table:table-cell office:value-type="string" table:number-columns-spanned="4" table:number-rows-spanned="1" table:style-name="ce37">
            <text:p>Contributi aggiuntiv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6" table:style-name="ce17">
            <text:p>16</text:p>
          </table:table-cell>
          <table:table-cell office:value-type="string" table:number-columns-spanned="4" table:number-rows-spanned="1" table:style-name="ce37">
            <text:p>Ritenute previdenziali e assistenziali a carico del dipendente</text:p>
          </table:table-cell>
          <table:covered-table-cell table:number-columns-repeated="3"/>
          <table:table-cell office:value-type="float" office:value="619.78" table:number-columns-spanned="4" table:number-rows-spanned="1" table:style-name="ce72">
            <text:p>619,78</text:p>
          </table:table-cell>
          <table:covered-table-cell table:number-columns-repeated="3"/>
          <table:table-cell office:value-type="float" office:value="619.59" table:number-columns-spanned="4" table:number-rows-spanned="1" table:style-name="ce72">
            <text:p>619,59</text:p>
          </table:table-cell>
          <table:covered-table-cell table:number-columns-repeated="3"/>
          <table:table-cell office:value-type="float" office:value="619.59" table:number-columns-spanned="8" table:number-rows-spanned="1" table:style-name="ce72">
            <text:p>619,59</text:p>
          </table:table-cell>
          <table:covered-table-cell table:number-columns-repeated="7"/>
          <table:table-cell office:value-type="float" office:value="0.19" table:number-columns-spanned="3" table:number-rows-spanned="1" table:style-name="ce94">
            <text:p>0,19</text:p>
          </table:table-cell>
          <table:covered-table-cell table:number-columns-repeated="2"/>
          <table:table-cell office:value-type="float" office:value="619.59" table:number-columns-spanned="15" table:number-rows-spanned="1" table:style-name="ce92">
            <text:p>619,59</text:p>
          </table:table-cell>
          <table:covered-table-cell table:number-columns-repeated="14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7" table:style-name="ce17">
            <text:p>17</text:p>
          </table:table-cell>
          <table:table-cell office:value-type="string" table:number-columns-spanned="4" table:number-rows-spanned="1" table:style-name="ce37">
            <text:p>Ritenute erariali a carico del dipendente</text:p>
          </table:table-cell>
          <table:covered-table-cell table:number-columns-repeated="3"/>
          <table:table-cell office:value-type="float" office:value="1807.23" table:number-columns-spanned="4" table:number-rows-spanned="1" table:style-name="ce39">
            <text:p>1.807,23</text:p>
          </table:table-cell>
          <table:covered-table-cell table:number-columns-repeated="3"/>
          <table:table-cell office:value-type="float" office:value="1806.78" table:number-columns-spanned="4" table:number-rows-spanned="1" table:style-name="ce39">
            <text:p>1.806,78</text:p>
          </table:table-cell>
          <table:covered-table-cell table:number-columns-repeated="3"/>
          <table:table-cell office:value-type="float" office:value="1806.78" table:number-columns-spanned="8" table:number-rows-spanned="1" table:style-name="ce39">
            <text:p>1.806,78</text:p>
          </table:table-cell>
          <table:covered-table-cell table:number-columns-repeated="7"/>
          <table:table-cell office:value-type="float" office:value="0.45" table:number-columns-spanned="3" table:number-rows-spanned="1" table:style-name="ce94">
            <text:p>0,45</text:p>
          </table:table-cell>
          <table:covered-table-cell table:number-columns-repeated="2"/>
          <table:table-cell office:value-type="float" office:value="1806.78" table:number-columns-spanned="15" table:number-rows-spanned="1" table:style-name="ce91">
            <text:p>1.806,78</text:p>
          </table:table-cell>
          <table:covered-table-cell table:number-columns-repeated="14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8" table:style-name="ce17">
            <text:p>18</text:p>
          </table:table-cell>
          <table:table-cell office:value-type="string" table:number-columns-spanned="4" table:number-rows-spanned="1" table:style-name="ce37">
            <text:p>Altre ritenute a carico del dipendente n.a.c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8" table:number-rows-spanned="1" table:style-name="ce38"/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spanned="15" table:number-rows-spanned="1" table:style-name="ce68"/>
          <table:covered-table-cell table:number-columns-repeated="14"/>
          <table:table-cell table:number-columns-repeated="16343"/>
        </table:table-row>
        <table:table-row table:style-name="ro6">
          <table:covered-table-cell/>
          <table:covered-table-cell/>
          <table:table-cell office:value-type="float" office:value="19" table:style-name="ce17">
            <text:p>19</text:p>
          </table:table-cell>
          <table:table-cell office:value-type="string" table:number-columns-spanned="4" table:number-rows-spanned="1" table:style-name="ce37">
            <text:p>Imposta regionale sulle attività produttive (IRAP)</text:p>
          </table:table-cell>
          <table:covered-table-cell table:number-columns-repeated="3"/>
          <table:table-cell office:value-type="float" office:value="570.1" table:number-columns-spanned="4" table:number-rows-spanned="1" table:style-name="ce72">
            <text:p>570,10</text:p>
          </table:table-cell>
          <table:covered-table-cell table:number-columns-repeated="3"/>
          <table:table-cell office:value-type="float" office:value="569.94000000000005" table:number-columns-spanned="4" table:number-rows-spanned="1" table:style-name="ce72">
            <text:p>569,94</text:p>
          </table:table-cell>
          <table:covered-table-cell table:number-columns-repeated="3"/>
          <table:table-cell office:value-type="float" office:value="569.94000000000005" table:number-columns-spanned="8" table:number-rows-spanned="1" table:style-name="ce72">
            <text:p>569,94</text:p>
          </table:table-cell>
          <table:covered-table-cell table:number-columns-repeated="7"/>
          <table:table-cell office:value-type="float" office:value="0.16" table:number-columns-spanned="3" table:number-rows-spanned="1" table:style-name="ce94">
            <text:p>0,16</text:p>
          </table:table-cell>
          <table:covered-table-cell table:number-columns-repeated="2"/>
          <table:table-cell office:value-type="float" office:value="569.94000000000005" table:number-columns-spanned="15" table:number-rows-spanned="1" table:style-name="ce92">
            <text:p>569,94</text:p>
          </table:table-cell>
          <table:covered-table-cell table:number-columns-repeated="14"/>
          <table:table-cell table:number-columns-repeated="16343"/>
        </table:table-row>
        <table:table-row table:style-name="ro6">
          <table:covered-table-cell/>
          <table:covered-table-cell/>
          <table:table-cell office:value-type="float" office:value="20" table:style-name="ce17">
            <text:p>20</text:p>
          </table:table-cell>
          <table:table-cell office:value-type="string" table:number-columns-spanned="4" table:number-rows-spanned="1" table:style-name="ce37">
            <text:p>Contributi previdenziali e assistenziali a carico dell'amministrazione</text:p>
          </table:table-cell>
          <table:covered-table-cell table:number-columns-repeated="3"/>
          <table:table-cell office:value-type="float" office:value="1623.1" table:number-columns-spanned="4" table:number-rows-spanned="1" table:style-name="ce39">
            <text:p>1.623,10</text:p>
          </table:table-cell>
          <table:covered-table-cell table:number-columns-repeated="3"/>
          <table:table-cell office:value-type="float" office:value="1622.62" table:number-columns-spanned="4" table:number-rows-spanned="1" table:style-name="ce39">
            <text:p>1.622,62</text:p>
          </table:table-cell>
          <table:covered-table-cell table:number-columns-repeated="3"/>
          <table:table-cell office:value-type="float" office:value="1622.62" table:number-columns-spanned="8" table:number-rows-spanned="1" table:style-name="ce39">
            <text:p>1.622,62</text:p>
          </table:table-cell>
          <table:covered-table-cell table:number-columns-repeated="7"/>
          <table:table-cell office:value-type="float" office:value="0.48" table:number-columns-spanned="3" table:number-rows-spanned="1" table:style-name="ce94">
            <text:p>0,48</text:p>
          </table:table-cell>
          <table:covered-table-cell table:number-columns-repeated="2"/>
          <table:table-cell office:value-type="float" office:value="1622.62" table:number-columns-spanned="15" table:number-rows-spanned="1" table:style-name="ce91">
            <text:p>1.622,62</text:p>
          </table:table-cell>
          <table:covered-table-cell table:number-columns-repeated="14"/>
          <table:table-cell table:number-columns-repeated="16343"/>
        </table:table-row>
        <table:table-row table:style-name="ro6">
          <table:covered-table-cell/>
          <table:covered-table-cell/>
          <table:table-cell office:value-type="float" office:value="21" table:style-name="ce17">
            <text:p>21</text:p>
          </table:table-cell>
          <table:table-cell office:value-type="string" table:number-columns-spanned="4" table:number-rows-spanned="1" table:style-name="ce37">
            <text:p>Altri contributi a carico dell'amministrazione n.a.c.</text:p>
          </table:table-cell>
          <table:covered-table-cell table:number-columns-repeated="3"/>
          <table:table-cell table:number-columns-spanned="34" table:number-rows-spanned="15" table:style-name="ce46"/>
          <table:covered-table-cell table:number-columns-repeated="33"/>
          <table:table-cell table:number-columns-repeated="16343"/>
        </table:table-row>
        <table:table-row table:style-name="ro6">
          <table:covered-table-cell/>
          <table:covered-table-cell/>
          <table:table-cell office:value-type="float" office:value="99" table:style-name="ce17">
            <text:p>99</text:p>
          </table:table-cell>
          <table:table-cell office:value-type="string" table:number-columns-spanned="4" table:number-rows-spanned="1" table:style-name="ce37">
            <text:p>Arrotondament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Altri compensi per personale a tempo determinato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Compensi per animatore digital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Compensi per referente alla valutazion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Compensi per figura aggiuntiva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Compensi per facilitator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Compensi per progettista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Compensi per collaudator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Compensi per tutor intern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Compensi per altri Incarichi conferiti a personal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7">
            <text:p>Indennità di mission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0" table:style-name="ce17">
            <text:p>10</text:p>
          </table:table-cell>
          <table:table-cell office:value-type="string" table:number-columns-spanned="4" table:number-rows-spanned="1" table:style-name="ce37">
            <text:p>Gettoni di presenza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1" table:style-name="ce17">
            <text:p>11</text:p>
          </table:table-cell>
          <table:table-cell office:value-type="string" table:number-columns-spanned="4" table:number-rows-spanned="1" table:style-name="ce37">
            <text:p>Borse di studio e sussidi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float" office:value="12" table:style-name="ce18">
            <text:p>12</text:p>
          </table:table-cell>
          <table:table-cell office:value-type="string" table:number-columns-spanned="4" table:number-rows-spanned="1" table:style-name="ce47">
            <text:p>Buoni pasto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table:number-columns-spanned="3" table:number-rows-spanned="10" table:style-name="ce83"/>
          <table:covered-table-cell table:number-columns-repeated="2"/>
          <table:table-cell office:value-type="float" office:value="13" table:style-name="ce17">
            <text:p>13</text:p>
          </table:table-cell>
          <table:table-cell office:value-type="string" table:number-columns-spanned="6" table:number-rows-spanned="1" table:style-name="ce56">
            <text:p>Contributi centri di attività sociali, sportive e culturali</text:p>
          </table:table-cell>
          <table:covered-table-cell table:number-columns-repeated="5"/>
          <table:table-cell table:number-columns-spanned="32" table:number-rows-spanned="10" table:style-name="ce62"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4" table:style-name="ce17">
            <text:p>14</text:p>
          </table:table-cell>
          <table:table-cell office:value-type="string" table:number-columns-spanned="6" table:number-rows-spanned="1" table:style-name="ce37">
            <text:p>Contributi per prestazioni sanitari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5" table:style-name="ce17">
            <text:p>15</text:p>
          </table:table-cell>
          <table:table-cell office:value-type="string" table:number-columns-spanned="6" table:number-rows-spanned="1" table:style-name="ce37">
            <text:p>Contributi aggiuntiv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6" table:style-name="ce17">
            <text:p>16</text:p>
          </table:table-cell>
          <table:table-cell office:value-type="string" table:number-columns-spanned="6" table:number-rows-spanned="1" table:style-name="ce37">
            <text:p>Ritenute previdenziali e assistenziali a carico del dipendent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7" table:style-name="ce17">
            <text:p>17</text:p>
          </table:table-cell>
          <table:table-cell office:value-type="string" table:number-columns-spanned="6" table:number-rows-spanned="1" table:style-name="ce37">
            <text:p>Ritenute erariali a carico del dipendent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8" table:style-name="ce17">
            <text:p>18</text:p>
          </table:table-cell>
          <table:table-cell office:value-type="string" table:number-columns-spanned="6" table:number-rows-spanned="1" table:style-name="ce37">
            <text:p>Altre ritenute a carico del dipendente n.a.c.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string" table:number-columns-spanned="6" table:number-rows-spanned="1" table:style-name="ce37">
            <text:p>Imposta regionale sulle attività produttive (IRAP)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string" table:number-columns-spanned="6" table:number-rows-spanned="1" table:style-name="ce37">
            <text:p>Contributi previdenziali e assistenziali a carico dell'amministrazion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21" table:style-name="ce17">
            <text:p>21</text:p>
          </table:table-cell>
          <table:table-cell office:value-type="string" table:number-columns-spanned="6" table:number-rows-spanned="1" table:style-name="ce37">
            <text:p>Altri contributi a carico dell'amministrazione n.a.c.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 table:number-columns-repeated="2"/>
          <table:table-cell office:value-type="float" office:value="99" table:style-name="ce17">
            <text:p>99</text:p>
          </table:table-cell>
          <table:table-cell office:value-type="string" table:number-columns-spanned="6" table:number-rows-spanned="1" table:style-name="ce37">
            <text:p>Arrotondament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Acquisto di beni di consumo</text:p>
          </table:table-cell>
          <table:covered-table-cell table:number-columns-repeated="5"/>
          <table:table-cell office:value-type="float" office:value="261778.07" table:number-columns-spanned="3" table:number-rows-spanned="1" table:style-name="ce42">
            <text:p>261.778,07</text:p>
          </table:table-cell>
          <table:covered-table-cell table:number-columns-repeated="2"/>
          <table:table-cell office:value-type="float" office:value="162141.66" table:number-columns-spanned="5" table:number-rows-spanned="1" table:style-name="ce42">
            <text:p>162.141,66</text:p>
          </table:table-cell>
          <table:covered-table-cell table:number-columns-repeated="4"/>
          <table:table-cell office:value-type="float" office:value="142966.62" table:number-columns-spanned="3" table:number-rows-spanned="1" table:style-name="ce42">
            <text:p>142.966,62</text:p>
          </table:table-cell>
          <table:covered-table-cell table:number-columns-repeated="2"/>
          <table:table-cell office:value-type="float" office:value="19175.04" table:number-columns-spanned="4" table:number-rows-spanned="1" table:style-name="ce42">
            <text:p>19.175,04</text:p>
          </table:table-cell>
          <table:covered-table-cell table:number-columns-repeated="3"/>
          <table:table-cell office:value-type="float" office:value="99636.41" table:number-columns-spanned="3" table:number-rows-spanned="1" table:style-name="ce42">
            <text:p>99.636,41</text:p>
          </table:table-cell>
          <table:covered-table-cell table:number-columns-repeated="2"/>
          <table:table-cell office:value-type="float" office:value="17357.259999999998" table:number-columns-spanned="4" table:number-rows-spanned="1" table:style-name="ce42">
            <text:p>17.357,26</text:p>
          </table:table-cell>
          <table:covered-table-cell table:number-columns-repeated="3"/>
          <table:table-cell office:value-type="float" office:value="17275.259999999998" table:number-columns-spanned="3" table:number-rows-spanned="1" table:style-name="ce42">
            <text:p>17.275,26</text:p>
          </table:table-cell>
          <table:covered-table-cell table:number-columns-repeated="2"/>
          <table:table-cell office:value-type="float" office:value="82" table:number-columns-spanned="5" table:number-rows-spanned="1" table:style-name="ce76">
            <text:p>82,00</text:p>
          </table:table-cell>
          <table:covered-table-cell table:number-columns-repeated="4"/>
          <table:table-cell office:value-type="float" office:value="19257.04" table:number-columns-spanned="2" table:number-rows-spanned="1" table:style-name="ce98">
            <text:p>19.257,04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Carta, cancelleria e stampati</text:p>
          </table:table-cell>
          <table:covered-table-cell table:number-columns-repeated="5"/>
          <table:table-cell office:value-type="float" office:value="17357.95" table:number-columns-spanned="3" table:number-rows-spanned="1" table:style-name="ce39">
            <text:p>17.357,95</text:p>
          </table:table-cell>
          <table:covered-table-cell table:number-columns-repeated="2"/>
          <table:table-cell office:value-type="float" office:value="8438.33" table:number-columns-spanned="5" table:number-rows-spanned="1" table:style-name="ce39">
            <text:p>8.438,33</text:p>
          </table:table-cell>
          <table:covered-table-cell table:number-columns-repeated="4"/>
          <table:table-cell office:value-type="float" office:value="8438.33" table:number-columns-spanned="3" table:number-rows-spanned="1" table:style-name="ce39">
            <text:p>8.438,33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8919.6200000000008" table:number-columns-spanned="3" table:number-rows-spanned="1" table:style-name="ce39">
            <text:p>8.919,62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Carta</text:p>
          </table:table-cell>
          <table:covered-table-cell table:number-columns-repeated="5"/>
          <table:table-cell office:value-type="float" office:value="2976.57" table:number-columns-spanned="3" table:number-rows-spanned="1" table:style-name="ce39">
            <text:p>2.976,57</text:p>
          </table:table-cell>
          <table:covered-table-cell table:number-columns-repeated="2"/>
          <table:table-cell office:value-type="float" office:value="1718.5" table:number-columns-spanned="5" table:number-rows-spanned="1" table:style-name="ce39">
            <text:p>1.718,50</text:p>
          </table:table-cell>
          <table:covered-table-cell table:number-columns-repeated="4"/>
          <table:table-cell office:value-type="float" office:value="1718.5" table:number-columns-spanned="3" table:number-rows-spanned="1" table:style-name="ce39">
            <text:p>1.718,5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258.07" table:number-columns-spanned="3" table:number-rows-spanned="1" table:style-name="ce39">
            <text:p>1.258,07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ancelleria</text:p>
          </table:table-cell>
          <table:covered-table-cell table:number-columns-repeated="5"/>
          <table:table-cell office:value-type="float" office:value="14381.38" table:number-columns-spanned="3" table:number-rows-spanned="1" table:style-name="ce39">
            <text:p>14.381,38</text:p>
          </table:table-cell>
          <table:covered-table-cell table:number-columns-repeated="2"/>
          <table:table-cell office:value-type="float" office:value="6719.83" table:number-columns-spanned="5" table:number-rows-spanned="1" table:style-name="ce39">
            <text:p>6.719,83</text:p>
          </table:table-cell>
          <table:covered-table-cell table:number-columns-repeated="4"/>
          <table:table-cell office:value-type="float" office:value="6719.83" table:number-columns-spanned="3" table:number-rows-spanned="1" table:style-name="ce39">
            <text:p>6.719,83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7661.55" table:number-columns-spanned="3" table:number-rows-spanned="1" table:style-name="ce39">
            <text:p>7.661,55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Stampa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Giornali, riviste e pubblicazioni</text:p>
          </table:table-cell>
          <table:covered-table-cell table:number-columns-repeated="5"/>
          <table:table-cell office:value-type="float" office:value="893.28" table:number-columns-spanned="3" table:number-rows-spanned="1" table:style-name="ce72">
            <text:p>893,28</text:p>
          </table:table-cell>
          <table:covered-table-cell table:number-columns-repeated="2"/>
          <table:table-cell office:value-type="float" office:value="196" table:number-columns-spanned="5" table:number-rows-spanned="1" table:style-name="ce72">
            <text:p>196,00</text:p>
          </table:table-cell>
          <table:covered-table-cell table:number-columns-repeated="4"/>
          <table:table-cell office:value-type="float" office:value="196" table:number-columns-spanned="3" table:number-rows-spanned="1" table:style-name="ce72">
            <text:p>196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697.28" table:number-columns-spanned="3" table:number-rows-spanned="1" table:style-name="ce72">
            <text:p>697,28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Giornali e riviste</text:p>
          </table:table-cell>
          <table:covered-table-cell table:number-columns-repeated="5"/>
          <table:table-cell office:value-type="float" office:value="420" table:number-columns-spanned="3" table:number-rows-spanned="1" table:style-name="ce72">
            <text:p>420,00</text:p>
          </table:table-cell>
          <table:covered-table-cell table:number-columns-repeated="2"/>
          <table:table-cell office:value-type="float" office:value="196" table:number-columns-spanned="5" table:number-rows-spanned="1" table:style-name="ce72">
            <text:p>196,00</text:p>
          </table:table-cell>
          <table:covered-table-cell table:number-columns-repeated="4"/>
          <table:table-cell office:value-type="float" office:value="196" table:number-columns-spanned="3" table:number-rows-spanned="1" table:style-name="ce72">
            <text:p>196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224" table:number-columns-spanned="3" table:number-rows-spanned="1" table:style-name="ce72">
            <text:p>224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Pubblicazioni</text:p>
          </table:table-cell>
          <table:covered-table-cell table:number-columns-repeated="5"/>
          <table:table-cell office:value-type="float" office:value="473.28" table:number-columns-spanned="3" table:number-rows-spanned="1" table:style-name="ce72">
            <text:p>473,28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73.28" table:number-columns-spanned="3" table:number-rows-spanned="1" table:style-name="ce72">
            <text:p>473,28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3" table:style-name="ce17">
            <text:p>3</text:p>
          </table:table-cell>
          <table:table-cell table:style-name="ce4"/>
          <table:table-cell office:value-type="string" table:number-columns-spanned="6" table:number-rows-spanned="1" table:style-name="ce37">
            <text:p>Materiali e accessori</text:p>
          </table:table-cell>
          <table:covered-table-cell table:number-columns-repeated="5"/>
          <table:table-cell office:value-type="float" office:value="243526.84" table:number-columns-spanned="3" table:number-rows-spanned="1" table:style-name="ce39">
            <text:p>243.526,84</text:p>
          </table:table-cell>
          <table:covered-table-cell table:number-columns-repeated="2"/>
          <table:table-cell office:value-type="float" office:value="153507.32999999999" table:number-columns-spanned="5" table:number-rows-spanned="1" table:style-name="ce39">
            <text:p>153.507,33</text:p>
          </table:table-cell>
          <table:covered-table-cell table:number-columns-repeated="4"/>
          <table:table-cell office:value-type="float" office:value="134332.29" table:number-columns-spanned="3" table:number-rows-spanned="1" table:style-name="ce39">
            <text:p>134.332,29</text:p>
          </table:table-cell>
          <table:covered-table-cell table:number-columns-repeated="2"/>
          <table:table-cell office:value-type="float" office:value="19175.04" table:number-columns-spanned="4" table:number-rows-spanned="1" table:style-name="ce39">
            <text:p>19.175,04</text:p>
          </table:table-cell>
          <table:covered-table-cell table:number-columns-repeated="3"/>
          <table:table-cell office:value-type="float" office:value="90019.51" table:number-columns-spanned="3" table:number-rows-spanned="1" table:style-name="ce39">
            <text:p>90.019,51</text:p>
          </table:table-cell>
          <table:covered-table-cell table:number-columns-repeated="2"/>
          <table:table-cell office:value-type="float" office:value="17357.259999999998" table:number-columns-spanned="4" table:number-rows-spanned="1" table:style-name="ce39">
            <text:p>17.357,26</text:p>
          </table:table-cell>
          <table:covered-table-cell table:number-columns-repeated="3"/>
          <table:table-cell office:value-type="float" office:value="17275.259999999998" table:number-columns-spanned="3" table:number-rows-spanned="1" table:style-name="ce39">
            <text:p>17.275,26</text:p>
          </table:table-cell>
          <table:covered-table-cell table:number-columns-repeated="2"/>
          <table:table-cell office:value-type="float" office:value="82" table:number-columns-spanned="5" table:number-rows-spanned="1" table:style-name="ce72">
            <text:p>82,00</text:p>
          </table:table-cell>
          <table:covered-table-cell table:number-columns-repeated="4"/>
          <table:table-cell office:value-type="float" office:value="19257.04" table:number-columns-spanned="2" table:number-rows-spanned="1" table:style-name="ce91">
            <text:p>19.257,04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Generi alimentar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Vestiari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Equipaggiament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Carburanti, combustibili e lubrifican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Accessori per uffici e alloggi</text:p>
          </table:table-cell>
          <table:covered-table-cell table:number-columns-repeated="5"/>
          <table:table-cell office:value-type="float" office:value="55768.79" table:number-columns-spanned="3" table:number-rows-spanned="1" table:style-name="ce39">
            <text:p>55.768,79</text:p>
          </table:table-cell>
          <table:covered-table-cell table:number-columns-repeated="2"/>
          <table:table-cell office:value-type="float" office:value="440.92" table:number-columns-spanned="5" table:number-rows-spanned="1" table:style-name="ce72">
            <text:p>440,92</text:p>
          </table:table-cell>
          <table:covered-table-cell table:number-columns-repeated="4"/>
          <table:table-cell office:value-type="float" office:value="440.92" table:number-columns-spanned="3" table:number-rows-spanned="1" table:style-name="ce72">
            <text:p>440,92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55327.87" table:number-columns-spanned="3" table:number-rows-spanned="1" table:style-name="ce39">
            <text:p>55.327,87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Accessori per attività sportive e ricreative</text:p>
          </table:table-cell>
          <table:covered-table-cell table:number-columns-repeated="5"/>
          <table:table-cell office:value-type="float" office:value="34.47" table:number-columns-spanned="3" table:number-rows-spanned="1" table:style-name="ce72">
            <text:p>34,47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34.47" table:number-columns-spanned="3" table:number-rows-spanned="1" table:style-name="ce72">
            <text:p>34,47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Strumenti tecnico-specialistici non sanitari</text:p>
          </table:table-cell>
          <table:covered-table-cell table:number-columns-repeated="5"/>
          <table:table-cell office:value-type="float" office:value="6107.87" table:number-columns-spanned="3" table:number-rows-spanned="1" table:style-name="ce39">
            <text:p>6.107,87</text:p>
          </table:table-cell>
          <table:covered-table-cell table:number-columns-repeated="2"/>
          <table:table-cell office:value-type="float" office:value="2699.32" table:number-columns-spanned="5" table:number-rows-spanned="1" table:style-name="ce39">
            <text:p>2.699,32</text:p>
          </table:table-cell>
          <table:covered-table-cell table:number-columns-repeated="4"/>
          <table:table-cell office:value-type="float" office:value="2699.32" table:number-columns-spanned="3" table:number-rows-spanned="1" table:style-name="ce39">
            <text:p>2.699,32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3408.55" table:number-columns-spanned="3" table:number-rows-spanned="1" table:style-name="ce39">
            <text:p>3.408,55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8" table:style-name="ce17">
            <text:p>8</text:p>
          </table:table-cell>
          <table:table-cell office:value-type="string" table:number-columns-spanned="6" table:number-rows-spanned="1" table:style-name="ce37">
            <text:p>Altri materiali tecnico-specialistici non sanitari</text:p>
          </table:table-cell>
          <table:covered-table-cell table:number-columns-repeated="5"/>
          <table:table-cell office:value-type="float" office:value="41705.06" table:number-columns-spanned="3" table:number-rows-spanned="1" table:style-name="ce39">
            <text:p>41.705,06</text:p>
          </table:table-cell>
          <table:covered-table-cell table:number-columns-repeated="2"/>
          <table:table-cell office:value-type="float" office:value="27444.61" table:number-columns-spanned="5" table:number-rows-spanned="1" table:style-name="ce39">
            <text:p>27.444,61</text:p>
          </table:table-cell>
          <table:covered-table-cell table:number-columns-repeated="4"/>
          <table:table-cell office:value-type="float" office:value="27143.61" table:number-columns-spanned="3" table:number-rows-spanned="1" table:style-name="ce39">
            <text:p>27.143,61</text:p>
          </table:table-cell>
          <table:covered-table-cell table:number-columns-repeated="2"/>
          <table:table-cell office:value-type="float" office:value="301" table:number-columns-spanned="4" table:number-rows-spanned="1" table:style-name="ce72">
            <text:p>301,00</text:p>
          </table:table-cell>
          <table:covered-table-cell table:number-columns-repeated="3"/>
          <table:table-cell office:value-type="float" office:value="14260.45" table:number-columns-spanned="3" table:number-rows-spanned="1" table:style-name="ce39">
            <text:p>14.260,45</text:p>
          </table:table-cell>
          <table:covered-table-cell table:number-columns-repeated="2"/>
          <table:table-cell office:value-type="float" office:value="6796.94" table:number-columns-spanned="4" table:number-rows-spanned="1" table:style-name="ce39">
            <text:p>6.796,94</text:p>
          </table:table-cell>
          <table:covered-table-cell table:number-columns-repeated="3"/>
          <table:table-cell office:value-type="float" office:value="6714.94" table:number-columns-spanned="3" table:number-rows-spanned="1" table:style-name="ce39">
            <text:p>6.714,94</text:p>
          </table:table-cell>
          <table:covered-table-cell table:number-columns-repeated="2"/>
          <table:table-cell office:value-type="float" office:value="82" table:number-columns-spanned="5" table:number-rows-spanned="1" table:style-name="ce72">
            <text:p>82,00</text:p>
          </table:table-cell>
          <table:covered-table-cell table:number-columns-repeated="4"/>
          <table:table-cell office:value-type="float" office:value="383" table:number-columns-spanned="2" table:number-rows-spanned="1" table:style-name="ce92">
            <text:p>383,00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9" table:style-name="ce17">
            <text:p>9</text:p>
          </table:table-cell>
          <table:table-cell office:value-type="string" table:number-columns-spanned="6" table:number-rows-spanned="1" table:style-name="ce37">
            <text:p>Materiale informatico</text:p>
          </table:table-cell>
          <table:covered-table-cell table:number-columns-repeated="5"/>
          <table:table-cell office:value-type="float" office:value="103759.15" table:number-columns-spanned="3" table:number-rows-spanned="1" table:style-name="ce39">
            <text:p>103.759,15</text:p>
          </table:table-cell>
          <table:covered-table-cell table:number-columns-repeated="2"/>
          <table:table-cell office:value-type="float" office:value="94804.5" table:number-columns-spanned="5" table:number-rows-spanned="1" table:style-name="ce39">
            <text:p>94.804,50</text:p>
          </table:table-cell>
          <table:covered-table-cell table:number-columns-repeated="4"/>
          <table:table-cell office:value-type="float" office:value="94804.5" table:number-columns-spanned="3" table:number-rows-spanned="1" table:style-name="ce39">
            <text:p>94.804,5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8954.65" table:number-columns-spanned="3" table:number-rows-spanned="1" table:style-name="ce39">
            <text:p>8.954,65</text:p>
          </table:table-cell>
          <table:covered-table-cell table:number-columns-repeated="2"/>
          <table:table-cell office:value-type="float" office:value="10110" table:number-columns-spanned="4" table:number-rows-spanned="1" table:style-name="ce39">
            <text:p>10.110,00</text:p>
          </table:table-cell>
          <table:covered-table-cell table:number-columns-repeated="3"/>
          <table:table-cell office:value-type="float" office:value="10110" table:number-columns-spanned="3" table:number-rows-spanned="1" table:style-name="ce39">
            <text:p>10.11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57"/>
          <table:covered-table-cell/>
          <table:table-cell table:style-name="ce6"/>
          <table:table-cell office:value-type="float" office:value="10" table:style-name="ce18">
            <text:p>10</text:p>
          </table:table-cell>
          <table:table-cell table:number-columns-spanned="6" table:number-rows-spanned="1" table:style-name="ce49"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office:value-type="float" office:value="119.29" table:number-columns-spanned="2" table:number-rows-spanned="1" table:style-name="ce99">
            <text:p>119,29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95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2" table:style-name="ce9"/>
          <table:table-cell office:value-type="string" table:number-columns-spanned="5" table:number-rows-spanned="1" table:style-name="ce52">
            <text:p>Medicinali e altri beni di consumo sanitario</text:p>
          </table:table-cell>
          <table:covered-table-cell table:number-columns-repeated="4"/>
          <table:table-cell office:value-type="float" office:value="9005.49" table:number-columns-spanned="4" table:number-rows-spanned="1" table:style-name="ce53">
            <text:p>9.005,49</text:p>
          </table:table-cell>
          <table:covered-table-cell table:number-columns-repeated="3"/>
          <table:table-cell office:value-type="float" office:value="8003.23" table:number-columns-spanned="4" table:number-rows-spanned="1" table:style-name="ce53">
            <text:p>8.003,23</text:p>
          </table:table-cell>
          <table:covered-table-cell table:number-columns-repeated="3"/>
          <table:table-cell office:value-type="float" office:value="7883.94" table:number-columns-spanned="4" table:number-rows-spanned="1" table:style-name="ce53">
            <text:p>7.883,94</text:p>
          </table:table-cell>
          <table:covered-table-cell table:number-columns-repeated="3"/>
          <table:table-cell office:value-type="float" office:value="119.29" table:number-columns-spanned="3" table:number-rows-spanned="1" table:style-name="ce81">
            <text:p>119,29</text:p>
          </table:table-cell>
          <table:covered-table-cell table:number-columns-repeated="2"/>
          <table:table-cell office:value-type="float" office:value="1002.26" table:number-columns-spanned="4" table:number-rows-spanned="1" table:style-name="ce53">
            <text:p>1.002,26</text:p>
          </table:table-cell>
          <table:covered-table-cell table:number-columns-repeated="3"/>
          <table:table-cell office:value-type="float" office:value="450.32" table:number-columns-spanned="3" table:number-rows-spanned="1" table:style-name="ce81">
            <text:p>450,32</text:p>
          </table:table-cell>
          <table:covered-table-cell table:number-columns-repeated="2"/>
          <table:table-cell office:value-type="float" office:value="450.32" table:number-columns-spanned="4" table:number-rows-spanned="1" table:style-name="ce81">
            <text:p>450,32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3" table:number-rows-spanned="1" table:style-name="ce45"/>
          <table:covered-table-cell table:number-columns-repeated="2"/>
          <table:table-cell office:value-type="float" office:value="11" table:style-name="ce17">
            <text:p>11</text:p>
          </table:table-cell>
          <table:table-cell office:value-type="string" table:number-columns-spanned="6" table:number-rows-spanned="1" table:style-name="ce56">
            <text:p>Altri materiali e accessori n.a.c.</text:p>
          </table:table-cell>
          <table:covered-table-cell table:number-columns-repeated="5"/>
          <table:table-cell office:value-type="float" office:value="27146.01" table:number-columns-spanned="3" table:number-rows-spanned="1" table:style-name="ce100">
            <text:p>27.146,01</text:p>
          </table:table-cell>
          <table:covered-table-cell table:number-columns-repeated="2"/>
          <table:table-cell office:value-type="float" office:value="20114.75" table:number-columns-spanned="5" table:number-rows-spanned="1" table:style-name="ce100">
            <text:p>20.114,75</text:p>
          </table:table-cell>
          <table:covered-table-cell table:number-columns-repeated="4"/>
          <table:table-cell office:value-type="float" office:value="1360" table:number-columns-spanned="3" table:number-rows-spanned="1" table:style-name="ce100">
            <text:p>1.360,00</text:p>
          </table:table-cell>
          <table:covered-table-cell table:number-columns-repeated="2"/>
          <table:table-cell office:value-type="float" office:value="18754.75" table:number-columns-spanned="4" table:number-rows-spanned="1" table:style-name="ce100">
            <text:p>18.754,75</text:p>
          </table:table-cell>
          <table:covered-table-cell table:number-columns-repeated="3"/>
          <table:table-cell office:value-type="float" office:value="7031.26" table:number-columns-spanned="3" table:number-rows-spanned="1" table:style-name="ce100">
            <text:p>7.031,26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office:value-type="float" office:value="18754.75" table:number-columns-spanned="2" table:number-rows-spanned="1" table:style-name="ce101">
            <text:p>18.754,75</text:p>
          </table:table-cell>
          <table:covered-table-cell/>
          <table:table-cell table:number-columns-repeated="16342"/>
        </table:table-row>
        <table:table-row table:style-name="ro6"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Acquisto di servizi ed utilizzo di beni di terzi</text:p>
          </table:table-cell>
          <table:covered-table-cell table:number-columns-repeated="5"/>
          <table:table-cell office:value-type="float" office:value="125890.86" table:number-columns-spanned="3" table:number-rows-spanned="1" table:style-name="ce42">
            <text:p>125.890,86</text:p>
          </table:table-cell>
          <table:covered-table-cell table:number-columns-repeated="2"/>
          <table:table-cell office:value-type="float" office:value="60690.78" table:number-columns-spanned="5" table:number-rows-spanned="1" table:style-name="ce42">
            <text:p>60.690,78</text:p>
          </table:table-cell>
          <table:covered-table-cell table:number-columns-repeated="4"/>
          <table:table-cell office:value-type="float" office:value="54426.78" table:number-columns-spanned="3" table:number-rows-spanned="1" table:style-name="ce42">
            <text:p>54.426,78</text:p>
          </table:table-cell>
          <table:covered-table-cell table:number-columns-repeated="2"/>
          <table:table-cell office:value-type="float" office:value="6264" table:number-columns-spanned="4" table:number-rows-spanned="1" table:style-name="ce42">
            <text:p>6.264,00</text:p>
          </table:table-cell>
          <table:covered-table-cell table:number-columns-repeated="3"/>
          <table:table-cell office:value-type="float" office:value="65200.08" table:number-columns-spanned="3" table:number-rows-spanned="1" table:style-name="ce42">
            <text:p>65.200,08</text:p>
          </table:table-cell>
          <table:covered-table-cell table:number-columns-repeated="2"/>
          <table:table-cell office:value-type="float" office:value="17793.12" table:number-columns-spanned="4" table:number-rows-spanned="1" table:style-name="ce42">
            <text:p>17.793,12</text:p>
          </table:table-cell>
          <table:covered-table-cell table:number-columns-repeated="3"/>
          <table:table-cell office:value-type="float" office:value="10958.7" table:number-columns-spanned="3" table:number-rows-spanned="1" table:style-name="ce42">
            <text:p>10.958,70</text:p>
          </table:table-cell>
          <table:covered-table-cell table:number-columns-repeated="2"/>
          <table:table-cell office:value-type="float" office:value="6834.42" table:number-columns-spanned="5" table:number-rows-spanned="1" table:style-name="ce42">
            <text:p>6.834,42</text:p>
          </table:table-cell>
          <table:covered-table-cell table:number-columns-repeated="4"/>
          <table:table-cell office:value-type="float" office:value="13098.42" table:number-columns-spanned="2" table:number-rows-spanned="1" table:style-name="ce98">
            <text:p>13.098,42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Consulenze</text:p>
          </table:table-cell>
          <table:covered-table-cell table:number-columns-repeated="5"/>
          <table:table-cell office:value-type="float" office:value="25465.97" table:number-columns-spanned="3" table:number-rows-spanned="1" table:style-name="ce39">
            <text:p>25.465,97</text:p>
          </table:table-cell>
          <table:covered-table-cell table:number-columns-repeated="2"/>
          <table:table-cell office:value-type="float" office:value="3708.44" table:number-columns-spanned="5" table:number-rows-spanned="1" table:style-name="ce39">
            <text:p>3.708,44</text:p>
          </table:table-cell>
          <table:covered-table-cell table:number-columns-repeated="4"/>
          <table:table-cell office:value-type="float" office:value="3708.44" table:number-columns-spanned="3" table:number-rows-spanned="1" table:style-name="ce39">
            <text:p>3.708,44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21757.53" table:number-columns-spanned="3" table:number-rows-spanned="1" table:style-name="ce39">
            <text:p>21.757,53</text:p>
          </table:table-cell>
          <table:covered-table-cell table:number-columns-repeated="2"/>
          <table:table-cell office:value-type="float" office:value="1505.62" table:number-columns-spanned="4" table:number-rows-spanned="1" table:style-name="ce39">
            <text:p>1.505,62</text:p>
          </table:table-cell>
          <table:covered-table-cell table:number-columns-repeated="3"/>
          <table:table-cell office:value-type="float" office:value="1171.2" table:number-columns-spanned="3" table:number-rows-spanned="1" table:style-name="ce39">
            <text:p>1.171,20</text:p>
          </table:table-cell>
          <table:covered-table-cell table:number-columns-repeated="2"/>
          <table:table-cell office:value-type="float" office:value="334.42" table:number-columns-spanned="5" table:number-rows-spanned="1" table:style-name="ce72">
            <text:p>334,42</text:p>
          </table:table-cell>
          <table:covered-table-cell table:number-columns-repeated="4"/>
          <table:table-cell office:value-type="float" office:value="334.42" table:number-columns-spanned="2" table:number-rows-spanned="1" table:style-name="ce92">
            <text:p>334,42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Consulenza direzionale e organizzativa - espert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onsulenza direzionale e organizzativa - società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Consulenza tecnico-scientific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Consulenza giuridico-amministrativa - esperto</text:p>
          </table:table-cell>
          <table:covered-table-cell table:number-columns-repeated="5"/>
          <table:table-cell office:value-type="float" office:value="500" table:number-columns-spanned="3" table:number-rows-spanned="1" table:style-name="ce72">
            <text:p>50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500" table:number-columns-spanned="3" table:number-rows-spanned="1" table:style-name="ce72">
            <text:p>500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Consulenza giuridico-amministrativa - società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Consulenza informatica</text:p>
          </table:table-cell>
          <table:covered-table-cell table:number-columns-repeated="5"/>
          <table:table-cell office:value-type="float" office:value="8013.72" table:number-columns-spanned="3" table:number-rows-spanned="1" table:style-name="ce39">
            <text:p>8.013,72</text:p>
          </table:table-cell>
          <table:covered-table-cell table:number-columns-repeated="2"/>
          <table:table-cell office:value-type="float" office:value="3315" table:number-columns-spanned="5" table:number-rows-spanned="1" table:style-name="ce39">
            <text:p>3.315,00</text:p>
          </table:table-cell>
          <table:covered-table-cell table:number-columns-repeated="4"/>
          <table:table-cell office:value-type="float" office:value="3315" table:number-columns-spanned="3" table:number-rows-spanned="1" table:style-name="ce39">
            <text:p>3.315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698.72" table:number-columns-spanned="3" table:number-rows-spanned="1" table:style-name="ce39">
            <text:p>4.698,72</text:p>
          </table:table-cell>
          <table:covered-table-cell table:number-columns-repeated="2"/>
          <table:table-cell office:value-type="float" office:value="1171.2" table:number-columns-spanned="4" table:number-rows-spanned="1" table:style-name="ce39">
            <text:p>1.171,20</text:p>
          </table:table-cell>
          <table:covered-table-cell table:number-columns-repeated="3"/>
          <table:table-cell office:value-type="float" office:value="1171.2" table:number-columns-spanned="3" table:number-rows-spanned="1" table:style-name="ce39">
            <text:p>1.171,2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Altre consulenze n.a.c. - esperto</text:p>
          </table:table-cell>
          <table:covered-table-cell table:number-columns-repeated="5"/>
          <table:table-cell office:value-type="float" office:value="13204.8" table:number-columns-spanned="3" table:number-rows-spanned="1" table:style-name="ce39">
            <text:p>13.204,80</text:p>
          </table:table-cell>
          <table:covered-table-cell table:number-columns-repeated="2"/>
          <table:table-cell office:value-type="float" office:value="393.44" table:number-columns-spanned="5" table:number-rows-spanned="1" table:style-name="ce72">
            <text:p>393,44</text:p>
          </table:table-cell>
          <table:covered-table-cell table:number-columns-repeated="4"/>
          <table:table-cell office:value-type="float" office:value="393.44" table:number-columns-spanned="3" table:number-rows-spanned="1" table:style-name="ce72">
            <text:p>393,44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12811.36" table:number-columns-spanned="3" table:number-rows-spanned="1" table:style-name="ce39">
            <text:p>12.811,36</text:p>
          </table:table-cell>
          <table:covered-table-cell table:number-columns-repeated="2"/>
          <table:table-cell office:value-type="float" office:value="98.36" table:number-columns-spanned="4" table:number-rows-spanned="1" table:style-name="ce72">
            <text:p>98,36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98.36" table:number-columns-spanned="5" table:number-rows-spanned="1" table:style-name="ce72">
            <text:p>98,36</text:p>
          </table:table-cell>
          <table:covered-table-cell table:number-columns-repeated="4"/>
          <table:table-cell office:value-type="float" office:value="98.36" table:number-columns-spanned="2" table:number-rows-spanned="1" table:style-name="ce93">
            <text:p>98,36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8" table:style-name="ce17">
            <text:p>8</text:p>
          </table:table-cell>
          <table:table-cell office:value-type="string" table:number-columns-spanned="6" table:number-rows-spanned="1" table:style-name="ce37">
            <text:p>Altre consulenze n.a.c. - società</text:p>
          </table:table-cell>
          <table:covered-table-cell table:number-columns-repeated="5"/>
          <table:table-cell office:value-type="float" office:value="3401.48" table:number-columns-spanned="3" table:number-rows-spanned="1" table:style-name="ce39">
            <text:p>3.401,48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3401.48" table:number-columns-spanned="3" table:number-rows-spanned="1" table:style-name="ce39">
            <text:p>3.401,48</text:p>
          </table:table-cell>
          <table:covered-table-cell table:number-columns-repeated="2"/>
          <table:table-cell office:value-type="float" office:value="236.06" table:number-columns-spanned="4" table:number-rows-spanned="1" table:style-name="ce72">
            <text:p>236,06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office:value-type="float" office:value="236.06" table:number-columns-spanned="5" table:number-rows-spanned="1" table:style-name="ce72">
            <text:p>236,06</text:p>
          </table:table-cell>
          <table:covered-table-cell table:number-columns-repeated="4"/>
          <table:table-cell office:value-type="float" office:value="236.06" table:number-columns-spanned="2" table:number-rows-spanned="1" table:style-name="ce92">
            <text:p>236,06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9" table:style-name="ce17">
            <text:p>9</text:p>
          </table:table-cell>
          <table:table-cell office:value-type="string" table:number-columns-spanned="6" table:number-rows-spanned="1" table:style-name="ce37">
            <text:p>Ritenute previdenziali e assistenziali a carico del lavora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0" table:style-name="ce17">
            <text:p>10</text:p>
          </table:table-cell>
          <table:table-cell office:value-type="string" table:number-columns-spanned="6" table:number-rows-spanned="1" table:style-name="ce37">
            <text:p>Ritenute erariali a carico del lavora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1" table:style-name="ce17">
            <text:p>11</text:p>
          </table:table-cell>
          <table:table-cell office:value-type="string" table:number-columns-spanned="6" table:number-rows-spanned="1" table:style-name="ce37">
            <text:p>Imposta regionale sulle attività produttive (IRAP)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2" table:style-name="ce17">
            <text:p>12</text:p>
          </table:table-cell>
          <table:table-cell office:value-type="string" table:number-columns-spanned="6" table:number-rows-spanned="1" table:style-name="ce37">
            <text:p>Contributi previdenziali e assistenziali a carico della Amministrazion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3" table:style-name="ce17">
            <text:p>13</text:p>
          </table:table-cell>
          <table:table-cell office:value-type="string" table:number-columns-spanned="6" table:number-rows-spanned="1" table:style-name="ce37">
            <text:p>Altri contributi a carico della amministrazione n.a.c.</text:p>
          </table:table-cell>
          <table:covered-table-cell table:number-columns-repeated="5"/>
          <table:table-cell office:value-type="float" office:value="345.97" table:number-columns-spanned="3" table:number-rows-spanned="1" table:style-name="ce72">
            <text:p>345,97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345.97" table:number-columns-spanned="3" table:number-rows-spanned="1" table:style-name="ce72">
            <text:p>345,97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Prestazioni professionali e specialistiche</text:p>
          </table:table-cell>
          <table:covered-table-cell table:number-columns-repeated="5"/>
          <table:table-cell office:value-type="float" office:value="32455.11" table:number-columns-spanned="3" table:number-rows-spanned="1" table:style-name="ce39">
            <text:p>32.455,11</text:p>
          </table:table-cell>
          <table:covered-table-cell table:number-columns-repeated="2"/>
          <table:table-cell office:value-type="float" office:value="13716.77" table:number-columns-spanned="5" table:number-rows-spanned="1" table:style-name="ce39">
            <text:p>13.716,77</text:p>
          </table:table-cell>
          <table:covered-table-cell table:number-columns-repeated="4"/>
          <table:table-cell office:value-type="float" office:value="11727.77" table:number-columns-spanned="3" table:number-rows-spanned="1" table:style-name="ce39">
            <text:p>11.727,77</text:p>
          </table:table-cell>
          <table:covered-table-cell table:number-columns-repeated="2"/>
          <table:table-cell office:value-type="float" office:value="1989" table:number-columns-spanned="4" table:number-rows-spanned="1" table:style-name="ce39">
            <text:p>1.989,00</text:p>
          </table:table-cell>
          <table:covered-table-cell table:number-columns-repeated="3"/>
          <table:table-cell office:value-type="float" office:value="18738.34" table:number-columns-spanned="3" table:number-rows-spanned="1" table:style-name="ce39">
            <text:p>18.738,34</text:p>
          </table:table-cell>
          <table:covered-table-cell table:number-columns-repeated="2"/>
          <table:table-cell office:value-type="float" office:value="13977.5" table:number-columns-spanned="4" table:number-rows-spanned="1" table:style-name="ce39">
            <text:p>13.977,50</text:p>
          </table:table-cell>
          <table:covered-table-cell table:number-columns-repeated="3"/>
          <table:table-cell office:value-type="float" office:value="7477.5" table:number-columns-spanned="3" table:number-rows-spanned="1" table:style-name="ce39">
            <text:p>7.477,50</text:p>
          </table:table-cell>
          <table:covered-table-cell table:number-columns-repeated="2"/>
          <table:table-cell office:value-type="float" office:value="6500" table:number-columns-spanned="5" table:number-rows-spanned="1" table:style-name="ce39">
            <text:p>6.500,00</text:p>
          </table:table-cell>
          <table:covered-table-cell table:number-columns-repeated="4"/>
          <table:table-cell office:value-type="float" office:value="8489" table:number-columns-spanned="2" table:number-rows-spanned="1" table:style-name="ce91">
            <text:p>8.489,00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Interpretariato e traduzion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Esperti per commissioni, comitati e consigli</text:p>
          </table:table-cell>
          <table:covered-table-cell table:number-columns-repeated="5"/>
          <table:table-cell office:value-type="float" office:value="3375" table:number-columns-spanned="3" table:number-rows-spanned="1" table:style-name="ce39">
            <text:p>3.375,00</text:p>
          </table:table-cell>
          <table:covered-table-cell table:number-columns-repeated="2"/>
          <table:table-cell office:value-type="float" office:value="3375" table:number-columns-spanned="5" table:number-rows-spanned="1" table:style-name="ce39">
            <text:p>3.375,00</text:p>
          </table:table-cell>
          <table:covered-table-cell table:number-columns-repeated="4"/>
          <table:table-cell office:value-type="float" office:value="3375" table:number-columns-spanned="3" table:number-rows-spanned="1" table:style-name="ce39">
            <text:p>3.375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Assistenza medico-sanitari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ssistenza psicologica, sociale e religiosa</text:p>
          </table:table-cell>
          <table:covered-table-cell table:number-columns-repeated="5"/>
          <table:table-cell office:value-type="float" office:value="12403.81" table:number-columns-spanned="3" table:number-rows-spanned="1" table:style-name="ce39">
            <text:p>12.403,81</text:p>
          </table:table-cell>
          <table:covered-table-cell table:number-columns-repeated="2"/>
          <table:table-cell office:value-type="float" office:value="5989" table:number-columns-spanned="5" table:number-rows-spanned="1" table:style-name="ce39">
            <text:p>5.989,00</text:p>
          </table:table-cell>
          <table:covered-table-cell table:number-columns-repeated="4"/>
          <table:table-cell office:value-type="float" office:value="4000" table:number-columns-spanned="3" table:number-rows-spanned="1" table:style-name="ce39">
            <text:p>4.000,00</text:p>
          </table:table-cell>
          <table:covered-table-cell table:number-columns-repeated="2"/>
          <table:table-cell office:value-type="float" office:value="1989" table:number-columns-spanned="4" table:number-rows-spanned="1" table:style-name="ce39">
            <text:p>1.989,00</text:p>
          </table:table-cell>
          <table:covered-table-cell table:number-columns-repeated="3"/>
          <table:table-cell office:value-type="float" office:value="6414.81" table:number-columns-spanned="3" table:number-rows-spanned="1" table:style-name="ce39">
            <text:p>6.414,81</text:p>
          </table:table-cell>
          <table:covered-table-cell table:number-columns-repeated="2"/>
          <table:table-cell office:value-type="float" office:value="7000" table:number-columns-spanned="4" table:number-rows-spanned="1" table:style-name="ce39">
            <text:p>7.000,00</text:p>
          </table:table-cell>
          <table:covered-table-cell table:number-columns-repeated="3"/>
          <table:table-cell office:value-type="float" office:value="7000" table:number-columns-spanned="3" table:number-rows-spanned="1" table:style-name="ce39">
            <text:p>7.00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office:value-type="float" office:value="1989" table:number-columns-spanned="2" table:number-rows-spanned="1" table:style-name="ce91">
            <text:p>1.989,00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Assistenza tecnico-informatic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Perizi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Servizi investigativi e intercettazion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8" table:style-name="ce17">
            <text:p>8</text:p>
          </table:table-cell>
          <table:table-cell office:value-type="string" table:number-columns-spanned="6" table:number-rows-spanned="1" table:style-name="ce37">
            <text:p>Prestazioni professionali svolte da modelli viven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9" table:style-name="ce17">
            <text:p>9</text:p>
          </table:table-cell>
          <table:table-cell office:value-type="string" table:number-columns-spanned="6" table:number-rows-spanned="1" table:style-name="ce37">
            <text:p>Altre prestazioni professionali e specialistiche n.a.c.</text:p>
          </table:table-cell>
          <table:covered-table-cell table:number-columns-repeated="5"/>
          <table:table-cell office:value-type="float" office:value="7989.5" table:number-columns-spanned="3" table:number-rows-spanned="1" table:style-name="ce39">
            <text:p>7.989,5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7989.5" table:number-columns-spanned="3" table:number-rows-spanned="1" table:style-name="ce39">
            <text:p>7.989,50</text:p>
          </table:table-cell>
          <table:covered-table-cell table:number-columns-repeated="2"/>
          <table:table-cell office:value-type="float" office:value="6977.5" table:number-columns-spanned="4" table:number-rows-spanned="1" table:style-name="ce39">
            <text:p>6.977,50</text:p>
          </table:table-cell>
          <table:covered-table-cell table:number-columns-repeated="3"/>
          <table:table-cell office:value-type="float" office:value="477.5" table:number-columns-spanned="3" table:number-rows-spanned="1" table:style-name="ce72">
            <text:p>477,50</text:p>
          </table:table-cell>
          <table:covered-table-cell table:number-columns-repeated="2"/>
          <table:table-cell office:value-type="float" office:value="6500" table:number-columns-spanned="5" table:number-rows-spanned="1" table:style-name="ce39">
            <text:p>6.500,00</text:p>
          </table:table-cell>
          <table:covered-table-cell table:number-columns-repeated="4"/>
          <table:table-cell office:value-type="float" office:value="6500" table:number-columns-spanned="2" table:number-rows-spanned="1" table:style-name="ce91">
            <text:p>6.500,00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0" table:style-name="ce17">
            <text:p>10</text:p>
          </table:table-cell>
          <table:table-cell office:value-type="string" table:number-columns-spanned="6" table:number-rows-spanned="1" table:style-name="ce37">
            <text:p>Servizi inerenti alla salute e alla sicurezza sul lavoro</text:p>
          </table:table-cell>
          <table:covered-table-cell table:number-columns-repeated="5"/>
          <table:table-cell office:value-type="float" office:value="7282.44" table:number-columns-spanned="3" table:number-rows-spanned="1" table:style-name="ce39">
            <text:p>7.282,44</text:p>
          </table:table-cell>
          <table:covered-table-cell table:number-columns-repeated="2"/>
          <table:table-cell office:value-type="float" office:value="3101.55" table:number-columns-spanned="5" table:number-rows-spanned="1" table:style-name="ce39">
            <text:p>3.101,55</text:p>
          </table:table-cell>
          <table:covered-table-cell table:number-columns-repeated="4"/>
          <table:table-cell office:value-type="float" office:value="3101.55" table:number-columns-spanned="3" table:number-rows-spanned="1" table:style-name="ce39">
            <text:p>3.101,55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office:value-type="float" office:value="4180.8900000000003" table:number-columns-spanned="3" table:number-rows-spanned="1" table:style-name="ce39">
            <text:p>4.180,8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57"/>
          <table:covered-table-cell/>
          <table:table-cell table:style-name="ce6"/>
          <table:table-cell office:value-type="float" office:value="11" table:style-name="ce18">
            <text:p>11</text:p>
          </table:table-cell>
          <table:table-cell office:value-type="string" table:number-columns-spanned="6" table:number-rows-spanned="1" table:style-name="ce47">
            <text:p>Servizi inerenti al trattamento e alla protezione dei dati personali</text:p>
          </table:table-cell>
          <table:covered-table-cell table:number-columns-repeated="5"/>
          <table:table-cell office:value-type="float" office:value="936.14" table:number-columns-spanned="3" table:number-rows-spanned="1" table:style-name="ce99">
            <text:p>936,14</text:p>
          </table:table-cell>
          <table:covered-table-cell table:number-columns-repeated="2"/>
          <table:table-cell office:value-type="float" office:value="900" table:number-columns-spanned="5" table:number-rows-spanned="1" table:style-name="ce99">
            <text:p>900,00</text:p>
          </table:table-cell>
          <table:covered-table-cell table:number-columns-repeated="4"/>
          <table:table-cell office:value-type="float" office:value="900" table:number-columns-spanned="3" table:number-rows-spanned="1" table:style-name="ce99">
            <text:p>900,00</text:p>
          </table:table-cell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office:value-type="float" office:value="36.14" table:number-columns-spanned="3" table:number-rows-spanned="1" table:style-name="ce99">
            <text:p>36,14</text:p>
          </table:table-cell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2" table:number-rows-spanned="1" table:style-name="ce49"/>
          <table:covered-table-cell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95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5" table:style-name="ce36"/>
          <table:covered-table-cell/>
          <table:table-cell office:value-type="float" office:value="12" table:style-name="ce17">
            <text:p>12</text:p>
          </table:table-cell>
          <table:table-cell office:value-type="string" table:number-columns-spanned="4" table:number-rows-spanned="1" table:style-name="ce56">
            <text:p>Ritenute previdenziali e assistenziali a carico del lavoratore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spanned="7" table:number-rows-spanned="1" table:style-name="ce36"/>
          <table:covered-table-cell table:number-columns-repeated="6"/>
          <table:table-cell table:number-columns-spanned="7" table:number-rows-spanned="13" table:style-name="ce36"/>
          <table:covered-table-cell table:number-columns-repeated="6"/>
          <table:table-cell table:number-columns-repeated="16351" table:style-name="ce3"/>
        </table:table-row>
        <table:table-row table:style-name="ro6">
          <table:covered-table-cell/>
          <table:covered-table-cell/>
          <table:table-cell office:value-type="float" office:value="13" table:style-name="ce17">
            <text:p>13</text:p>
          </table:table-cell>
          <table:table-cell office:value-type="string" table:number-columns-spanned="4" table:number-rows-spanned="1" table:style-name="ce37">
            <text:p>Ritenute erariali a carico del lavorator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covered-table-cell/>
          <table:covered-table-cell/>
          <table:table-cell office:value-type="float" office:value="14" table:style-name="ce17">
            <text:p>14</text:p>
          </table:table-cell>
          <table:table-cell office:value-type="string" table:number-columns-spanned="4" table:number-rows-spanned="1" table:style-name="ce37">
            <text:p>Imposta regionale sulle attività produttive (IRAP)</text:p>
          </table:table-cell>
          <table:covered-table-cell table:number-columns-repeated="3"/>
          <table:table-cell office:value-type="float" office:value="351.22" table:number-columns-spanned="4" table:number-rows-spanned="1" table:style-name="ce72">
            <text:p>351,22</text:p>
          </table:table-cell>
          <table:covered-table-cell table:number-columns-repeated="3"/>
          <table:table-cell office:value-type="float" office:value="351.22" table:number-columns-spanned="4" table:number-rows-spanned="1" table:style-name="ce72">
            <text:p>351,22</text:p>
          </table:table-cell>
          <table:covered-table-cell table:number-columns-repeated="3"/>
          <table:table-cell office:value-type="float" office:value="351.22" table:number-columns-spanned="4" table:number-rows-spanned="1" table:style-name="ce72">
            <text:p>351,22</text:p>
          </table:table-cell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covered-table-cell/>
          <table:covered-table-cell/>
          <table:table-cell office:value-type="float" office:value="15" table:style-name="ce17">
            <text:p>15</text:p>
          </table:table-cell>
          <table:table-cell office:value-type="string" table:number-columns-spanned="4" table:number-rows-spanned="1" table:style-name="ce37">
            <text:p>Contributi previdenziali e assistenziali a carico della Amministraz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covered-table-cell/>
          <table:covered-table-cell/>
          <table:table-cell office:value-type="float" office:value="16" table:style-name="ce17">
            <text:p>16</text:p>
          </table:table-cell>
          <table:table-cell office:value-type="string" table:number-columns-spanned="4" table:number-rows-spanned="1" table:style-name="ce37">
            <text:p>Altri contributi a carico della amministrazione n.a.c.</text:p>
          </table:table-cell>
          <table:covered-table-cell table:number-columns-repeated="3"/>
          <table:table-cell office:value-type="float" office:value="117" table:number-columns-spanned="4" table:number-rows-spanned="1" table:style-name="ce72">
            <text:p>117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117" table:number-columns-spanned="7" table:number-rows-spanned="1" table:style-name="ce72">
            <text:p>117,00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Servizi per trasfert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Servizi per trasferte itali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Servizi per trasferte all'ester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Promoz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Pubblicità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Rappresentanz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Organizzazione manifestazioni e convegn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Altre spese di promozione n.a.c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covered-table-cell/>
          <table:covered-table-cell table:number-columns-repeated="6"/>
          <table:table-cell table:number-columns-repeated="16351"/>
        </table:table-row>
        <table:table-row table:style-name="ro6"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Formazione e aggiornamento</text:p>
          </table:table-cell>
          <table:covered-table-cell table:number-columns-repeated="3"/>
          <table:table-cell office:value-type="float" office:value="12672.78" table:number-columns-spanned="4" table:number-rows-spanned="1" table:style-name="ce39">
            <text:p>12.672,78</text:p>
          </table:table-cell>
          <table:covered-table-cell table:number-columns-repeated="3"/>
          <table:table-cell office:value-type="float" office:value="8078.64" table:number-columns-spanned="4" table:number-rows-spanned="1" table:style-name="ce39">
            <text:p>8.078,64</text:p>
          </table:table-cell>
          <table:covered-table-cell table:number-columns-repeated="3"/>
          <table:table-cell office:value-type="float" office:value="8078.64" table:number-columns-spanned="4" table:number-rows-spanned="1" table:style-name="ce39">
            <text:p>8.078,64</text:p>
          </table:table-cell>
          <table:covered-table-cell table:number-columns-repeated="3"/>
          <table:table-cell office:value-type="float" office:value="4594.1400000000003" table:number-columns-spanned="7" table:number-rows-spanned="1" table:style-name="ce39">
            <text:p>4.594,14</text:p>
          </table:table-cell>
          <table:covered-table-cell table:number-columns-repeated="6"/>
          <table:table-cell office:value-type="float" office:value="1640" table:number-columns-spanned="4" table:number-rows-spanned="1" table:style-name="ce39">
            <text:p>1.640,00</text:p>
          </table:table-cell>
          <table:covered-table-cell table:number-columns-repeated="3"/>
          <table:table-cell office:value-type="float" office:value="1640" table:number-columns-spanned="3" table:number-rows-spanned="1" table:style-name="ce39">
            <text:p>1.640,00</text:p>
          </table:table-cell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Formazione professionale generica</text:p>
          </table:table-cell>
          <table:covered-table-cell table:number-columns-repeated="3"/>
          <table:table-cell office:value-type="float" office:value="4517.51" table:number-columns-spanned="4" table:number-rows-spanned="1" table:style-name="ce39">
            <text:p>4.517,51</text:p>
          </table:table-cell>
          <table:covered-table-cell table:number-columns-repeated="3"/>
          <table:table-cell office:value-type="float" office:value="2732" table:number-columns-spanned="4" table:number-rows-spanned="1" table:style-name="ce39">
            <text:p>2.732,00</text:p>
          </table:table-cell>
          <table:covered-table-cell table:number-columns-repeated="3"/>
          <table:table-cell office:value-type="float" office:value="2732" table:number-columns-spanned="4" table:number-rows-spanned="1" table:style-name="ce39">
            <text:p>2.732,00</text:p>
          </table:table-cell>
          <table:covered-table-cell table:number-columns-repeated="3"/>
          <table:table-cell office:value-type="float" office:value="1785.51" table:number-columns-spanned="7" table:number-rows-spanned="1" table:style-name="ce39">
            <text:p>1.785,51</text:p>
          </table:table-cell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Formazione professionale specialistica</text:p>
          </table:table-cell>
          <table:covered-table-cell table:number-columns-repeated="3"/>
          <table:table-cell office:value-type="float" office:value="6305.39" table:number-columns-spanned="4" table:number-rows-spanned="1" table:style-name="ce39">
            <text:p>6.305,39</text:p>
          </table:table-cell>
          <table:covered-table-cell table:number-columns-repeated="3"/>
          <table:table-cell office:value-type="float" office:value="4313.6400000000003" table:number-columns-spanned="4" table:number-rows-spanned="1" table:style-name="ce39">
            <text:p>4.313,64</text:p>
          </table:table-cell>
          <table:covered-table-cell table:number-columns-repeated="3"/>
          <table:table-cell office:value-type="float" office:value="4313.6400000000003" table:number-columns-spanned="4" table:number-rows-spanned="1" table:style-name="ce39">
            <text:p>4.313,64</text:p>
          </table:table-cell>
          <table:covered-table-cell table:number-columns-repeated="3"/>
          <table:table-cell office:value-type="float" office:value="1991.75" table:number-columns-spanned="7" table:number-rows-spanned="1" table:style-name="ce39">
            <text:p>1.991,75</text:p>
          </table:table-cell>
          <table:covered-table-cell table:number-columns-repeated="6"/>
          <table:table-cell office:value-type="float" office:value="1640" table:number-columns-spanned="4" table:number-rows-spanned="1" table:style-name="ce39">
            <text:p>1.640,00</text:p>
          </table:table-cell>
          <table:covered-table-cell table:number-columns-repeated="3"/>
          <table:table-cell office:value-type="float" office:value="1640" table:number-columns-spanned="3" table:number-rows-spanned="1" table:style-name="ce39">
            <text:p>1.640,00</text:p>
          </table:table-cell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Altre spese di formazione e aggiornamento n.a.c.</text:p>
          </table:table-cell>
          <table:covered-table-cell table:number-columns-repeated="3"/>
          <table:table-cell office:value-type="float" office:value="816.88" table:number-columns-spanned="4" table:number-rows-spanned="1" table:style-name="ce72">
            <text:p>816,88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816.88" table:number-columns-spanned="7" table:number-rows-spanned="1" table:style-name="ce72">
            <text:p>816,88</text:p>
          </table:table-cell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Ritenute previdenziali e assistenziali a carico del lavorator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Ritenute erariali a carico del lavoratore</text:p>
          </table:table-cell>
          <table:covered-table-cell table:number-columns-repeated="3"/>
          <table:table-cell office:value-type="float" office:value="1033" table:number-columns-spanned="4" table:number-rows-spanned="1" table:style-name="ce39">
            <text:p>1.033,00</text:p>
          </table:table-cell>
          <table:covered-table-cell table:number-columns-repeated="3"/>
          <table:table-cell office:value-type="float" office:value="1033" table:number-columns-spanned="4" table:number-rows-spanned="1" table:style-name="ce39">
            <text:p>1.033,00</text:p>
          </table:table-cell>
          <table:covered-table-cell table:number-columns-repeated="3"/>
          <table:table-cell office:value-type="float" office:value="1033" table:number-columns-spanned="4" table:number-rows-spanned="1" table:style-name="ce39">
            <text:p>1.033,00</text:p>
          </table:table-cell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Imposta regionale sulle attività produttive (IRAP)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Contributi previdenziali e assistenziali a carico della Amministraz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Altri contributi a carico della amministrazione n.a.c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Manutenzione ordinaria e riparazion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Manutenzione ordinaria e riparazioni di beni immobil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Manutenzione ordinaria e riparazioni di beni mobili, arredi e accessor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Manutenzione ordinaria e riparazioni di impianti e macchinar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Manutenzione ordinaria e riparazioni di officine e laborator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Manutenzione ordinaria e riparazioni di mezzi di trasport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51" table:style-name="ce3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float" office:value="6" table:style-name="ce18">
            <text:p>6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49"/>
          <table:covered-table-cell table:number-columns-repeated="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repeated="16351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2" table:style-name="ce9"/>
          <table:table-cell office:value-type="string" table:number-columns-spanned="5" table:number-rows-spanned="1" table:style-name="ce52">
            <text:p>Manutenzione ordinaria e riparazioni di hardware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7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56">
            <text:p>Manutenzione ordinaria e riparazioni di software</text:p>
          </table:table-cell>
          <table:covered-table-cell table:number-columns-repeated="3"/>
          <table:table-cell table:number-columns-spanned="34" table:number-rows-spanned="7" table:style-name="ce62"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Manutenzione ordinaria e riparazioni di altri beni materiali n.a.c.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7">
            <text:p>Ritenute previdenziali e assistenziali a carico del lavorator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0" table:style-name="ce17">
            <text:p>10</text:p>
          </table:table-cell>
          <table:table-cell office:value-type="string" table:number-columns-spanned="4" table:number-rows-spanned="1" table:style-name="ce37">
            <text:p>Ritenute erariali a carico del lavorator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1" table:style-name="ce17">
            <text:p>11</text:p>
          </table:table-cell>
          <table:table-cell office:value-type="string" table:number-columns-spanned="4" table:number-rows-spanned="1" table:style-name="ce37">
            <text:p>Imposta regionale sulle attività produttive (IRAP)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2" table:style-name="ce17">
            <text:p>12</text:p>
          </table:table-cell>
          <table:table-cell office:value-type="string" table:number-columns-spanned="4" table:number-rows-spanned="1" table:style-name="ce37">
            <text:p>Contributi previdenziali e assistenziali a carico della Amministrazione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covered-table-cell/>
          <table:covered-table-cell/>
          <table:table-cell office:value-type="float" office:value="13" table:style-name="ce17">
            <text:p>13</text:p>
          </table:table-cell>
          <table:table-cell office:value-type="string" table:number-columns-spanned="4" table:number-rows-spanned="1" table:style-name="ce37">
            <text:p>Altri contributi a carico della amministrazione n.a.c.</text:p>
          </table:table-cell>
          <table:covered-table-cell table:number-columns-repeated="3"/>
          <table:covered-table-cell/>
          <table:covered-table-cell table:number-columns-repeated="33"/>
          <table:table-cell table:number-columns-repeated="16343" table:style-name="ce3"/>
        </table:table-row>
        <table:table-row table:style-name="ro6"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Utilizzo di beni di terzi</text:p>
          </table:table-cell>
          <table:covered-table-cell table:number-columns-repeated="3"/>
          <table:table-cell office:value-type="float" office:value="27604.66" table:number-columns-spanned="4" table:number-rows-spanned="1" table:style-name="ce39">
            <text:p>27.604,66</text:p>
          </table:table-cell>
          <table:covered-table-cell table:number-columns-repeated="3"/>
          <table:table-cell office:value-type="float" office:value="13586.39" table:number-columns-spanned="4" table:number-rows-spanned="1" table:style-name="ce39">
            <text:p>13.586,39</text:p>
          </table:table-cell>
          <table:covered-table-cell table:number-columns-repeated="3"/>
          <table:table-cell office:value-type="float" office:value="9311.39" table:number-columns-spanned="4" table:number-rows-spanned="1" table:style-name="ce39">
            <text:p>9.311,39</text:p>
          </table:table-cell>
          <table:covered-table-cell table:number-columns-repeated="3"/>
          <table:table-cell office:value-type="float" office:value="4275" table:number-columns-spanned="4" table:number-rows-spanned="1" table:style-name="ce39">
            <text:p>4.275,00</text:p>
          </table:table-cell>
          <table:covered-table-cell table:number-columns-repeated="3"/>
          <table:table-cell office:value-type="float" office:value="14018.27" table:number-columns-spanned="3" table:number-rows-spanned="1" table:style-name="ce39">
            <text:p>14.018,27</text:p>
          </table:table-cell>
          <table:covered-table-cell table:number-columns-repeated="2"/>
          <table:table-cell office:value-type="float" office:value="670" table:number-columns-spanned="4" table:number-rows-spanned="1" table:style-name="ce72">
            <text:p>670,00</text:p>
          </table:table-cell>
          <table:covered-table-cell table:number-columns-repeated="3"/>
          <table:table-cell office:value-type="float" office:value="670" table:number-columns-spanned="3" table:number-rows-spanned="1" table:style-name="ce72">
            <text:p>670,00</text:p>
          </table:table-cell>
          <table:covered-table-cell table:number-columns-repeated="2"/>
          <table:table-cell office:value-type="float" office:value="4275" table:number-columns-spanned="8" table:number-rows-spanned="1" table:style-name="ce91">
            <text:p>4.275,00</text:p>
          </table:table-cell>
          <table:covered-table-cell table:number-columns-repeated="7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Noleggio e leasing impianti e macchinari</text:p>
          </table:table-cell>
          <table:covered-table-cell table:number-columns-repeated="3"/>
          <table:table-cell office:value-type="float" office:value="7967.76" table:number-columns-spanned="4" table:number-rows-spanned="1" table:style-name="ce39">
            <text:p>7.967,76</text:p>
          </table:table-cell>
          <table:covered-table-cell table:number-columns-repeated="3"/>
          <table:table-cell office:value-type="float" office:value="3130.4" table:number-columns-spanned="4" table:number-rows-spanned="1" table:style-name="ce39">
            <text:p>3.130,40</text:p>
          </table:table-cell>
          <table:covered-table-cell table:number-columns-repeated="3"/>
          <table:table-cell office:value-type="float" office:value="3130.4" table:number-columns-spanned="4" table:number-rows-spanned="1" table:style-name="ce39">
            <text:p>3.130,4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4837.3599999999997" table:number-columns-spanned="3" table:number-rows-spanned="1" table:style-name="ce39">
            <text:p>4.837,36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Noleggio e leasing di mezzi di trasporto</text:p>
          </table:table-cell>
          <table:covered-table-cell table:number-columns-repeated="3"/>
          <table:table-cell office:value-type="float" office:value="2012.45" table:number-columns-spanned="4" table:number-rows-spanned="1" table:style-name="ce39">
            <text:p>2.012,45</text:p>
          </table:table-cell>
          <table:covered-table-cell table:number-columns-repeated="3"/>
          <table:table-cell office:value-type="float" office:value="638.36" table:number-columns-spanned="4" table:number-rows-spanned="1" table:style-name="ce72">
            <text:p>638,36</text:p>
          </table:table-cell>
          <table:covered-table-cell table:number-columns-repeated="3"/>
          <table:table-cell office:value-type="float" office:value="638.36" table:number-columns-spanned="4" table:number-rows-spanned="1" table:style-name="ce72">
            <text:p>638,36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1374.09" table:number-columns-spanned="3" table:number-rows-spanned="1" table:style-name="ce39">
            <text:p>1.374,09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Noleggio di attrezzature scientifiche e sanitari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Noleggio e leasing di hardwar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Locazione di beni immobil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Licenze d'uso per software</text:p>
          </table:table-cell>
          <table:covered-table-cell table:number-columns-repeated="3"/>
          <table:table-cell office:value-type="float" office:value="17624.45" table:number-columns-spanned="4" table:number-rows-spanned="1" table:style-name="ce39">
            <text:p>17.624,45</text:p>
          </table:table-cell>
          <table:covered-table-cell table:number-columns-repeated="3"/>
          <table:table-cell office:value-type="float" office:value="9817.6299999999992" table:number-columns-spanned="4" table:number-rows-spanned="1" table:style-name="ce39">
            <text:p>9.817,63</text:p>
          </table:table-cell>
          <table:covered-table-cell table:number-columns-repeated="3"/>
          <table:table-cell office:value-type="float" office:value="5542.63" table:number-columns-spanned="4" table:number-rows-spanned="1" table:style-name="ce39">
            <text:p>5.542,63</text:p>
          </table:table-cell>
          <table:covered-table-cell table:number-columns-repeated="3"/>
          <table:table-cell office:value-type="float" office:value="4275" table:number-columns-spanned="4" table:number-rows-spanned="1" table:style-name="ce39">
            <text:p>4.275,00</text:p>
          </table:table-cell>
          <table:covered-table-cell table:number-columns-repeated="3"/>
          <table:table-cell office:value-type="float" office:value="7806.82" table:number-columns-spanned="3" table:number-rows-spanned="1" table:style-name="ce39">
            <text:p>7.806,82</text:p>
          </table:table-cell>
          <table:covered-table-cell table:number-columns-repeated="2"/>
          <table:table-cell office:value-type="float" office:value="670" table:number-columns-spanned="4" table:number-rows-spanned="1" table:style-name="ce72">
            <text:p>670,00</text:p>
          </table:table-cell>
          <table:covered-table-cell table:number-columns-repeated="3"/>
          <table:table-cell office:value-type="float" office:value="670" table:number-columns-spanned="3" table:number-rows-spanned="1" table:style-name="ce72">
            <text:p>670,00</text:p>
          </table:table-cell>
          <table:covered-table-cell table:number-columns-repeated="2"/>
          <table:table-cell office:value-type="float" office:value="4275" table:number-columns-spanned="8" table:number-rows-spanned="1" table:style-name="ce91">
            <text:p>4.275,00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Altre spese sostenute per utilizzo di beni di terzi n.a.c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Utenze e canoni</text:p>
          </table:table-cell>
          <table:covered-table-cell table:number-columns-repeated="3"/>
          <table:table-cell office:value-type="float" office:value="510" table:number-columns-spanned="4" table:number-rows-spanned="1" table:style-name="ce72">
            <text:p>510,00</text:p>
          </table:table-cell>
          <table:covered-table-cell table:number-columns-repeated="3"/>
          <table:table-cell office:value-type="float" office:value="100" table:number-columns-spanned="4" table:number-rows-spanned="1" table:style-name="ce72">
            <text:p>100,00</text:p>
          </table:table-cell>
          <table:covered-table-cell table:number-columns-repeated="3"/>
          <table:table-cell office:value-type="float" office:value="100" table:number-columns-spanned="4" table:number-rows-spanned="1" table:style-name="ce72">
            <text:p>1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410" table:number-columns-spanned="3" table:number-rows-spanned="1" table:style-name="ce72">
            <text:p>410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Telefonia Fiss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Telefonia mobil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Accesso a banche dati e a pubblicazioni onli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Reti di trasmiss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Energia Elettric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Acqu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Gas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Utenze e canoni per altri servizi n.a.c.</text:p>
          </table:table-cell>
          <table:covered-table-cell table:number-columns-repeated="3"/>
          <table:table-cell office:value-type="float" office:value="510" table:number-columns-spanned="4" table:number-rows-spanned="1" table:style-name="ce72">
            <text:p>510,00</text:p>
          </table:table-cell>
          <table:covered-table-cell table:number-columns-repeated="3"/>
          <table:table-cell office:value-type="float" office:value="100" table:number-columns-spanned="4" table:number-rows-spanned="1" table:style-name="ce72">
            <text:p>100,00</text:p>
          </table:table-cell>
          <table:covered-table-cell table:number-columns-repeated="3"/>
          <table:table-cell office:value-type="float" office:value="100" table:number-columns-spanned="4" table:number-rows-spanned="1" table:style-name="ce72">
            <text:p>100,00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office:value-type="float" office:value="410" table:number-columns-spanned="3" table:number-rows-spanned="1" table:style-name="ce72">
            <text:p>410,00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Servizi di ristoraz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Mensa scolastic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Per terz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8" table:number-rows-spanned="1" table:style-name="ce68"/>
          <table:covered-table-cell table:number-columns-repeated="7"/>
          <table:table-cell table:number-columns-repeated="16343" table:style-name="ce3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47">
            <text:p>Altri servizi di ristorazione n.a.c.</text:p>
          </table:table-cell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8" table:number-rows-spanned="1" table:style-name="ce49"/>
          <table:covered-table-cell table:number-columns-repeated="7"/>
          <table:table-cell table:number-columns-repeated="16343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21" table:style-name="ce83"/>
          <table:covered-table-cell/>
          <table:table-cell office:value-type="float" office:value="10" table:style-name="ce17">
            <text:p>10</text:p>
          </table:table-cell>
          <table:table-cell table:style-name="ce4"/>
          <table:table-cell office:value-type="string" table:number-columns-spanned="6" table:number-rows-spanned="1" table:style-name="ce56">
            <text:p>Servizi ausiliari</text:p>
          </table:table-cell>
          <table:covered-table-cell table:number-columns-repeated="5"/>
          <table:table-cell table:number-columns-spanned="18" table:number-rows-spanned="9" table:style-name="ce36"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Sorveglianza e custodia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Servizi di pulizia e lavanderia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Stampa e rilegatura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Trasporti, traslochi e facchinaggio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Servizi ausiliari a beneficio del personale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Terziarizzazione dei servizi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Rimozione e smaltimento di rifiuti ordinari e speciali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8" table:style-name="ce17">
            <text:p>8</text:p>
          </table:table-cell>
          <table:table-cell office:value-type="string" table:number-columns-spanned="6" table:number-rows-spanned="1" table:style-name="ce37">
            <text:p>Altri servizi ausiliari n.a.c.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/>
          <table:table-cell office:value-type="float" office:value="11" table:style-name="ce17">
            <text:p>11</text:p>
          </table:table-cell>
          <table:table-cell table:style-name="ce4"/>
          <table:table-cell office:value-type="string" table:number-columns-spanned="6" table:number-rows-spanned="1" table:style-name="ce37">
            <text:p>Assicurazioni</text:p>
          </table:table-cell>
          <table:covered-table-cell table:number-columns-repeated="5"/>
          <table:table-cell office:value-type="float" office:value="12414.8" table:number-columns-spanned="3" table:number-rows-spanned="1" table:style-name="ce39">
            <text:p>12.414,80</text:p>
          </table:table-cell>
          <table:covered-table-cell table:number-columns-repeated="2"/>
          <table:table-cell office:value-type="float" office:value="7138" table:number-columns-spanned="5" table:number-rows-spanned="1" table:style-name="ce39">
            <text:p>7.138,00</text:p>
          </table:table-cell>
          <table:covered-table-cell table:number-columns-repeated="4"/>
          <table:table-cell office:value-type="float" office:value="7138" table:number-columns-spanned="3" table:number-rows-spanned="1" table:style-name="ce39">
            <text:p>7.138,00</text:p>
          </table:table-cell>
          <table:covered-table-cell table:number-columns-repeated="2"/>
          <table:table-cell office:value-type="float" office:value="5276.8" table:number-columns-spanned="7" table:number-rows-spanned="1" table:style-name="ce39">
            <text:p>5.276,80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Assicurazioni su beni immobi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covered-table-cell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Assicurazioni su beni mobi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Assicurazioni per alunni</text:p>
          </table:table-cell>
          <table:covered-table-cell table:number-columns-repeated="5"/>
          <table:table-cell office:value-type="float" office:value="11147.2" table:number-columns-spanned="3" table:number-rows-spanned="1" table:style-name="ce39">
            <text:p>11.147,20</text:p>
          </table:table-cell>
          <table:covered-table-cell table:number-columns-repeated="2"/>
          <table:table-cell office:value-type="float" office:value="6462" table:number-columns-spanned="5" table:number-rows-spanned="1" table:style-name="ce39">
            <text:p>6.462,00</text:p>
          </table:table-cell>
          <table:covered-table-cell table:number-columns-repeated="4"/>
          <table:table-cell office:value-type="float" office:value="6462" table:number-columns-spanned="3" table:number-rows-spanned="1" table:style-name="ce39">
            <text:p>6.462,00</text:p>
          </table:table-cell>
          <table:covered-table-cell table:number-columns-repeated="2"/>
          <table:table-cell office:value-type="float" office:value="4685.2" table:number-columns-spanned="7" table:number-rows-spanned="1" table:style-name="ce39">
            <text:p>4.685,20</text:p>
          </table:table-cell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ssicurazioni per personale scolastico</text:p>
          </table:table-cell>
          <table:covered-table-cell table:number-columns-repeated="5"/>
          <table:table-cell office:value-type="float" office:value="1267.5999999999999" table:number-columns-spanned="3" table:number-rows-spanned="1" table:style-name="ce39">
            <text:p>1.267,60</text:p>
          </table:table-cell>
          <table:covered-table-cell table:number-columns-repeated="2"/>
          <table:table-cell office:value-type="float" office:value="676" table:number-columns-spanned="5" table:number-rows-spanned="1" table:style-name="ce72">
            <text:p>676,00</text:p>
          </table:table-cell>
          <table:covered-table-cell table:number-columns-repeated="4"/>
          <table:table-cell office:value-type="float" office:value="676" table:number-columns-spanned="3" table:number-rows-spanned="1" table:style-name="ce72">
            <text:p>676,00</text:p>
          </table:table-cell>
          <table:covered-table-cell table:number-columns-repeated="2"/>
          <table:table-cell office:value-type="float" office:value="591.6" table:number-columns-spanned="7" table:number-rows-spanned="1" table:style-name="ce72">
            <text:p>591,60</text:p>
          </table:table-cell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Altre assicurazioni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office:value-type="float" office:value="12" table:style-name="ce17">
            <text:p>12</text:p>
          </table:table-cell>
          <table:table-cell table:style-name="ce4"/>
          <table:table-cell office:value-type="string" table:number-columns-spanned="6" table:number-rows-spanned="1" table:style-name="ce37">
            <text:p>Visite, viaggi e programmi di studio all'estero</text:p>
          </table:table-cell>
          <table:covered-table-cell table:number-columns-repeated="5"/>
          <table:table-cell office:value-type="float" office:value="13422.54" table:number-columns-spanned="3" table:number-rows-spanned="1" table:style-name="ce39">
            <text:p>13.422,54</text:p>
          </table:table-cell>
          <table:covered-table-cell table:number-columns-repeated="2"/>
          <table:table-cell office:value-type="float" office:value="13422.54" table:number-columns-spanned="5" table:number-rows-spanned="1" table:style-name="ce39">
            <text:p>13.422,54</text:p>
          </table:table-cell>
          <table:covered-table-cell table:number-columns-repeated="4"/>
          <table:table-cell office:value-type="float" office:value="13422.54" table:number-columns-spanned="3" table:number-rows-spanned="1" table:style-name="ce39">
            <text:p>13.422,54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Spese per visite, viaggi e programmi di studio all'estero</text:p>
          </table:table-cell>
          <table:covered-table-cell table:number-columns-repeated="5"/>
          <table:table-cell office:value-type="float" office:value="13422.54" table:number-columns-spanned="3" table:number-rows-spanned="1" table:style-name="ce39">
            <text:p>13.422,54</text:p>
          </table:table-cell>
          <table:covered-table-cell table:number-columns-repeated="2"/>
          <table:table-cell office:value-type="float" office:value="13422.54" table:number-columns-spanned="5" table:number-rows-spanned="1" table:style-name="ce39">
            <text:p>13.422,54</text:p>
          </table:table-cell>
          <table:covered-table-cell table:number-columns-repeated="4"/>
          <table:table-cell office:value-type="float" office:value="13422.54" table:number-columns-spanned="3" table:number-rows-spanned="1" table:style-name="ce39">
            <text:p>13.422,54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office:value-type="float" office:value="13" table:style-name="ce17">
            <text:p>13</text:p>
          </table:table-cell>
          <table:table-cell table:style-name="ce4"/>
          <table:table-cell office:value-type="string" table:number-columns-spanned="6" table:number-rows-spanned="1" table:style-name="ce37">
            <text:p>Servizio di cassa</text:p>
          </table:table-cell>
          <table:covered-table-cell table:number-columns-repeated="5"/>
          <table:table-cell office:value-type="float" office:value="940" table:number-columns-spanned="3" table:number-rows-spanned="1" table:style-name="ce72">
            <text:p>940,00</text:p>
          </table:table-cell>
          <table:covered-table-cell table:number-columns-repeated="2"/>
          <table:table-cell office:value-type="float" office:value="940" table:number-columns-spanned="5" table:number-rows-spanned="1" table:style-name="ce72">
            <text:p>940,00</text:p>
          </table:table-cell>
          <table:covered-table-cell table:number-columns-repeated="4"/>
          <table:table-cell office:value-type="float" office:value="940" table:number-columns-spanned="3" table:number-rows-spanned="1" table:style-name="ce72">
            <text:p>940,00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Somme da corrispondere all'Istituto tesoriere</text:p>
          </table:table-cell>
          <table:covered-table-cell table:number-columns-repeated="5"/>
          <table:table-cell office:value-type="float" office:value="940" table:number-columns-spanned="3" table:number-rows-spanned="1" table:style-name="ce72">
            <text:p>940,00</text:p>
          </table:table-cell>
          <table:covered-table-cell table:number-columns-repeated="2"/>
          <table:table-cell office:value-type="float" office:value="940" table:number-columns-spanned="5" table:number-rows-spanned="1" table:style-name="ce72">
            <text:p>940,00</text:p>
          </table:table-cell>
          <table:covered-table-cell table:number-columns-repeated="4"/>
          <table:table-cell office:value-type="float" office:value="940" table:number-columns-spanned="3" table:number-rows-spanned="1" table:style-name="ce72">
            <text:p>940,00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office:value-type="float" office:value="14" table:style-name="ce17">
            <text:p>14</text:p>
          </table:table-cell>
          <table:table-cell table:style-name="ce4"/>
          <table:table-cell office:value-type="string" table:number-columns-spanned="6" table:number-rows-spanned="1" table:style-name="ce37">
            <text:p>Altre spese per acquisto di servizi ed utilizzo di beni di terzi</text:p>
          </table:table-cell>
          <table:covered-table-cell table:number-columns-repeated="5"/>
          <table:table-cell office:value-type="float" office:value="405" table:number-columns-spanned="3" table:number-rows-spanned="1" table:style-name="ce72">
            <text:p>405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405" table:number-columns-spanned="7" table:number-rows-spanned="1" table:style-name="ce72">
            <text:p>405,00</text:p>
          </table:table-cell>
          <table:covered-table-cell table:number-columns-repeated="6"/>
          <table:table-cell table:number-columns-repeated="16356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Altre spese per acquisto di servizi ed utilizzo di beni di terzi</text:p>
          </table:table-cell>
          <table:covered-table-cell table:number-columns-repeated="5"/>
          <table:table-cell office:value-type="float" office:value="405" table:number-columns-spanned="3" table:number-rows-spanned="1" table:style-name="ce72">
            <text:p>405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405" table:number-columns-spanned="7" table:number-rows-spanned="1" table:style-name="ce72">
            <text:p>405,00</text:p>
          </table:table-cell>
          <table:covered-table-cell table:number-columns-repeated="6"/>
          <table:table-cell table:number-columns-repeated="16356"/>
        </table:table-row>
        <table:table-row table:style-name="ro6"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Acquisto di beni d'investimento</text:p>
          </table:table-cell>
          <table:covered-table-cell table:number-columns-repeated="5"/>
          <table:table-cell office:value-type="float" office:value="2354.85" table:number-columns-spanned="3" table:number-rows-spanned="1" table:style-name="ce42">
            <text:p>2.354,85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2354.85" table:number-columns-spanned="7" table:number-rows-spanned="1" table:style-name="ce42">
            <text:p>2.354,85</text:p>
          </table:table-cell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Beni immateriali</text:p>
          </table:table-cell>
          <table:covered-table-cell table:number-columns-repeated="5"/>
          <table:table-cell office:value-type="float" office:value="1354.85" table:number-columns-spanned="3" table:number-rows-spanned="1" table:style-name="ce39">
            <text:p>1.354,85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1354.85" table:number-columns-spanned="7" table:number-rows-spanned="1" table:style-name="ce39">
            <text:p>1.354,85</text:p>
          </table:table-cell>
          <table:covered-table-cell table:number-columns-repeated="6"/>
          <table:table-cell table:number-columns-repeated="16356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Software</text:p>
          </table:table-cell>
          <table:covered-table-cell table:number-columns-repeated="5"/>
          <table:table-cell office:value-type="float" office:value="1354.85" table:number-columns-spanned="3" table:number-rows-spanned="1" table:style-name="ce39">
            <text:p>1.354,85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1354.85" table:number-columns-spanned="7" table:number-rows-spanned="1" table:style-name="ce39">
            <text:p>1.354,85</text:p>
          </table:table-cell>
          <table:covered-table-cell table:number-columns-repeated="6"/>
          <table:table-cell table:number-columns-repeated="16356"/>
        </table:table-row>
        <table:table-row table:style-name="ro5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Brevet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Opere dell'Ingegno e Diritti d'au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ltri beni immateriali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Beni immobi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57"/>
          <table:covered-table-cell/>
          <table:table-cell table:style-name="ce6"/>
          <table:table-cell office:value-type="float" office:value="1" table:style-name="ce18">
            <text:p>1</text:p>
          </table:table-cell>
          <table:table-cell table:number-columns-spanned="6" table:number-rows-spanned="1" table:style-name="ce49"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2" table:style-name="ce9"/>
          <table:table-cell office:value-type="string" table:number-columns-spanned="5" table:number-rows-spanned="1" table:style-name="ce52">
            <text:p>Terreni agricoli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9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56">
            <text:p>Terreni edificabili</text:p>
          </table:table-cell>
          <table:covered-table-cell table:number-columns-repeated="3"/>
          <table:table-cell table:number-columns-spanned="4" table:number-rows-spanned="9" table:style-name="ce36"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Altri terreni n.a.c.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Infrastrutture idrauliche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Opere per la sistemazione del suolo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9"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Fabbricati ad uso scolastico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Fabbricati rural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Beni di valore culturale, storico, archeologico ed artistico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7">
            <text:p>Impianti sportiv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10" table:style-name="ce17">
            <text:p>10</text:p>
          </table:table-cell>
          <table:table-cell office:value-type="string" table:number-columns-spanned="4" table:number-rows-spanned="1" table:style-name="ce37">
            <text:p>Altri beni immobili n.a.c.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Beni mobili</text:p>
          </table:table-cell>
          <table:covered-table-cell table:number-columns-repeated="3"/>
          <table:table-cell office:value-type="float" office:value="1000" table:number-columns-spanned="4" table:number-rows-spanned="1" table:style-name="ce39">
            <text:p>1.000,00</text:p>
          </table:table-cell>
          <table:covered-table-cell table:number-columns-repeated="3"/>
          <table:table-cell table:number-columns-repeated="1637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Mezzi di trasporto stradali legger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Mezzi di trasporto stradali pesant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Automezzi ad uso specific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Mezzi di trasporto aere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7">
            <text:p>Mezzi di trasporto marittim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7">
            <text:p>Macchinari per uffici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4" table:number-rows-spanned="1" table:style-name="ce37">
            <text:p>Mobili e arredi per uffici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7">
            <text:p>Mobili e arredi per alloggi e pertinenz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7">
            <text:p>Mobili e arredi per locali ad uso specific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0" table:style-name="ce17">
            <text:p>10</text:p>
          </table:table-cell>
          <table:table-cell office:value-type="string" table:number-columns-spanned="4" table:number-rows-spanned="1" table:style-name="ce37">
            <text:p>Macchinar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1" table:style-name="ce17">
            <text:p>11</text:p>
          </table:table-cell>
          <table:table-cell office:value-type="string" table:number-columns-spanned="4" table:number-rows-spanned="1" table:style-name="ce37">
            <text:p>Impiant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2" table:style-name="ce17">
            <text:p>12</text:p>
          </table:table-cell>
          <table:table-cell office:value-type="string" table:number-columns-spanned="4" table:number-rows-spanned="1" table:style-name="ce37">
            <text:p>Attrezzature scientifich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13" table:style-name="ce17">
            <text:p>13</text:p>
          </table:table-cell>
          <table:table-cell office:value-type="string" table:number-columns-spanned="4" table:number-rows-spanned="1" table:style-name="ce37">
            <text:p>Server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14" table:style-name="ce17">
            <text:p>14</text:p>
          </table:table-cell>
          <table:table-cell office:value-type="string" table:number-columns-spanned="4" table:number-rows-spanned="1" table:style-name="ce37">
            <text:p>Periferich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5" table:style-name="ce17">
            <text:p>15</text:p>
          </table:table-cell>
          <table:table-cell office:value-type="string" table:number-columns-spanned="4" table:number-rows-spanned="1" table:style-name="ce37">
            <text:p>Apparati di telecomunicazion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6" table:style-name="ce17">
            <text:p>16</text:p>
          </table:table-cell>
          <table:table-cell office:value-type="string" table:number-columns-spanned="4" table:number-rows-spanned="1" table:style-name="ce37">
            <text:p>Tablet e dispositivi di telefonia fissa e mobil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17" table:style-name="ce17">
            <text:p>17</text:p>
          </table:table-cell>
          <table:table-cell office:value-type="string" table:number-columns-spanned="4" table:number-rows-spanned="1" table:style-name="ce37">
            <text:p>Hardware n.a.c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6">
          <table:table-cell table:number-columns-spanned="2" table:number-rows-spanned="1" table:style-name="ce46"/>
          <table:covered-table-cell/>
          <table:table-cell office:value-type="float" office:value="18" table:style-name="ce18">
            <text:p>18</text:p>
          </table:table-cell>
          <table:table-cell office:value-type="string" table:number-columns-spanned="4" table:number-rows-spanned="1" table:style-name="ce47">
            <text:p>Beni mobili di valore culturale, storico, archeologico ed artistico</text:p>
          </table:table-cell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repeated="16373" table:style-name="ce3"/>
        </table:table-row>
        <table:table-row table:style-name="ro7">
          <table:table-cell office:value-type="float" office:value="1000" table:style-name="ce20">
            <text:p>1.000,00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3" table:style-name="ce23">
            <text:p>Livello 1</text:p>
          </table:table-cell>
          <table:covered-table-cell/>
          <table:table-cell office:value-type="string" table:number-columns-spanned="1" table:number-rows-spanned="3" table:style-name="ce24">
            <text:p>Livello 2</text:p>
          </table:table-cell>
          <table:table-cell office:value-type="string" table:number-columns-spanned="1" table:number-rows-spanned="3" table:style-name="ce24">
            <text:p>Livello 3</text:p>
          </table:table-cell>
          <table:table-cell office:value-type="string" table:number-columns-spanned="5" table:number-rows-spanned="3" table:style-name="ce25">
            <text:p>SPESE</text:p>
          </table:table-cell>
          <table:covered-table-cell table:number-columns-repeated="4"/>
          <table:table-cell office:value-type="string" table:number-columns-spanned="19" table:number-rows-spanned="1" table:style-name="ce26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4" table:style-name="ce36"/>
          <table:covered-table-cell/>
          <table:table-cell office:value-type="float" office:value="19" table:style-name="ce17">
            <text:p>19</text:p>
          </table:table-cell>
          <table:table-cell office:value-type="string" table:number-columns-spanned="4" table:number-rows-spanned="1" table:style-name="ce56">
            <text:p>Materiale bibliografico</text:p>
          </table:table-cell>
          <table:covered-table-cell table:number-columns-repeated="3"/>
          <table:table-cell table:number-columns-spanned="4" table:number-rows-spanned="3" table:style-name="ce36"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20" table:style-name="ce17">
            <text:p>20</text:p>
          </table:table-cell>
          <table:table-cell office:value-type="string" table:number-columns-spanned="4" table:number-rows-spanned="1" table:style-name="ce37">
            <text:p>Strumenti musical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21" table:style-name="ce17">
            <text:p>21</text:p>
          </table:table-cell>
          <table:table-cell office:value-type="string" table:number-columns-spanned="4" table:number-rows-spanned="1" table:style-name="ce37">
            <text:p>Animal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float" office:value="22" table:style-name="ce17">
            <text:p>22</text:p>
          </table:table-cell>
          <table:table-cell office:value-type="string" table:number-columns-spanned="4" table:number-rows-spanned="1" table:style-name="ce37">
            <text:p>Altri beni mobili n.a.c.</text:p>
          </table:table-cell>
          <table:covered-table-cell table:number-columns-repeated="3"/>
          <table:table-cell office:value-type="float" office:value="1000" table:number-columns-spanned="4" table:number-rows-spanned="1" table:style-name="ce39">
            <text:p>1.000,00</text:p>
          </table:table-cell>
          <table:covered-table-cell table:number-columns-repeated="3"/>
          <table:table-cell table:number-columns-repeated="16373" table:style-name="ce3"/>
        </table:table-row>
        <table:table-row table:style-name="ro6"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table:style-name="ce4"/>
          <table:table-cell office:value-type="string" table:number-columns-spanned="4" table:number-rows-spanned="1" table:style-name="ce37">
            <text:p>Manutenzione straordinaria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7">
            <text:p>Manutenzione straordinaria infrastrutture idrauliche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6">
          <table:table-cell table:number-columns-spanned="2" table:number-rows-spanned="1" table:style-name="ce38"/>
          <table:covered-table-cell/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7">
            <text:p>Manutenzione straordinaria opere per la sistemazione del suol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38"/>
          <table:covered-table-cell/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37">
            <text:p>Manutenzione straordinaria fabbricati ad uso scolastico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37">
            <text:p>Manutenzione straordinaria fabbricati rurali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3" table:style-name="ce3"/>
        </table:table-row>
        <table:table-row table:style-name="ro7">
          <table:table-cell office:value-type="float" office:value="1000" table:style-name="ce20">
            <text:p>1.000,00</text:p>
          </table:table-cell>
          <table:table-cell table:number-columns-repeated="16383" table:style-name="ce3"/>
        </table:table-row>
        <table:table-row table:style-name="ro8">
          <table:table-cell table:number-columns-spanned="2" table:number-rows-spanned="1" table:style-name="ce46"/>
          <table:covered-table-cell/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47">
            <text:p>Manutenzione straordinaria beni immobili di valore culturale, storico, archeologico, ed artistico</text:p>
          </table:table-cell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52">
            <text:p>Manutenzione straordinaria impianti sportiv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52">
            <text:p>Manutenzione straordinaria mezzi di trasporto stradali pesant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52">
            <text:p>Manutenzione straordinaria automezzi ad uso specifico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52">
            <text:p>Manutenzione straordinaria mezzi di trasporto aere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52">
            <text:p>Manutenzione straordinaria mezzi di trasporto marittim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52">
            <text:p>Manutenzione straordinaria mobili ed arredi per ufficio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52">
            <text:p>Manutenzione straordinaria mobili e arredi per alloggi e pertinenz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52">
            <text:p>Manutenzione straordinaria mobili e arredi per laborator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52">
            <text:p>Manutenzione straordinaria macchinar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52">
            <text:p>Manutenzione straordinaria impianti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52">
            <text:p>Manutenzione straordinaria attrezzature scientifich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52">
            <text:p>Manutenzione straordinaria server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52">
            <text:p>Manutenzione straordinaria periferich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52">
            <text:p>Manutenzione straordinaria apparati di telecomunicazion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52">
            <text:p>Manutenzione straordinaria tablet e dispositivi di telefonia fissa e mobil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52">
            <text:p>Manutenzione straordinaria Hardware n.a.c.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52">
            <text:p>Manutenzione straordinaria softwar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52">
            <text:p>Manutenzione straordinaria oggetti di valor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repeated="16343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style-name="ce9"/>
          <table:table-cell office:value-type="float" office:value="24" table:style-name="ce19">
            <text:p>24</text:p>
          </table:table-cell>
          <table:table-cell office:value-type="string" table:number-columns-spanned="5" table:number-rows-spanned="1" table:style-name="ce52">
            <text:p>Manutenzione straordinaria materiale bibliografico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table:number-columns-spanned="3" table:number-rows-spanned="2" table:style-name="ce45"/>
          <table:covered-table-cell table:number-columns-repeated="2"/>
          <table:table-cell office:value-type="float" office:value="25" table:style-name="ce17">
            <text:p>25</text:p>
          </table:table-cell>
          <table:table-cell office:value-type="string" table:number-columns-spanned="6" table:number-rows-spanned="1" table:style-name="ce56">
            <text:p>Manutenzione straordinaria strumenti musicali</text:p>
          </table:table-cell>
          <table:covered-table-cell table:number-columns-repeated="5"/>
          <table:table-cell table:number-columns-spanned="18" table:number-rows-spanned="5" table:style-name="ce36"/>
          <table:covered-table-cell table:number-columns-repeated="17"/>
          <table:table-cell table:number-columns-repeated="16356" table:style-name="ce3"/>
        </table:table-row>
        <table:table-row table:style-name="ro6">
          <table:covered-table-cell/>
          <table:covered-table-cell table:number-columns-repeated="2"/>
          <table:table-cell office:value-type="float" office:value="26" table:style-name="ce17">
            <text:p>26</text:p>
          </table:table-cell>
          <table:table-cell office:value-type="string" table:number-columns-spanned="6" table:number-rows-spanned="1" table:style-name="ce37">
            <text:p>Altre manutenzioni straordinarie n.a.c.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5" table:style-name="ce17">
            <text:p>5</text:p>
          </table:table-cell>
          <table:table-cell table:style-name="ce4"/>
          <table:table-cell office:value-type="string" table:number-columns-spanned="6" table:number-rows-spanned="1" table:style-name="ce37">
            <text:p>Immobilizzazioni finanziarie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Titoli dello stato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Altre immobilizzazioni finanziarie n.a.c.</text:p>
          </table:table-cell>
          <table:covered-table-cell table:number-columns-repeated="5"/>
          <table:covered-table-cell/>
          <table:covered-table-cell table:number-columns-repeated="17"/>
          <table:table-cell table:number-columns-repeated="16356" table:style-name="ce3"/>
        </table:table-row>
        <table:table-row table:style-name="ro6"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Altre spese</text:p>
          </table:table-cell>
          <table:covered-table-cell table:number-columns-repeated="5"/>
          <table:table-cell office:value-type="float" office:value="1176.73" table:number-columns-spanned="3" table:number-rows-spanned="1" table:style-name="ce42">
            <text:p>1.176,73</text:p>
          </table:table-cell>
          <table:covered-table-cell table:number-columns-repeated="2"/>
          <table:table-cell office:value-type="float" office:value="361.02" table:number-columns-spanned="5" table:number-rows-spanned="1" table:style-name="ce76">
            <text:p>361,02</text:p>
          </table:table-cell>
          <table:covered-table-cell table:number-columns-repeated="4"/>
          <table:table-cell office:value-type="float" office:value="361.02" table:number-columns-spanned="3" table:number-rows-spanned="1" table:style-name="ce76">
            <text:p>361,02</text:p>
          </table:table-cell>
          <table:covered-table-cell table:number-columns-repeated="2"/>
          <table:table-cell office:value-type="float" office:value="815.71" table:number-columns-spanned="7" table:number-rows-spanned="1" table:style-name="ce76">
            <text:p>815,71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Amministrative</text:p>
          </table:table-cell>
          <table:covered-table-cell table:number-columns-repeated="5"/>
          <table:table-cell office:value-type="float" office:value="1076.73" table:number-columns-spanned="3" table:number-rows-spanned="1" table:style-name="ce39">
            <text:p>1.076,73</text:p>
          </table:table-cell>
          <table:covered-table-cell table:number-columns-repeated="2"/>
          <table:table-cell office:value-type="float" office:value="261.02" table:number-columns-spanned="5" table:number-rows-spanned="1" table:style-name="ce72">
            <text:p>261,02</text:p>
          </table:table-cell>
          <table:covered-table-cell table:number-columns-repeated="4"/>
          <table:table-cell office:value-type="float" office:value="261.02" table:number-columns-spanned="3" table:number-rows-spanned="1" table:style-name="ce72">
            <text:p>261,02</text:p>
          </table:table-cell>
          <table:covered-table-cell table:number-columns-repeated="2"/>
          <table:table-cell office:value-type="float" office:value="815.71" table:number-columns-spanned="7" table:number-rows-spanned="1" table:style-name="ce72">
            <text:p>815,71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Spese postali</text:p>
          </table:table-cell>
          <table:covered-table-cell table:number-columns-repeated="5"/>
          <table:table-cell office:value-type="float" office:value="701.73" table:number-columns-spanned="3" table:number-rows-spanned="1" table:style-name="ce72">
            <text:p>701,73</text:p>
          </table:table-cell>
          <table:covered-table-cell table:number-columns-repeated="2"/>
          <table:table-cell office:value-type="float" office:value="261.02" table:number-columns-spanned="5" table:number-rows-spanned="1" table:style-name="ce72">
            <text:p>261,02</text:p>
          </table:table-cell>
          <table:covered-table-cell table:number-columns-repeated="4"/>
          <table:table-cell office:value-type="float" office:value="261.02" table:number-columns-spanned="3" table:number-rows-spanned="1" table:style-name="ce72">
            <text:p>261,02</text:p>
          </table:table-cell>
          <table:covered-table-cell table:number-columns-repeated="2"/>
          <table:table-cell office:value-type="float" office:value="440.71" table:number-columns-spanned="7" table:number-rows-spanned="1" table:style-name="ce72">
            <text:p>440,71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arte valori, bollati e registrazione contrat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Onorificenze e riconoscimenti istituzion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Pubblicazioni bandi di gar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5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Iscrizione a ordini profession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Altre spese amministrative n.a.c.</text:p>
          </table:table-cell>
          <table:covered-table-cell table:number-columns-repeated="5"/>
          <table:table-cell office:value-type="float" office:value="375" table:number-columns-spanned="3" table:number-rows-spanned="1" table:style-name="ce72">
            <text:p>375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375" table:number-columns-spanned="7" table:number-rows-spanned="1" table:style-name="ce72">
            <text:p>375,00</text:p>
          </table:table-cell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Revisori dei cont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Indennità ai Revisor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ompensi ai Revisor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Rimborsi spese per i Revisor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5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Imposta regionale sulle attività produttive (IRAP)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Altri Contributi a carico dell'amministrazione n.a.c.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6" table:style-name="ce17">
            <text:p>6</text:p>
          </table:table-cell>
          <table:table-cell office:value-type="string" table:number-columns-spanned="6" table:number-rows-spanned="1" table:style-name="ce37">
            <text:p>Ritenute previdenziali e assistenziali a carico del lavora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7" table:style-name="ce17">
            <text:p>7</text:p>
          </table:table-cell>
          <table:table-cell office:value-type="string" table:number-columns-spanned="6" table:number-rows-spanned="1" table:style-name="ce37">
            <text:p>Ritenute erariali a carico del lavorator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8" table:style-name="ce17">
            <text:p>8</text:p>
          </table:table-cell>
          <table:table-cell office:value-type="string" table:number-columns-spanned="6" table:number-rows-spanned="1" table:style-name="ce37">
            <text:p>Contributi previdenziali e assistenziali a carico della Amministrazion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float" office:value="3" table:style-name="ce17">
            <text:p>3</text:p>
          </table:table-cell>
          <table:table-cell table:style-name="ce4"/>
          <table:table-cell office:value-type="string" table:number-columns-spanned="6" table:number-rows-spanned="1" table:style-name="ce37">
            <text:p>Partecipazione ad organizzazioni</text:p>
          </table:table-cell>
          <table:covered-table-cell table:number-columns-repeated="5"/>
          <table:table-cell office:value-type="float" office:value="100" table:number-columns-spanned="3" table:number-rows-spanned="1" table:style-name="ce72">
            <text:p>100,00</text:p>
          </table:table-cell>
          <table:covered-table-cell table:number-columns-repeated="2"/>
          <table:table-cell office:value-type="float" office:value="100" table:number-columns-spanned="5" table:number-rows-spanned="1" table:style-name="ce72">
            <text:p>100,00</text:p>
          </table:table-cell>
          <table:covered-table-cell table:number-columns-repeated="4"/>
          <table:table-cell office:value-type="float" office:value="100" table:number-columns-spanned="3" table:number-rows-spanned="1" table:style-name="ce72">
            <text:p>100,00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Partecipazione ad organismi nazion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Partecipazione ad organismi internazion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Partecipazione a reti di scuole e consorzi</text:p>
          </table:table-cell>
          <table:covered-table-cell table:number-columns-repeated="5"/>
          <table:table-cell office:value-type="float" office:value="100" table:number-columns-spanned="3" table:number-rows-spanned="1" table:style-name="ce72">
            <text:p>100,00</text:p>
          </table:table-cell>
          <table:covered-table-cell table:number-columns-repeated="2"/>
          <table:table-cell office:value-type="float" office:value="100" table:number-columns-spanned="5" table:number-rows-spanned="1" table:style-name="ce72">
            <text:p>100,00</text:p>
          </table:table-cell>
          <table:covered-table-cell table:number-columns-repeated="4"/>
          <table:table-cell office:value-type="float" office:value="100" table:number-columns-spanned="3" table:number-rows-spanned="1" table:style-name="ce72">
            <text:p>100,00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Partecipazione a gare e concors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57"/>
          <table:covered-table-cell/>
          <table:table-cell table:style-name="ce6"/>
          <table:table-cell office:value-type="float" office:value="5" table:style-name="ce18">
            <text:p>5</text:p>
          </table:table-cell>
          <table:table-cell office:value-type="string" table:number-columns-spanned="6" table:number-rows-spanned="1" table:style-name="ce47">
            <text:p>Altre spese di partecipazione ad organizzazioni n.a.c.</text:p>
          </table:table-cell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27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5">
          <table:table-cell table:number-columns-spanned="2" table:number-rows-spanned="3" table:style-name="ce83"/>
          <table:covered-table-cell/>
          <table:table-cell office:value-type="float" office:value="4" table:style-name="ce17">
            <text:p>4</text:p>
          </table:table-cell>
          <table:table-cell table:style-name="ce4"/>
          <table:table-cell office:value-type="string" table:number-columns-spanned="6" table:number-rows-spanned="1" table:style-name="ce56">
            <text:p>Borse di studio</text:p>
          </table:table-cell>
          <table:covered-table-cell table:number-columns-repeated="5"/>
          <table:table-cell table:number-columns-spanned="32" table:number-rows-spanned="3" table:style-name="ce62"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Borse di studio e sussidi agli student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covered-table-cell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Contributi agli student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office:value-type="float" office:value="6" table:number-columns-spanned="2" table:number-rows-spanned="1" table:style-name="ce97">
            <text:p>6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Imposte e tasse</text:p>
          </table:table-cell>
          <table:covered-table-cell table:number-columns-repeated="5"/>
          <table:table-cell office:value-type="float" office:value="63275.24" table:number-columns-spanned="3" table:number-rows-spanned="1" table:style-name="ce42">
            <text:p>63.275,24</text:p>
          </table:table-cell>
          <table:covered-table-cell table:number-columns-repeated="2"/>
          <table:table-cell office:value-type="float" office:value="36217.61" table:number-columns-spanned="5" table:number-rows-spanned="1" table:style-name="ce42">
            <text:p>36.217,61</text:p>
          </table:table-cell>
          <table:covered-table-cell table:number-columns-repeated="4"/>
          <table:table-cell office:value-type="float" office:value="31393.74" table:number-columns-spanned="3" table:number-rows-spanned="1" table:style-name="ce42">
            <text:p>31.393,74</text:p>
          </table:table-cell>
          <table:covered-table-cell table:number-columns-repeated="2"/>
          <table:table-cell office:value-type="float" office:value="4823.87" table:number-columns-spanned="4" table:number-rows-spanned="1" table:style-name="ce42">
            <text:p>4.823,87</text:p>
          </table:table-cell>
          <table:covered-table-cell table:number-columns-repeated="3"/>
          <table:table-cell office:value-type="float" office:value="27057.63" table:number-columns-spanned="3" table:number-rows-spanned="1" table:style-name="ce42">
            <text:p>27.057,63</text:p>
          </table:table-cell>
          <table:covered-table-cell table:number-columns-repeated="2"/>
          <table:table-cell office:value-type="float" office:value="3958.64" table:number-columns-spanned="4" table:number-rows-spanned="1" table:style-name="ce42">
            <text:p>3.958,64</text:p>
          </table:table-cell>
          <table:covered-table-cell table:number-columns-repeated="3"/>
          <table:table-cell office:value-type="float" office:value="3792.56" table:number-columns-spanned="3" table:number-rows-spanned="1" table:style-name="ce42">
            <text:p>3.792,56</text:p>
          </table:table-cell>
          <table:covered-table-cell table:number-columns-repeated="2"/>
          <table:table-cell office:value-type="float" office:value="166.08" table:number-columns-spanned="5" table:number-rows-spanned="1" table:style-name="ce76">
            <text:p>166,08</text:p>
          </table:table-cell>
          <table:covered-table-cell table:number-columns-repeated="4"/>
          <table:table-cell office:value-type="float" office:value="4989.95" table:number-columns-spanned="2" table:number-rows-spanned="1" table:style-name="ce98">
            <text:p>4.989,95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Imposte</text:p>
          </table:table-cell>
          <table:covered-table-cell table:number-columns-repeated="5"/>
          <table:table-cell office:value-type="float" office:value="63275.24" table:number-columns-spanned="3" table:number-rows-spanned="1" table:style-name="ce39">
            <text:p>63.275,24</text:p>
          </table:table-cell>
          <table:covered-table-cell table:number-columns-repeated="2"/>
          <table:table-cell office:value-type="float" office:value="36217.61" table:number-columns-spanned="5" table:number-rows-spanned="1" table:style-name="ce39">
            <text:p>36.217,61</text:p>
          </table:table-cell>
          <table:covered-table-cell table:number-columns-repeated="4"/>
          <table:table-cell office:value-type="float" office:value="31393.74" table:number-columns-spanned="3" table:number-rows-spanned="1" table:style-name="ce39">
            <text:p>31.393,74</text:p>
          </table:table-cell>
          <table:covered-table-cell table:number-columns-repeated="2"/>
          <table:table-cell office:value-type="float" office:value="4823.87" table:number-columns-spanned="4" table:number-rows-spanned="1" table:style-name="ce39">
            <text:p>4.823,87</text:p>
          </table:table-cell>
          <table:covered-table-cell table:number-columns-repeated="3"/>
          <table:table-cell office:value-type="float" office:value="27057.63" table:number-columns-spanned="3" table:number-rows-spanned="1" table:style-name="ce39">
            <text:p>27.057,63</text:p>
          </table:table-cell>
          <table:covered-table-cell table:number-columns-repeated="2"/>
          <table:table-cell office:value-type="float" office:value="3958.64" table:number-columns-spanned="4" table:number-rows-spanned="1" table:style-name="ce39">
            <text:p>3.958,64</text:p>
          </table:table-cell>
          <table:covered-table-cell table:number-columns-repeated="3"/>
          <table:table-cell office:value-type="float" office:value="3792.56" table:number-columns-spanned="3" table:number-rows-spanned="1" table:style-name="ce39">
            <text:p>3.792,56</text:p>
          </table:table-cell>
          <table:covered-table-cell table:number-columns-repeated="2"/>
          <table:table-cell office:value-type="float" office:value="166.08" table:number-columns-spanned="5" table:number-rows-spanned="1" table:style-name="ce72">
            <text:p>166,08</text:p>
          </table:table-cell>
          <table:covered-table-cell table:number-columns-repeated="4"/>
          <table:table-cell office:value-type="float" office:value="4989.95" table:number-columns-spanned="2" table:number-rows-spanned="1" table:style-name="ce91">
            <text:p>4.989,95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Imposte sul reddit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Imposte sul patrimoni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Imposte di registro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I.V.A.</text:p>
          </table:table-cell>
          <table:covered-table-cell table:number-columns-repeated="5"/>
          <table:table-cell office:value-type="float" office:value="63275.24" table:number-columns-spanned="3" table:number-rows-spanned="1" table:style-name="ce39">
            <text:p>63.275,24</text:p>
          </table:table-cell>
          <table:covered-table-cell table:number-columns-repeated="2"/>
          <table:table-cell office:value-type="float" office:value="36217.61" table:number-columns-spanned="5" table:number-rows-spanned="1" table:style-name="ce39">
            <text:p>36.217,61</text:p>
          </table:table-cell>
          <table:covered-table-cell table:number-columns-repeated="4"/>
          <table:table-cell office:value-type="float" office:value="31393.74" table:number-columns-spanned="3" table:number-rows-spanned="1" table:style-name="ce39">
            <text:p>31.393,74</text:p>
          </table:table-cell>
          <table:covered-table-cell table:number-columns-repeated="2"/>
          <table:table-cell office:value-type="float" office:value="4823.87" table:number-columns-spanned="4" table:number-rows-spanned="1" table:style-name="ce39">
            <text:p>4.823,87</text:p>
          </table:table-cell>
          <table:covered-table-cell table:number-columns-repeated="3"/>
          <table:table-cell office:value-type="float" office:value="27057.63" table:number-columns-spanned="3" table:number-rows-spanned="1" table:style-name="ce39">
            <text:p>27.057,63</text:p>
          </table:table-cell>
          <table:covered-table-cell table:number-columns-repeated="2"/>
          <table:table-cell office:value-type="float" office:value="3958.64" table:number-columns-spanned="4" table:number-rows-spanned="1" table:style-name="ce39">
            <text:p>3.958,64</text:p>
          </table:table-cell>
          <table:covered-table-cell table:number-columns-repeated="3"/>
          <table:table-cell office:value-type="float" office:value="3792.56" table:number-columns-spanned="3" table:number-rows-spanned="1" table:style-name="ce39">
            <text:p>3.792,56</text:p>
          </table:table-cell>
          <table:covered-table-cell table:number-columns-repeated="2"/>
          <table:table-cell office:value-type="float" office:value="166.08" table:number-columns-spanned="5" table:number-rows-spanned="1" table:style-name="ce72">
            <text:p>166,08</text:p>
          </table:table-cell>
          <table:covered-table-cell table:number-columns-repeated="4"/>
          <table:table-cell office:value-type="float" office:value="4989.95" table:number-columns-spanned="2" table:number-rows-spanned="1" table:style-name="ce91">
            <text:p>4.989,95</text:p>
          </table:table-cell>
          <table:covered-table-cell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5" table:style-name="ce17">
            <text:p>5</text:p>
          </table:table-cell>
          <table:table-cell office:value-type="string" table:number-columns-spanned="6" table:number-rows-spanned="1" table:style-name="ce37">
            <text:p>Altre imposte n.a.c.</text:p>
          </table:table-cell>
          <table:covered-table-cell table:number-columns-repeated="5"/>
          <table:table-cell table:number-columns-spanned="32" table:number-rows-spanned="20" table:style-name="ce46"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Tass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Tassa di rimozione rifiuti solidi urban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Tassa per passi carrabil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Tassa di possesso per mezzi di trasporto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Altre tasse n.a.c.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office:value-type="float" office:value="7" table:number-columns-spanned="2" table:number-rows-spanned="1" table:style-name="ce97">
            <text:p>7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Oneri straordinari e da contenzioso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Oneri straordinar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Interessi passivi per ritardati pagament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Sanzioni amministrativ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Altri oneri straordinari n.a.c.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Oneri da contenzioso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Oneri da contenzioso verso personale dipendente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Oneri da contenzioso verso fornitor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Oneri da contenzioso verso cittadin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office:value-type="float" office:value="8" table:number-columns-spanned="2" table:number-rows-spanned="1" table:style-name="ce97">
            <text:p>8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Oneri finanziar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Oneri su finanziamenti specific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Rimborso di mutu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Rimborso di anticipazioni</text:p>
          </table:table-cell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6">
          <table:table-cell table:number-columns-spanned="2" table:number-rows-spanned="1" table:style-name="ce57"/>
          <table:covered-table-cell/>
          <table:table-cell table:style-name="ce6"/>
          <table:table-cell office:value-type="float" office:value="3" table:style-name="ce18">
            <text:p>3</text:p>
          </table:table-cell>
          <table:table-cell table:number-columns-spanned="6" table:number-rows-spanned="1" table:style-name="ce49"/>
          <table:covered-table-cell table:number-columns-repeated="5"/>
          <table:covered-table-cell/>
          <table:covered-table-cell table:number-columns-repeated="31"/>
          <table:table-cell table:number-columns-repeated="16342"/>
        </table:table-row>
        <table:table-row table:style-name="ro2">
          <table:table-cell office:value-type="string" table:number-columns-spanned="2" table:number-rows-spanned="3" table:style-name="ce59">
            <text:p>Livello 1</text:p>
          </table:table-cell>
          <table:covered-table-cell/>
          <table:table-cell office:value-type="string" table:number-columns-spanned="1" table:number-rows-spanned="3" table:style-name="ce60">
            <text:p>Livello 2</text:p>
          </table:table-cell>
          <table:table-cell office:value-type="string" table:number-columns-spanned="1" table:number-rows-spanned="3" table:style-name="ce60">
            <text:p>Livello 3</text:p>
          </table:table-cell>
          <table:table-cell office:value-type="string" table:number-columns-spanned="5" table:number-rows-spanned="3" table:style-name="ce61">
            <text:p>SPESE</text:p>
          </table:table-cell>
          <table:covered-table-cell table:number-columns-repeated="4"/>
          <table:table-cell office:value-type="string" table:number-columns-spanned="19" table:number-rows-spanned="1" table:style-name="ce30">
            <text:p>COMPETENZA</text:p>
          </table:table-cell>
          <table:covered-table-cell table:number-columns-repeated="18"/>
          <table:table-cell office:value-type="string" table:number-columns-spanned="14" table:number-rows-spanned="1" table:style-name="ce95">
            <text:p>RESIDUI</text:p>
          </table:table-cell>
          <table:covered-table-cell table:number-columns-repeated="13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8">
            <text:p><text:span text:style-name="T1">Programmazio ne definitiva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impegn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Somme pagat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Somme rimaste da pagare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Differenze in + o -</text:span><text:span text:style-name="T1"/></text:p>
            <text:p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1">Iniziali<text:s/></text:span><text:span text:style-name="T2">(Importi in euro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">Pagati<text:s/></text:span><text:span text:style-name="T2">(Importi in euro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1">Rimasti da pagare<text:s/></text:span><text:span text:style-name="T2">(Importi in euro)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">Residui al 31/12</text:span><text:span text:style-name="T1"/></text:p>
            <text:p><text:span text:style-name="T2">(Importi in euro)</text:span>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0">
            <text:p>a</text:p>
          </table:table-cell>
          <table:covered-table-cell table:number-columns-repeated="3"/>
          <table:table-cell office:value-type="string" table:number-columns-spanned="4" table:number-rows-spanned="1" table:style-name="ce30">
            <text:p>b</text:p>
          </table:table-cell>
          <table:covered-table-cell table:number-columns-repeated="3"/>
          <table:table-cell office:value-type="string" table:number-columns-spanned="4" table:number-rows-spanned="1" table:style-name="ce30">
            <text:p>c</text:p>
          </table:table-cell>
          <table:covered-table-cell table:number-columns-repeated="3"/>
          <table:table-cell office:value-type="string" table:number-columns-spanned="3" table:number-rows-spanned="1" table:style-name="ce31">
            <text:p>d = b-c</text:p>
          </table:table-cell>
          <table:covered-table-cell table:number-columns-repeated="2"/>
          <table:table-cell office:value-type="string" table:number-columns-spanned="4" table:number-rows-spanned="1" table:style-name="ce31">
            <text:p>e = a-b</text:p>
          </table:table-cell>
          <table:covered-table-cell table:number-columns-repeated="3"/>
          <table:table-cell office:value-type="string" table:number-columns-spanned="3" table:number-rows-spanned="1" table:style-name="ce30">
            <text:p>f</text:p>
          </table:table-cell>
          <table:covered-table-cell table:number-columns-repeated="2"/>
          <table:table-cell office:value-type="string" table:number-columns-spanned="4" table:number-rows-spanned="1" table:style-name="ce30">
            <text:p>g</text:p>
          </table:table-cell>
          <table:covered-table-cell table:number-columns-repeated="3"/>
          <table:table-cell office:value-type="string" table:number-columns-spanned="4" table:number-rows-spanned="1" table:style-name="ce31">
            <text:p>h = f-g</text:p>
          </table:table-cell>
          <table:covered-table-cell table:number-columns-repeated="3"/>
          <table:table-cell office:value-type="string" table:number-columns-spanned="3" table:number-rows-spanned="1" table:style-name="ce32">
            <text:p>i = d+h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2" table:style-name="ce9"/>
          <table:table-cell office:value-type="string" table:number-columns-spanned="5" table:number-rows-spanned="1" table:style-name="ce52">
            <text:p>Altri oneri finanziari n.a.c.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repeated="16342"/>
        </table:table-row>
        <table:table-row table:style-name="ro5"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34">
            <text:p>Rimborsi e poste correttive</text:p>
          </table:table-cell>
          <table:covered-table-cell table:number-columns-repeated="5"/>
          <table:table-cell office:value-type="float" office:value="826.17" table:number-columns-spanned="3" table:number-rows-spanned="1" table:style-name="ce89">
            <text:p>826,17</text:p>
          </table:table-cell>
          <table:covered-table-cell table:number-columns-repeated="2"/>
          <table:table-cell office:value-type="float" office:value="586.16999999999996" table:number-columns-spanned="5" table:number-rows-spanned="1" table:style-name="ce89">
            <text:p>586,17</text:p>
          </table:table-cell>
          <table:covered-table-cell table:number-columns-repeated="4"/>
          <table:table-cell office:value-type="float" office:value="586.16999999999996" table:number-columns-spanned="3" table:number-rows-spanned="1" table:style-name="ce89">
            <text:p>586,17</text:p>
          </table:table-cell>
          <table:covered-table-cell table:number-columns-repeated="2"/>
          <table:table-cell office:value-type="float" office:value="240" table:number-columns-spanned="7" table:number-rows-spanned="1" table:style-name="ce89">
            <text:p>240,00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Restituzione versamenti non dovuti</text:p>
          </table:table-cell>
          <table:covered-table-cell table:number-columns-repeated="5"/>
          <table:table-cell office:value-type="float" office:value="240" table:number-columns-spanned="3" table:number-rows-spanned="1" table:style-name="ce72">
            <text:p>24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240" table:number-columns-spanned="7" table:number-rows-spanned="1" table:style-name="ce72">
            <text:p>240,00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Restituzione versamenti non dovuti all'Unione Europe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Restituzione versamenti non dovuti ad Amministrazioni Centrali</text:p>
          </table:table-cell>
          <table:covered-table-cell table:number-columns-repeated="5"/>
          <table:table-cell office:value-type="float" office:value="240" table:number-columns-spanned="3" table:number-rows-spanned="1" table:style-name="ce72">
            <text:p>24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240" table:number-columns-spanned="7" table:number-rows-spanned="1" table:style-name="ce72">
            <text:p>240,00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Restituzione versamenti non dovuti ad Amministrazioni Loc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Restituzione versamenti non dovuti a Famigli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9">
          <table:table-cell table:number-columns-spanned="2" table:number-rows-spanned="1" table:style-name="ce45"/>
          <table:covered-table-cell/>
          <table:table-cell office:value-type="float" office:value="2" table:style-name="ce17">
            <text:p>2</text:p>
          </table:table-cell>
          <table:table-cell table:style-name="ce4"/>
          <table:table-cell office:value-type="string" table:number-columns-spanned="6" table:number-rows-spanned="1" table:style-name="ce37">
            <text:p>Restituzione somme non utilizzate</text:p>
          </table:table-cell>
          <table:covered-table-cell table:number-columns-repeated="5"/>
          <table:table-cell office:value-type="float" office:value="586.16999999999996" table:number-columns-spanned="3" table:number-rows-spanned="1" table:style-name="ce72">
            <text:p>586,17</text:p>
          </table:table-cell>
          <table:covered-table-cell table:number-columns-repeated="2"/>
          <table:table-cell office:value-type="float" office:value="586.16999999999996" table:number-columns-spanned="5" table:number-rows-spanned="1" table:style-name="ce72">
            <text:p>586,17</text:p>
          </table:table-cell>
          <table:covered-table-cell table:number-columns-repeated="4"/>
          <table:table-cell office:value-type="float" office:value="586.16999999999996" table:number-columns-spanned="3" table:number-rows-spanned="1" table:style-name="ce72">
            <text:p>586,17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5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Restituzione versamenti non utilizzate all'Unione Europea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2" table:style-name="ce17">
            <text:p>2</text:p>
          </table:table-cell>
          <table:table-cell office:value-type="string" table:number-columns-spanned="6" table:number-rows-spanned="1" table:style-name="ce37">
            <text:p>Restituzione versamenti non utilizzate ad Amministrazioni Centrali</text:p>
          </table:table-cell>
          <table:covered-table-cell table:number-columns-repeated="5"/>
          <table:table-cell office:value-type="float" office:value="586.16999999999996" table:number-columns-spanned="3" table:number-rows-spanned="1" table:style-name="ce72">
            <text:p>586,17</text:p>
          </table:table-cell>
          <table:covered-table-cell table:number-columns-repeated="2"/>
          <table:table-cell office:value-type="float" office:value="586.16999999999996" table:number-columns-spanned="5" table:number-rows-spanned="1" table:style-name="ce72">
            <text:p>586,17</text:p>
          </table:table-cell>
          <table:covered-table-cell table:number-columns-repeated="4"/>
          <table:table-cell office:value-type="float" office:value="586.16999999999996" table:number-columns-spanned="3" table:number-rows-spanned="1" table:style-name="ce72">
            <text:p>586,17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3" table:style-name="ce17">
            <text:p>3</text:p>
          </table:table-cell>
          <table:table-cell office:value-type="string" table:number-columns-spanned="6" table:number-rows-spanned="1" table:style-name="ce37">
            <text:p>Restituzione versamenti non utilizzate ad Amministrazioni Locali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45"/>
          <table:covered-table-cell/>
          <table:table-cell table:style-name="ce4"/>
          <table:table-cell office:value-type="float" office:value="4" table:style-name="ce17">
            <text:p>4</text:p>
          </table:table-cell>
          <table:table-cell office:value-type="string" table:number-columns-spanned="6" table:number-rows-spanned="1" table:style-name="ce37">
            <text:p>Restituzione versamenti non utilizzate a Famigli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office:value-type="float" office:value="98" table:number-columns-spanned="2" table:number-rows-spanned="1" table:style-name="ce97">
            <text:p>98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Fondo di riserva</text:p>
          </table:table-cell>
          <table:covered-table-cell table:number-columns-repeated="5"/>
          <table:table-cell office:value-type="float" office:value="350" table:number-columns-spanned="3" table:number-rows-spanned="1" table:style-name="ce76">
            <text:p>35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350" table:number-columns-spanned="7" table:number-rows-spanned="1" table:style-name="ce76">
            <text:p>350,00</text:p>
          </table:table-cell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17">
            <text:p>1</text:p>
          </table:table-cell>
          <table:table-cell table:style-name="ce4"/>
          <table:table-cell office:value-type="string" table:number-columns-spanned="6" table:number-rows-spanned="1" table:style-name="ce37">
            <text:p>Fondo di riserva</text:p>
          </table:table-cell>
          <table:covered-table-cell table:number-columns-repeated="5"/>
          <table:table-cell office:value-type="float" office:value="350" table:number-columns-spanned="3" table:number-rows-spanned="1" table:style-name="ce72">
            <text:p>35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350" table:number-columns-spanned="7" table:number-rows-spanned="1" table:style-name="ce72">
            <text:p>350,00</text:p>
          </table:table-cell>
          <table:covered-table-cell table:number-columns-repeated="6"/>
          <table:table-cell table:number-columns-repeated="16356" table:style-name="ce3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4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7">
            <text:p>Fondo ordinario</text:p>
          </table:table-cell>
          <table:covered-table-cell table:number-columns-repeated="5"/>
          <table:table-cell office:value-type="float" office:value="350" table:number-columns-spanned="3" table:number-rows-spanned="1" table:style-name="ce72">
            <text:p>350,00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office:value-type="float" office:value="350" table:number-columns-spanned="7" table:number-rows-spanned="1" table:style-name="ce72">
            <text:p>350,00</text:p>
          </table:table-cell>
          <table:covered-table-cell table:number-columns-repeated="6"/>
          <table:table-cell table:number-columns-repeated="16356" table:style-name="ce3"/>
        </table:table-row>
        <table:table-row table:style-name="ro5">
          <table:table-cell office:value-type="float" office:value="100" table:number-columns-spanned="2" table:number-rows-spanned="1" table:style-name="ce102">
            <text:p>100</text:p>
          </table:table-cell>
          <table:covered-table-cell/>
          <table:table-cell table:number-columns-repeated="2" table:style-name="ce4"/>
          <table:table-cell office:value-type="string" table:number-columns-spanned="6" table:number-rows-spanned="1" table:style-name="ce41">
            <text:p>Disavanzo di amministrazione</text:p>
          </table:table-cell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16356" table:style-name="ce3"/>
        </table:table-row>
        <table:table-row table:style-name="ro6">
          <table:table-cell table:number-columns-spanned="2" table:number-rows-spanned="1" table:style-name="ce83"/>
          <table:covered-table-cell/>
          <table:table-cell office:value-type="float" office:value="1" table:style-name="ce21">
            <text:p>1</text:p>
          </table:table-cell>
          <table:table-cell table:style-name="ce8"/>
          <table:table-cell office:value-type="string" table:number-columns-spanned="6" table:number-rows-spanned="1" table:style-name="ce47">
            <text:p>Disavanzo di amministrazione</text:p>
          </table:table-cell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49"/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56" table:style-name="ce3"/>
        </table:table-row>
        <table:table-row table:style-name="ro5">
          <table:table-cell table:number-columns-spanned="2" table:number-rows-spanned="2" table:style-name="ce84"/>
          <table:covered-table-cell/>
          <table:table-cell table:style-name="ce6"/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52">
            <text:p>Disavanzo di amministrazione</text:p>
          </table:table-cell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03">
            <text:p>Totale spese</text:p>
          </table:table-cell>
          <table:covered-table-cell table:number-columns-repeated="6"/>
          <table:table-cell office:value-type="float" office:value="505022.25" table:number-columns-spanned="4" table:number-rows-spanned="1" table:style-name="ce87">
            <text:p>505.022,25</text:p>
          </table:table-cell>
          <table:covered-table-cell table:number-columns-repeated="3"/>
          <table:table-cell office:value-type="float" office:value="283906.61" table:number-columns-spanned="4" table:number-rows-spanned="1" table:style-name="ce87">
            <text:p>283.906,61</text:p>
          </table:table-cell>
          <table:covered-table-cell table:number-columns-repeated="3"/>
          <table:table-cell office:value-type="float" office:value="244740.04" table:number-columns-spanned="4" table:number-rows-spanned="1" table:style-name="ce87">
            <text:p>244.740,04</text:p>
          </table:table-cell>
          <table:covered-table-cell table:number-columns-repeated="3"/>
          <table:table-cell office:value-type="float" office:value="39166.57" table:number-columns-spanned="3" table:number-rows-spanned="1" table:style-name="ce87">
            <text:p>39.166,57</text:p>
          </table:table-cell>
          <table:covered-table-cell table:number-columns-repeated="2"/>
          <table:table-cell office:value-type="float" office:value="221115.64" table:number-columns-spanned="4" table:number-rows-spanned="1" table:style-name="ce87">
            <text:p>221.115,64</text:p>
          </table:table-cell>
          <table:covered-table-cell table:number-columns-repeated="3"/>
          <table:table-cell office:value-type="float" office:value="60339.51" table:number-columns-spanned="3" table:number-rows-spanned="1" table:style-name="ce87">
            <text:p>60.339,51</text:p>
          </table:table-cell>
          <table:covered-table-cell table:number-columns-repeated="2"/>
          <table:table-cell office:value-type="float" office:value="32526.74" table:number-columns-spanned="4" table:number-rows-spanned="1" table:style-name="ce87">
            <text:p>32.526,74</text:p>
          </table:table-cell>
          <table:covered-table-cell table:number-columns-repeated="3"/>
          <table:table-cell office:value-type="float" office:value="27812.77" table:number-columns-spanned="4" table:number-rows-spanned="1" table:style-name="ce87">
            <text:p>27.812,77</text:p>
          </table:table-cell>
          <table:covered-table-cell table:number-columns-repeated="3"/>
          <table:table-cell office:value-type="float" office:value="66979.34" table:number-columns-spanned="3" table:number-rows-spanned="1" table:style-name="ce87">
            <text:p>66.979,34</text:p>
          </table:table-cell>
          <table:covered-table-cell table:number-columns-repeated="2"/>
          <table:table-cell table:number-columns-repeated="16342"/>
        </table:table-row>
        <table:table-row table:style-name="ro4">
          <table:table-cell office:value-type="string" table:style-name="ce3">
            <text:p><text:span text:style-name="T5">Data<text:s/></text:span><text:span text:style-name="T4">31/12/2022<text:s text:c="188"/></text:span><text:span text:style-name="T5">IL DIRETTORE S.G.A.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Dott.ssa Carmen Esposito</text:p>
          </table:table-cell>
          <table:table-cell table:number-columns-repeated="16383" table:style-name="ce3"/>
        </table:table-row>
        <table:table-row table:number-rows-repeated="10480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06:11Z</meta:creation-date>
    <dc:date>2023-11-21T14:06:33Z</dc:date>
    <meta:editing-duration>PT0S</meta:editing-duration>
  </office:meta>
</office:document-meta>
</file>