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Default" style:data-style-name="N36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Default" style:data-style-name="N36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" style:family="table-cell" style:parent-style-name="Default" style:data-style-name="N36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7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4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545454" style:vertical-align="middle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36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37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36">
      <style:table-cell-properties fo:border-top="thin solid #545454" fo:border-bottom="none" fo:border-left="thin solid #545454" fo:border-right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7">
      <style:table-cell-properties fo:border-top="thin solid #545454" fo:border-bottom="none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7">
      <style:table-cell-properties fo:border-top="none" fo:border-bottom="thin solid #545454" fo:border-left="thin solid #545454" fo:border-right="thin solid #545454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="thin solid #545454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63.9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CONTO CONSUNTIVO: CONTO DEL PATRIMONIO - PROSPETTO DELL'ATTIVO - MODELLO 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DICI</text:p>
          </table:table-cell>
          <table:table-cell office:value-type="string" table:number-columns-spanned="2" table:number-rows-spanned="1" table:style-name="ce23">
            <text:p>VOCI</text:p>
          </table:table-cell>
          <table:covered-table-cell/>
          <table:table-cell office:value-type="string" table:style-name="ce5">
            <text:p><text:span text:style-name="T1">Situazione al 1/1</text:span><text:span text:style-name="T1"/></text:p>
            <text:p><text:span text:style-name="T2">(Importi in euro)</text:span></text:p>
          </table:table-cell>
          <table:table-cell office:value-type="string" table:style-name="ce6">
            <text:p><text:span text:style-name="T1">Variazioni</text:span><text:span text:style-name="T1"/></text:p>
            <text:p><text:span text:style-name="T2">(Importi in euro)</text:span></text:p>
          </table:table-cell>
          <table:table-cell office:value-type="string" table:number-columns-spanned="2" table:number-rows-spanned="1" table:style-name="ce24">
            <text:p><text:span text:style-name="T1">Situazione al 31/12</text:span><text:span text:style-name="T1"/></text:p>
            <text:p><text:span text:style-name="T2">(Importi in euro)</text:span>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3" table:style-name="ce25">
            <text:p><text:span text:style-name="T3">A</text:span><text:span text:style-name="T3"/></text:p>
            <text:p><text:span text:style-name="T3">A - 1</text:span><text:span text:style-name="T3"/></text:p>
            <text:p><text:span text:style-name="T3">A - 1 - 1</text:span><text:span text:style-name="T3"/></text:p>
            <text:p><text:span text:style-name="T3">A - 1 - 2</text:span><text:span text:style-name="T3"/></text:p>
            <text:p><text:span text:style-name="T3">A - 1 - 3</text:span><text:span text:style-name="T3"/></text:p>
            <text:p><text:span text:style-name="T3">A - 2</text:span><text:span text:style-name="T3"/></text:p>
            <text:p><text:span text:style-name="T3">A - 2 - 1</text:span><text:span text:style-name="T3"/></text:p>
            <text:p><text:span text:style-name="T3">A - 2 - 2</text:span><text:span text:style-name="T3"/></text:p>
            <text:p><text:span text:style-name="T3">A - 2 - 3</text:span><text:span text:style-name="T3"/></text:p>
            <text:p><text:span text:style-name="T3">A - 2 - 4</text:span><text:span text:style-name="T3"/></text:p>
            <text:p><text:span text:style-name="T3">A - 2 - 5</text:span><text:span text:style-name="T3"/></text:p>
            <text:p><text:span text:style-name="T3">A - 2 - 6</text:span><text:span text:style-name="T3"/></text:p>
            <text:p><text:span text:style-name="T3">A - 3</text:span><text:span text:style-name="T3"/></text:p>
            <text:p><text:span text:style-name="T3">A - 3 - 1</text:span><text:span text:style-name="T3"/></text:p>
            <text:p><text:span text:style-name="T3">A - 3 - 1 - a</text:span><text:span text:style-name="T3"/></text:p>
            <text:p><text:span text:style-name="T3">A - 3 - 1 - b</text:span><text:span text:style-name="T3"/></text:p>
            <text:p><text:span text:style-name="T3">A - 3 - 1 - c A - 3 - 2</text:span><text:span text:style-name="T3"/></text:p>
            <text:p><text:span text:style-name="T3">A - 3 - 2 - a</text:span><text:span text:style-name="T3"/></text:p>
            <text:p><text:span text:style-name="T3">A - 3 - 2 - b</text:span><text:span text:style-name="T3"/></text:p>
            <text:p><text:span text:style-name="T3">B</text:span><text:span text:style-name="T3"/></text:p>
            <text:p><text:span text:style-name="T3">B - 1</text:span><text:span text:style-name="T3"/></text:p>
            <text:p><text:span text:style-name="T3">B - 1 - 1</text:span><text:span text:style-name="T3"/></text:p>
            <text:p><text:span text:style-name="T3">B - 1 - 2</text:span><text:span text:style-name="T3"/></text:p>
            <text:p><text:span text:style-name="T3">B - 1 - 3</text:span><text:span text:style-name="T3"/></text:p>
            <text:p><text:span text:style-name="T3">B - 2</text:span><text:span text:style-name="T3"/></text:p>
            <text:p><text:span text:style-name="T3">B - 2 - 1</text:span><text:span text:style-name="T3"/></text:p>
            <text:p><text:span text:style-name="T3">B - 2 - 2</text:span><text:span text:style-name="T3"/></text:p>
            <text:p><text:span text:style-name="T3">B - 3</text:span><text:span text:style-name="T3"/></text:p>
            <text:p><text:span text:style-name="T3">B - 3 - 1</text:span><text:span text:style-name="T3"/></text:p>
            <text:p><text:span text:style-name="T3">B - 3 - 2</text:span><text:span text:style-name="T3"/></text:p>
            <text:p><text:span text:style-name="T3">B - 4</text:span><text:span text:style-name="T3"/></text:p>
            <text:p><text:span text:style-name="T3">B - 4 - 1</text:span><text:span text:style-name="T3"/></text:p>
            <text:p><text:span text:style-name="T3">C</text:span></text:p>
          </table:table-cell>
          <table:table-cell office:value-type="string" table:number-columns-spanned="2" table:number-rows-spanned="33" table:style-name="ce26">
            <text:p><text:span text:style-name="T3">IMMOBILIZZAZIONI</text:span><text:span text:style-name="T3"/></text:p>
            <text:p><text:span text:style-name="T3">Immateriali</text:span><text:span text:style-name="T3"/></text:p>
            <text:p><text:span text:style-name="T3">- Diritti di brevetto industriale e diritti di utilizzazione delle opere dell'ingegno</text:span><text:span text:style-name="T3"/></text:p>
            <text:p><text:span text:style-name="T3">- Concessioni,licenze,marchi e diritti simili</text:span><text:span text:style-name="T3"/></text:p>
            <text:p><text:span text:style-name="T3">- Altre</text:span><text:span text:style-name="T3"/></text:p>
            <text:p><text:span text:style-name="T3">Totale (totaleDefLiv2)</text:span><text:span text:style-name="T3"/></text:p>
            <text:p><text:span text:style-name="T3">Materiali</text:span><text:span text:style-name="T3"/></text:p>
            <text:p><text:span text:style-name="T3">- Terreni e fabbricati</text:span><text:span text:style-name="T3"/></text:p>
            <text:p><text:span text:style-name="T3">- Impianti e macchinari</text:span><text:span text:style-name="T3"/></text:p>
            <text:p><text:span text:style-name="T3">- Attrezzature</text:span><text:span text:style-name="T3"/></text:p>
            <text:p><text:span text:style-name="T3">- Mezzi di trasporto</text:span><text:span text:style-name="T3"/></text:p>
            <text:p><text:span text:style-name="T3">- Immobilizzazioni in corso ed Acconti</text:span><text:span text:style-name="T3"/></text:p>
            <text:p><text:span text:style-name="T3">- Altri beni</text:span><text:span text:style-name="T3"/></text:p>
            <text:p><text:span text:style-name="T3">Totale (totaleDefLiv2)</text:span><text:span text:style-name="T3"/></text:p>
            <text:p><text:span text:style-name="T3">Finanziarie</text:span><text:span text:style-name="T3"/></text:p>
            <text:p><text:span text:style-name="T3">- Partecipazioni in :</text:span><text:span text:style-name="T3"/></text:p>
            <text:p><text:span text:style-name="T3">- consorzi</text:span><text:span text:style-name="T3"/></text:p>
            <text:p><text:span text:style-name="T3">- reti di scuole</text:span><text:span text:style-name="T3"/></text:p>
            <text:p><text:span text:style-name="T3">- altre partecipazioni</text:span><text:span text:style-name="T3"/></text:p>
            <text:p><text:span text:style-name="T3">- Crediti :</text:span><text:span text:style-name="T3"/></text:p>
            <text:p><text:span text:style-name="T3">- verso lo Stato</text:span><text:span text:style-name="T3"/></text:p>
            <text:p><text:span text:style-name="T3">- verso altri</text:span><text:span text:style-name="T3"/></text:p>
            <text:p><text:span text:style-name="T3">Totale (totaleDefLiv2) Totale (totaleDefLiv1) IMMOBILIZZAZIONI</text:span><text:span text:style-name="T3"/></text:p>
            <text:p><text:span text:style-name="T3">DISPONIBILITA'</text:span><text:span text:style-name="T3"/></text:p>
            <text:p><text:span text:style-name="T3">Rimanenze</text:span><text:span text:style-name="T3"/></text:p>
            <text:p><text:span text:style-name="T3">- Materie prime, sussidiarie e di consumo</text:span><text:span text:style-name="T3"/></text:p>
            <text:p><text:span text:style-name="T3">- Prodotti in corso di lavorazione e semilavorati</text:span><text:span text:style-name="T3"/></text:p>
            <text:p><text:span text:style-name="T3">- Prodotti finiti e merci</text:span><text:span text:style-name="T3"/></text:p>
            <text:p><text:span text:style-name="T3">Totale (totaleDefLiv2)</text:span><text:span text:style-name="T3"/></text:p>
            <text:p><text:span text:style-name="T3">Crediti (Residui attivi)</text:span><text:span text:style-name="T3"/></text:p>
            <text:p><text:span text:style-name="T3">- Verso lo Stato</text:span><text:span text:style-name="T3"/></text:p>
            <text:p><text:span text:style-name="T3">- Verso altri</text:span><text:span text:style-name="T3"/></text:p>
            <text:p><text:span text:style-name="T3">Totale (totaleDefLiv2) Attività finanziarie che non costituiscono immobilizzazioni</text:span><text:span text:style-name="T3"/></text:p>
            <text:p><text:span text:style-name="T3">- Titoli di Stato</text:span><text:span text:style-name="T3"/></text:p>
            <text:p><text:span text:style-name="T3">- Altri titoli</text:span><text:span text:style-name="T3"/></text:p>
            <text:p><text:span text:style-name="T3">Totale (totaleDefLiv2)</text:span><text:span text:style-name="T3"/></text:p>
            <text:p><text:span text:style-name="T3">Disponibilità liquide</text:span><text:span text:style-name="T3"/></text:p>
            <text:p><text:span text:style-name="T3">- Depositi bancari e postali</text:span><text:span text:style-name="T3"/></text:p>
            <text:p><text:span text:style-name="T3">Totale (totaleDefLiv2) Totale (totaleDefLiv1) DISPONIBILITA'</text:span><text:span text:style-name="T3"/></text:p>
            <text:p><text:span text:style-name="T3">DEFICIT <text:s/>PATRIMONIALE</text:span><text:span text:style-name="T3"/></text:p>
            <text:p><text:span text:style-name="T4">TOTALE ATTIVO</text:span></text:p>
          </table:table-cell>
          <table:covered-table-cell/>
          <table:table-cell office:value-type="string" table:style-name="ce7">
            <text:p><text:span text:style-name="T3">0,00</text:span><text:span text:style-name="T3"/></text:p>
            <text:p><text:span text:style-name="T3">0,00</text:span><text:span text:style-name="T3"/></text:p>
            <text:p><text:span text:style-name="T3">0,00</text:span></text:p>
          </table:table-cell>
          <table:table-cell office:value-type="string" table:style-name="ce7">
            <text:p><text:span text:style-name="T3">0,00</text:span><text:span text:style-name="T3"/></text:p>
            <text:p><text:span text:style-name="T3">0,00</text:span><text:span text:style-name="T3"/></text:p>
            <text:p><text:span text:style-name="T3">0,00</text:span></text:p>
          </table:table-cell>
          <table:table-cell office:value-type="string" table:number-columns-spanned="2" table:number-rows-spanned="1" table:style-name="ce27">
            <text:p><text:span text:style-name="T3">0,00</text:span><text:span text:style-name="T3"/></text:p>
            <text:p><text:span text:style-name="T3">0,00</text:span><text:span text:style-name="T3"/></text:p>
            <text:p><text:span text:style-name="T3">0,00</text:span>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57229.69" table:style-name="ce10">
            <text:p>57.229,69</text:p>
          </table:table-cell>
          <table:table-cell office:value-type="float" office:value="0" table:style-name="ce11">
            <text:p>0,00</text:p>
          </table:table-cell>
          <table:table-cell office:value-type="float" office:value="57229.69" table:number-columns-spanned="2" table:number-rows-spanned="1" table:style-name="ce30">
            <text:p>57.229,69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41510.480000000003" table:style-name="ce10">
            <text:p>41.510,48</text:p>
          </table:table-cell>
          <table:table-cell office:value-type="float" office:value="0" table:style-name="ce11">
            <text:p>0,00</text:p>
          </table:table-cell>
          <table:table-cell office:value-type="float" office:value="41510.480000000003" table:number-columns-spanned="2" table:number-rows-spanned="1" table:style-name="ce30">
            <text:p>41.510,48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2357.2600000000002" table:style-name="ce12">
            <text:p>2.357,26</text:p>
          </table:table-cell>
          <table:table-cell office:value-type="float" office:value="75835.740000000005" table:style-name="ce12">
            <text:p>75.835,74</text:p>
          </table:table-cell>
          <table:table-cell office:value-type="float" office:value="78193" table:number-columns-spanned="2" table:number-rows-spanned="1" table:style-name="ce32">
            <text:p>78.193,0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01097.43" table:style-name="ce13">
            <text:p>101.097,43</text:p>
          </table:table-cell>
          <table:table-cell office:value-type="float" office:value="75835.740000000005" table:style-name="ce13">
            <text:p>75.835,74</text:p>
          </table:table-cell>
          <table:table-cell office:value-type="float" office:value="176933.17" table:number-columns-spanned="2" table:number-rows-spanned="1" table:style-name="ce33">
            <text:p>176.933,17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101097.43" table:style-name="ce13">
            <text:p>101.097,43</text:p>
          </table:table-cell>
          <table:table-cell office:value-type="float" office:value="75835.740000000005" table:style-name="ce13">
            <text:p>75.835,74</text:p>
          </table:table-cell>
          <table:table-cell office:value-type="float" office:value="176933.17" table:number-columns-spanned="2" table:number-rows-spanned="1" table:style-name="ce33">
            <text:p>176.933,17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1">
            <text:p>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34657.980000000003" table:style-name="ce16">
            <text:p>34.657,98</text:p>
          </table:table-cell>
          <table:table-cell office:value-type="float" office:value="0" table:style-name="ce9">
            <text:p>0,00</text:p>
          </table:table-cell>
          <table:table-cell office:value-type="float" office:value="34657.980000000003" table:number-columns-spanned="2" table:number-rows-spanned="1" table:style-name="ce36">
            <text:p>34.657,98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36809" table:style-name="ce12">
            <text:p>36.809,00</text:p>
          </table:table-cell>
          <table:table-cell office:value-type="float" office:value="194015.32" table:style-name="ce12">
            <text:p>194.015,32</text:p>
          </table:table-cell>
          <table:table-cell office:value-type="float" office:value="230824.32000000001" table:number-columns-spanned="2" table:number-rows-spanned="1" table:style-name="ce32">
            <text:p>230.824,32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71466.98" table:style-name="ce13">
            <text:p>71.466,98</text:p>
          </table:table-cell>
          <table:table-cell office:value-type="float" office:value="194015.32" table:style-name="ce13">
            <text:p>194.015,32</text:p>
          </table:table-cell>
          <table:table-cell office:value-type="float" office:value="265482.3" table:number-columns-spanned="2" table:number-rows-spanned="1" table:style-name="ce33">
            <text:p>265.482,30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float" office:value="162751.65" table:style-name="ce13">
            <text:p>162.751,65</text:p>
          </table:table-cell>
          <table:table-cell office:value-type="float" office:value="-65601.740000000005" table:style-name="ce17">
            <text:p>-65.601,74</text:p>
          </table:table-cell>
          <table:table-cell office:value-type="float" office:value="97149.91" table:number-columns-spanned="2" table:number-rows-spanned="1" table:style-name="ce33">
            <text:p>97.149,91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162751.65" table:style-name="ce13">
            <text:p>162.751,65</text:p>
          </table:table-cell>
          <table:table-cell office:value-type="float" office:value="-65601.740000000005" table:style-name="ce17">
            <text:p>-65.601,74</text:p>
          </table:table-cell>
          <table:table-cell office:value-type="float" office:value="97149.91" table:number-columns-spanned="2" table:number-rows-spanned="1" table:style-name="ce33">
            <text:p>97.149,91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234218.63" table:style-name="ce13">
            <text:p>234.218,63</text:p>
          </table:table-cell>
          <table:table-cell office:value-type="float" office:value="128413.58" table:style-name="ce13">
            <text:p>128.413,58</text:p>
          </table:table-cell>
          <table:table-cell office:value-type="float" office:value="362632.21" table:number-columns-spanned="2" table:number-rows-spanned="1" table:style-name="ce33">
            <text:p>362.632,21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335316.06" table:style-name="ce18">
            <text:p>335.316,06</text:p>
          </table:table-cell>
          <table:table-cell office:value-type="float" office:value="204249.32" table:style-name="ce18">
            <text:p>204.249,32</text:p>
          </table:table-cell>
          <table:table-cell office:value-type="float" office:value="539565.38" table:number-columns-spanned="2" table:number-rows-spanned="1" table:style-name="ce37">
            <text:p>539.565,38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2">
            <text:p>CONTO CONSUNTIVO: CONTO DEL PATRIMONIO - PROSPETTO DEL PASSIVO - MODELLO K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Esercizio finanziari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DICI</text:p>
          </table:table-cell>
          <table:table-cell table:style-name="ce19"/>
          <table:table-cell office:value-type="string" table:style-name="ce20">
            <text:p>VOCI</text:p>
          </table:table-cell>
          <table:table-cell office:value-type="string" table:style-name="ce5">
            <text:p><text:span text:style-name="T1">Situazione al 1/1</text:span><text:span text:style-name="T1"/></text:p>
            <text:p><text:span text:style-name="T2">(Importi in euro)</text:span></text:p>
          </table:table-cell>
          <table:table-cell office:value-type="string" table:style-name="ce6">
            <text:p><text:span text:style-name="T1">Variazioni</text:span><text:span text:style-name="T1"/></text:p>
            <text:p><text:span text:style-name="T2">(Importi in euro)</text:span></text:p>
          </table:table-cell>
          <table:table-cell office:value-type="string" table:number-columns-spanned="2" table:number-rows-spanned="1" table:style-name="ce24">
            <text:p><text:span text:style-name="T1">Situazione al 31/12</text:span><text:span text:style-name="T1"/></text:p>
            <text:p><text:span text:style-name="T2">(Importi in euro)</text:span>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1" table:number-rows-spanned="8" table:style-name="ce25">
            <text:p><text:span text:style-name="T3">A</text:span><text:span text:style-name="T3"/></text:p>
            <text:p><text:span text:style-name="T3">A - 1</text:span><text:span text:style-name="T3"/></text:p>
            <text:p><text:span text:style-name="T3">A - 1 - 1</text:span><text:span text:style-name="T3"/></text:p>
            <text:p><text:span text:style-name="T3">A - 2</text:span><text:span text:style-name="T3"/></text:p>
            <text:p><text:span text:style-name="T3">A - 2 - 1</text:span><text:span text:style-name="T3"/></text:p>
            <text:p><text:span text:style-name="T3">A - 2 - 2</text:span><text:span text:style-name="T3"/></text:p>
            <text:p><text:span text:style-name="T3">B</text:span></text:p>
          </table:table-cell>
          <table:table-cell office:value-type="string" table:number-columns-spanned="2" table:number-rows-spanned="8" table:style-name="ce26">
            <text:p><text:span text:style-name="T3">DEBITI</text:span><text:span text:style-name="T3"/></text:p>
            <text:p><text:span text:style-name="T3">A lun; termine</text:span><text:span text:style-name="T3"/></text:p>
            <text:p><text:span text:style-name="T3">- Debiti verso le banche (1)</text:span><text:span text:style-name="T3"/></text:p>
            <text:p><text:span text:style-name="T3">Totale</text:span><text:span text:style-name="T3"/></text:p>
            <text:p><text:span text:style-name="T3">Residui passivi</text:span><text:span text:style-name="T3"/></text:p>
            <text:p><text:span text:style-name="T3">- Verso lo Stato</text:span><text:span text:style-name="T3"/></text:p>
            <text:p><text:span text:style-name="T3">- Verso altri</text:span><text:span text:style-name="T3"/></text:p>
            <text:p><text:span text:style-name="T3">Totale Totale DEBITI</text:span><text:span text:style-name="T3"/></text:p>
            <text:p><text:span text:style-name="T3">CONSISTENZA <text:s/>PATRIMONIALE</text:span><text:span text:style-name="T3"/></text:p>
            <text:p><text:span text:style-name="T4">TOTALE PASSIVO</text:span>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38">
            <text:p>0,0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28">
            <text:p>0,00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float" office:value="17462.349999999999" table:style-name="ce16">
            <text:p>17.462,35</text:p>
          </table:table-cell>
          <table:table-cell office:value-type="float" office:value="0" table:style-name="ce9">
            <text:p>0,00</text:p>
          </table:table-cell>
          <table:table-cell office:value-type="float" office:value="17462.349999999999" table:number-columns-spanned="2" table:number-rows-spanned="1" table:style-name="ce36">
            <text:p>17.462,35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float" office:value="50330.86" table:style-name="ce12">
            <text:p>50.330,86</text:p>
          </table:table-cell>
          <table:table-cell office:value-type="float" office:value="66979.34" table:style-name="ce12">
            <text:p>66.979,34</text:p>
          </table:table-cell>
          <table:table-cell office:value-type="float" office:value="117310.2" table:number-columns-spanned="2" table:number-rows-spanned="1" table:style-name="ce32">
            <text:p>117.310,20</text:p>
          </table:table-cell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float" office:value="67793.210000000006" table:style-name="ce13">
            <text:p>67.793,21</text:p>
          </table:table-cell>
          <table:table-cell office:value-type="float" office:value="66979.34" table:style-name="ce13">
            <text:p>66.979,34</text:p>
          </table:table-cell>
          <table:table-cell office:value-type="float" office:value="134772.54999999999" table:number-columns-spanned="2" table:number-rows-spanned="1" table:style-name="ce33">
            <text:p>134.772,55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67793.210000000006" table:style-name="ce13">
            <text:p>67.793,21</text:p>
          </table:table-cell>
          <table:table-cell office:value-type="float" office:value="66979.34" table:style-name="ce13">
            <text:p>66.979,34</text:p>
          </table:table-cell>
          <table:table-cell office:value-type="float" office:value="134772.54999999999" table:number-columns-spanned="2" table:number-rows-spanned="1" table:style-name="ce33">
            <text:p>134.772,55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267522.84999999998" table:style-name="ce16">
            <text:p>267.522,85</text:p>
          </table:table-cell>
          <table:table-cell office:value-type="float" office:value="137269.98000000001" table:style-name="ce16">
            <text:p>137.269,98</text:p>
          </table:table-cell>
          <table:table-cell office:value-type="float" office:value="404792.83" table:number-columns-spanned="2" table:number-rows-spanned="1" table:style-name="ce36">
            <text:p>404.792,83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float" office:value="335316.06" table:style-name="ce18">
            <text:p>335.316,06</text:p>
          </table:table-cell>
          <table:table-cell office:value-type="float" office:value="204249.32" table:style-name="ce18">
            <text:p>204.249,32</text:p>
          </table:table-cell>
          <table:table-cell office:value-type="float" office:value="539565.38" table:number-columns-spanned="2" table:number-rows-spanned="1" table:style-name="ce37">
            <text:p>539.565,38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3">
            <text:p><text:span text:style-name="T4">Data<text:s/></text:span><text:span text:style-name="T1">13/03/2023<text:s text:c="82"/></text:span><text:span text:style-name="T4">IL DIRETTORE S.G.A.</text:span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22">
            <text:p>Dott.ssa Carmen Esposito</text:p>
          </table:table-cell>
          <table:table-cell table:number-columns-repeated="16383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nline2PDF.com</meta:initial-creator>
    <dc:creator>Carmen Esposito</dc:creator>
    <meta:creation-date>2023-11-21T15:10:04Z</meta:creation-date>
    <dc:date>2023-11-21T14:10:22Z</dc:date>
    <meta:editing-duration>PT0S</meta:editing-duration>
  </office:meta>
</office:document-meta>
</file>