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545454" fo:background-color="transparent"/>
    </style:style>
    <style:style style:name="ce17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545454" fo:border-left="none" fo:border-right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545454" fo:border-bottom="none" fo:border-left="thin solid #545454" fo:border-right="thin solid #545454" fo:background-color="transparent"/>
    </style:style>
    <style:style style:name="ce24" style:family="table-cell" style:parent-style-name="Default" style:data-style-name="N0">
      <style:table-cell-properties fo:border-top="none" fo:border-bottom="thin solid #545454" fo:border-left="none" fo:border-right="thin solid #545454" fo:background-color="transparent"/>
    </style:style>
    <style:style style:name="ce25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545454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style-name="ce2">
            <text:p>Ministero dell'Istruzione e del Merito Ufficio Scolastico Regionale: EMILIA-ROMAGN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IC I.C. DOZZA IMOLESE - C.GUELF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40060 DOZZA (BO) PIAZZA DELLA LOGGIA 2 C.F. 80073590376 C.M. BOIC84400C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SITUAZIONE AMMINISTRATIVA AL 31/12/2022 - MODELLO J-BI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Esercizio finanziario 2022</text:p>
          </table:table-cell>
          <table:table-cell table:number-columns-repeated="16383" table:style-name="ce3"/>
        </table:table-row>
        <table:table-row table:style-name="ro3">
          <table:table-cell table:number-columns-spanned="2" table:number-rows-spanned="2" table:style-name="ce16"/>
          <table:covered-table-cell/>
          <table:table-cell office:value-type="string" table:number-columns-spanned="2" table:number-rows-spanned="2" table:style-name="ce17">
            <text:p><text:span text:style-name="T1">Conto residui</text:span><text:span text:style-name="T1"/></text:p>
            <text:p><text:span text:style-name="T2">(Importi in euro)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1">Conto competenza</text:span><text:span text:style-name="T1"/></text:p>
            <text:p><text:span text:style-name="T2">(Importi in euro)</text:span></text:p>
          </table:table-cell>
          <table:covered-table-cell/>
          <table:table-cell office:value-type="string" table:number-columns-spanned="1" table:number-rows-spanned="2" table:style-name="ce17">
            <text:p><text:span text:style-name="T1">Totale</text:span><text:span text:style-name="T1"/></text:p>
            <text:p><text:span text:style-name="T2">(Importi in euro)</text:span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artite di giro</text:p>
          </table:table-cell>
          <table:table-cell office:value-type="string" table:style-name="ce7">
            <text:p>altri conti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6" table:number-rows-spanned="2" table:style-name="ce18">
            <text:p>Di cui*</text:p>
          </table:table-cell>
          <table:covered-table-cell table:number-columns-repeated="5"/>
          <table:table-cell office:value-type="float" office:value="162751.65" table:style-name="ce8">
            <text:p>162.751,65</text:p>
          </table:table-cell>
          <table:table-cell table:number-columns-repeated="16377"/>
        </table:table-row>
        <table:table-row table:style-name="ro1">
          <table:covered-table-cell/>
          <table:covered-table-cell table:number-columns-repeated="5"/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9">
            <text:p>(+)</text:p>
          </table:table-cell>
          <table:covered-table-cell/>
          <table:table-cell office:value-type="float" office:value="21366.29" table:number-columns-spanned="2" table:number-rows-spanned="1" table:style-name="ce20">
            <text:p>21.366,29</text:p>
          </table:table-cell>
          <table:covered-table-cell/>
          <table:table-cell office:value-type="float" office:value="500" table:style-name="ce10">
            <text:p>500,00</text:p>
          </table:table-cell>
          <table:table-cell office:value-type="float" office:value="190298.75" table:style-name="ce8">
            <text:p>190.298,75</text:p>
          </table:table-cell>
          <table:table-cell office:value-type="float" office:value="212165.04" table:style-name="ce8">
            <text:p>212.165,0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1">
            <text:p>Di cui*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9">
            <text:p>(-)</text:p>
          </table:table-cell>
          <table:covered-table-cell/>
          <table:table-cell office:value-type="float" office:value="32526.74" table:number-columns-spanned="2" table:number-rows-spanned="1" table:style-name="ce20">
            <text:p>32.526,74</text:p>
          </table:table-cell>
          <table:covered-table-cell/>
          <table:table-cell office:value-type="float" office:value="500" table:style-name="ce10">
            <text:p>500,00</text:p>
          </table:table-cell>
          <table:table-cell office:value-type="float" office:value="244740.04" table:style-name="ce8">
            <text:p>244.740,04</text:p>
          </table:table-cell>
          <table:table-cell office:value-type="float" office:value="277766.78000000003" table:style-name="ce8">
            <text:p>277.766,7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1">
            <text:p>Di cui*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9">
            <text:p>(=)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float" office:value="97149.91" table:style-name="ce8">
            <text:p>97.149,91</text:p>
          </table:table-cell>
          <table:table-cell table:number-columns-repeated="16377"/>
        </table:table-row>
        <table:table-row table:style-name="ro1">
          <table:table-cell table:number-columns-spanned="6" table:number-rows-spanned="1" table:style-name="ce16"/>
          <table:covered-table-cell table:number-columns-repeated="5"/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1">1<text:s text:c="2"/></text:span><text:span text:style-name="T3">Fondo di cassa al 1° gennaio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">2<text:s text:c="2"/></text:span><text:span text:style-name="T3">Riscossioni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">3<text:s text:c="2"/></text:span><text:span text:style-name="T3">Pagamenti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">4<text:s text:c="2"/></text:span><text:span text:style-name="T4">Saldo di cassa al 31/12/2022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Di cui*</text:p>
          </table:table-cell>
          <table:table-cell table:number-columns-repeated="16383" table:style-name="ce3"/>
        </table:table-row>
        <table:table-row table:style-name="ro7"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17">
            <text:p><text:span text:style-name="T1">Residui esercizi</text:span><text:span text:style-name="T1"/></text:p>
            <text:p><text:span text:style-name="T1">precedenti</text:span><text:span text:style-name="T1"/></text:p>
            <text:p><text:span text:style-name="T2">(Importi in euro)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1">Residui dell'esercizio</text:span><text:span text:style-name="T1"/></text:p>
            <text:p><text:span text:style-name="T2">(Importi in euro)</text:span></text:p>
          </table:table-cell>
          <table:covered-table-cell/>
          <table:table-cell office:value-type="string" table:style-name="ce6">
            <text:p><text:span text:style-name="T1">Totale</text:span><text:span text:style-name="T1"/></text:p>
            <text:p><text:span text:style-name="T2">(Importi in euro)</text:span>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2" table:number-rows-spanned="1" table:style-name="ce19">
            <text:p>(+)</text:p>
          </table:table-cell>
          <table:covered-table-cell/>
          <table:table-cell office:value-type="float" office:value="45717.24" table:number-columns-spanned="2" table:number-rows-spanned="1" table:style-name="ce20">
            <text:p>45.717,24</text:p>
          </table:table-cell>
          <table:covered-table-cell/>
          <table:table-cell office:value-type="float" office:value="148298.07999999999" table:number-columns-spanned="2" table:number-rows-spanned="1" table:style-name="ce20">
            <text:p>148.298,08</text:p>
          </table:table-cell>
          <table:covered-table-cell/>
          <table:table-cell office:value-type="float" office:value="194015.32" table:style-name="ce8">
            <text:p>194.015,32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2" table:number-rows-spanned="1" table:style-name="ce19">
            <text:p>(-)</text:p>
          </table:table-cell>
          <table:covered-table-cell/>
          <table:table-cell office:value-type="float" office:value="27812.77" table:number-columns-spanned="2" table:number-rows-spanned="1" table:style-name="ce20">
            <text:p>27.812,77</text:p>
          </table:table-cell>
          <table:covered-table-cell/>
          <table:table-cell office:value-type="float" office:value="39166.57" table:number-columns-spanned="2" table:number-rows-spanned="1" table:style-name="ce25">
            <text:p>39.166,57</text:p>
          </table:table-cell>
          <table:covered-table-cell/>
          <table:table-cell office:value-type="float" office:value="66979.34" table:style-name="ce8">
            <text:p>66.979,34</text:p>
          </table:table-cell>
          <table:table-cell table:number-columns-repeated="16377" table:style-name="ce3"/>
        </table:table-row>
        <table:table-row table:style-name="ro8">
          <table:table-cell office:value-type="string" table:number-columns-spanned="2" table:number-rows-spanned="1" table:style-name="ce19">
            <text:p>(=)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float" office:value="224185.89" table:style-name="ce8">
            <text:p>224.185,8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<text:span text:style-name="T1">5<text:s text:c="2"/></text:span><text:span text:style-name="T3">Residui Attivi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">6<text:s text:c="2"/></text:span><text:span text:style-name="T3">Residui Passivi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pan text:style-name="T1">7<text:s text:c="2"/></text:span><text:span text:style-name="T4">Avanzo o Disavanzo di amministrazione</text:span><text:span text:style-name="T1"><text:s/>al 31/12/2022</text:span>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12">
            <text:p>[4+(5-6)]</text:p>
          </table:table-cell>
          <table:table-cell table:number-columns-repeated="16383" table:style-name="ce3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number-columns-spanned="4" table:number-rows-spanned="1" table:style-name="ce26">
            <text:p>Entrate accertate nell'esercizio</text:p>
          </table:table-cell>
          <table:covered-table-cell table:number-columns-repeated="3"/>
          <table:table-cell office:value-type="string" table:number-columns-spanned="3" table:number-rows-spanned="1" table:style-name="ce26">
            <text:p>(+)</text:p>
          </table:table-cell>
          <table:covered-table-cell table:number-columns-repeated="2"/>
          <table:table-cell office:value-type="float" office:value="338596.83" table:number-columns-spanned="2" table:number-rows-spanned="1" table:style-name="ce27">
            <text:p>338.596,83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number-columns-spanned="4" table:number-rows-spanned="1" table:style-name="ce26">
            <text:p>Spese impegnate nell'esercizio</text:p>
          </table:table-cell>
          <table:covered-table-cell table:number-columns-repeated="3"/>
          <table:table-cell office:value-type="string" table:number-columns-spanned="3" table:number-rows-spanned="1" table:style-name="ce26">
            <text:p>(-)</text:p>
          </table:table-cell>
          <table:covered-table-cell table:number-columns-repeated="2"/>
          <table:table-cell office:value-type="float" office:value="283906.61" table:number-columns-spanned="2" table:number-rows-spanned="1" table:style-name="ce27">
            <text:p>283.906,61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2" table:number-rows-spanned="1" table:style-name="ce28"/>
          <table:covered-table-cell/>
          <table:table-cell table:number-columns-repeated="16382" table:style-name="ce3"/>
        </table:table-row>
        <table:table-row table:style-name="ro6">
          <table:table-cell table:number-columns-spanned="2" table:number-rows-spanned="1" table:style-name="ce28"/>
          <table:covered-table-cell/>
          <table:table-cell table:number-columns-repeated="16382" table:style-name="ce3"/>
        </table:table-row>
        <table:table-row table:style-name="ro6">
          <table:table-cell table:number-columns-spanned="3" table:number-rows-spanned="1" table:style-name="ce28"/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28"/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19">
            <text:p>(=)</text:p>
          </table:table-cell>
          <table:covered-table-cell/>
          <table:table-cell table:number-columns-repeated="16382" table:style-name="ce3"/>
        </table:table-row>
        <table:table-row table:style-name="ro9">
          <table:table-cell office:value-type="float" office:value="54690.22" table:number-columns-spanned="3" table:number-rows-spanned="1" table:style-name="ce20">
            <text:p>54.690,22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3">
            <text:p><text:span text:style-name="T1">10<text:s/></text:span><text:span text:style-name="T4">Avanzo o Disavanzo di amministrazione</text:span><text:span text:style-name="T1"><text:s/></text:span><text:span text:style-name="T4">per la gestione di competenza</text:span>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12">
            <text:p>(8-9)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12">
            <text:p>Data <text:s text:c="135"/>IL DIRETTORE S.G.A.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14">
            <text:p>Dott.ssa Carmen Esposito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15">
            <text:p>(*) soggetto al vincolo per i flussi di cassa di cui all'art. 29 della L. 23/12/1998 n. 448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12">
            <text:p>Data di stampa: 13-03-2023 10:14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12">
            <text:p>Pagina 1 di 1</text:p>
          </table:table-cell>
          <table:table-cell table:number-columns-repeated="16383" table:style-name="ce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Online2PDF.com</meta:initial-creator>
    <dc:creator>Carmen Esposito</dc:creator>
    <meta:creation-date>2023-11-21T15:10:43Z</meta:creation-date>
    <dc:date>2023-11-21T14:11:01Z</dc:date>
    <meta:editing-duration>PT0S</meta:editing-duration>
  </office:meta>
</office:document-meta>
</file>