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37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38">
      <style:table-cell-properties fo:border="thin solid #545454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545454" fo:background-color="transparent"/>
    </style:style>
    <style:style style:name="ce16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545454" fo:border-left="none" fo:border-right="thin solid #545454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8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37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545454" fo:border-bottom="thin solid #545454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1" style:family="table-cell" style:parent-style-name="Default" style:data-style-name="N38">
      <style:table-cell-properties fo:border="thin solid #545454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545454" fo:border-bottom="none" fo:border-left="thin solid #545454" fo:border-right="thin solid #545454" fo:background-color="transparent"/>
    </style:style>
    <style:style style:name="ce23" style:family="table-cell" style:parent-style-name="Default" style:data-style-name="N0">
      <style:table-cell-properties fo:border-top="none" fo:border-bottom="thin solid #545454" fo:border-left="none" fo:border-right="thin solid #545454" fo:background-color="transparen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="thin solid #545454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5.3710416666666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number-columns-repeated="16373" table:default-cell-style-name="ce3"/>
        <table:table-row table:style-name="ro1">
          <table:table-cell office:value-type="string" table:style-name="ce2">
            <text:p>Ministero dell'Istruzione e del Merito Ufficio Scolastico Regionale: EMILIA-ROMAGNA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IC I.C. DOZZA IMOLESE - C.GUELFO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40060 DOZZA (BO) PIAZZA DELLA LOGGIA 2 C.F. 80073590376 C.M. BOIC84400C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SITUAZIONE AMMINISTRATIVA AL 31/12/2022 - MODELLO J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Esercizio finanziario 2022</text:p>
          </table:table-cell>
          <table:table-cell table:number-columns-repeated="16383" table:style-name="ce3"/>
        </table:table-row>
        <table:table-row table:style-name="ro3"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6">
            <text:p><text:span text:style-name="T1">Conto residui</text:span><text:span text:style-name="T1"/></text:p>
            <text:p><text:span text:style-name="T2">(Importi in euro)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1">Conto</text:span><text:span text:style-name="T1"/></text:p>
            <text:p><text:span text:style-name="T1">competenza</text:span><text:span text:style-name="T1"/></text:p>
            <text:p><text:span text:style-name="T2">(Importi in euro)</text:span></text:p>
          </table:table-cell>
          <table:covered-table-cell/>
          <table:table-cell office:value-type="string" table:style-name="ce6">
            <text:p><text:span text:style-name="T1">Totale</text:span><text:span text:style-name="T1"/></text:p>
            <text:p><text:span text:style-name="T2">(Importi in euro)</text:span></text:p>
          </table:table-cell>
          <table:table-cell table:number-columns-repeated="16377"/>
        </table:table-row>
        <table:table-row table:style-name="ro4">
          <table:table-cell office:value-type="string" table:number-columns-spanned="6" table:number-rows-spanned="2" table:style-name="ce17">
            <text:p>Di cui*</text:p>
          </table:table-cell>
          <table:covered-table-cell table:number-columns-repeated="5"/>
          <table:table-cell office:value-type="float" office:value="162751.65" table:style-name="ce7">
            <text:p>162.751,65</text:p>
          </table:table-cell>
          <table:table-cell table:number-columns-repeated="16377"/>
        </table:table-row>
        <table:table-row table:style-name="ro1">
          <table:covered-table-cell/>
          <table:covered-table-cell table:number-columns-repeated="5"/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8">
            <text:p>(+)</text:p>
          </table:table-cell>
          <table:covered-table-cell/>
          <table:table-cell office:value-type="float" office:value="21366.29" table:number-columns-spanned="2" table:number-rows-spanned="1" table:style-name="ce19">
            <text:p>21.366,29</text:p>
          </table:table-cell>
          <table:covered-table-cell/>
          <table:table-cell office:value-type="float" office:value="190798.75" table:number-columns-spanned="2" table:number-rows-spanned="1" table:style-name="ce19">
            <text:p>190.798,75</text:p>
          </table:table-cell>
          <table:covered-table-cell/>
          <table:table-cell office:value-type="float" office:value="212165.04" table:style-name="ce7">
            <text:p>212.165,04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0">
            <text:p>Di cui*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8">
            <text:p>(-)</text:p>
          </table:table-cell>
          <table:covered-table-cell/>
          <table:table-cell office:value-type="float" office:value="32526.74" table:number-columns-spanned="2" table:number-rows-spanned="1" table:style-name="ce19">
            <text:p>32.526,74</text:p>
          </table:table-cell>
          <table:covered-table-cell/>
          <table:table-cell office:value-type="float" office:value="245240.04" table:number-columns-spanned="2" table:number-rows-spanned="1" table:style-name="ce19">
            <text:p>245.240,04</text:p>
          </table:table-cell>
          <table:covered-table-cell/>
          <table:table-cell office:value-type="float" office:value="277766.78000000003" table:style-name="ce7">
            <text:p>277.766,78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0">
            <text:p>Di cui*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8">
            <text:p>(=)</text:p>
          </table:table-cell>
          <table:covered-table-cell/>
          <table:table-cell table:number-columns-spanned="4" table:number-rows-spanned="1" table:style-name="ce22"/>
          <table:covered-table-cell table:number-columns-repeated="3"/>
          <table:table-cell office:value-type="float" office:value="97149.91" table:style-name="ce7">
            <text:p>97.149,91</text:p>
          </table:table-cell>
          <table:table-cell table:number-columns-repeated="16377"/>
        </table:table-row>
        <table:table-row table:style-name="ro1">
          <table:table-cell table:number-columns-spanned="6" table:number-rows-spanned="1" table:style-name="ce15"/>
          <table:covered-table-cell table:number-columns-repeated="5"/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<text:span text:style-name="T1">1<text:s text:c="2"/></text:span><text:span text:style-name="T3">Fondo di cassa al 1° gennaio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1">2<text:s text:c="2"/></text:span><text:span text:style-name="T3">Riscossioni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1">3<text:s text:c="2"/></text:span><text:span text:style-name="T3">Pagamenti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1">4<text:s text:c="2"/></text:span><text:span text:style-name="T4">Saldo di cassa al 31/12/2022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9">
            <text:p>Di cui*</text:p>
          </table:table-cell>
          <table:table-cell table:number-columns-repeated="16383" table:style-name="ce3"/>
        </table:table-row>
        <table:table-row table:style-name="ro3">
          <table:table-cell table:number-columns-spanned="2" table:number-rows-spanned="1" table:style-name="ce23"/>
          <table:covered-table-cell/>
          <table:table-cell office:value-type="string" table:number-columns-spanned="2" table:number-rows-spanned="1" table:style-name="ce16">
            <text:p><text:span text:style-name="T1">Residui esercizi</text:span><text:span text:style-name="T1"/></text:p>
            <text:p><text:span text:style-name="T1">precedenti</text:span><text:span text:style-name="T1"/></text:p>
            <text:p><text:span text:style-name="T2">(Importi in euro)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1">Residui</text:span><text:span text:style-name="T1"/></text:p>
            <text:p><text:span text:style-name="T1">dell'esercizio</text:span><text:span text:style-name="T1"/></text:p>
            <text:p><text:span text:style-name="T2">(Importi in euro)</text:span></text:p>
          </table:table-cell>
          <table:covered-table-cell/>
          <table:table-cell office:value-type="string" table:style-name="ce6">
            <text:p><text:span text:style-name="T1">Totale</text:span><text:span text:style-name="T1"/></text:p>
            <text:p><text:span text:style-name="T2">(Importi in euro)</text:span></text:p>
          </table:table-cell>
          <table:table-cell table:number-columns-repeated="16377" table:style-name="ce3"/>
        </table:table-row>
        <table:table-row table:style-name="ro1">
          <table:table-cell office:value-type="string" table:number-columns-spanned="2" table:number-rows-spanned="1" table:style-name="ce18">
            <text:p>(+)</text:p>
          </table:table-cell>
          <table:covered-table-cell/>
          <table:table-cell office:value-type="float" office:value="45717.24" table:number-columns-spanned="2" table:number-rows-spanned="1" table:style-name="ce19">
            <text:p>45.717,24</text:p>
          </table:table-cell>
          <table:covered-table-cell/>
          <table:table-cell office:value-type="float" office:value="148298.07999999999" table:number-columns-spanned="2" table:number-rows-spanned="1" table:style-name="ce19">
            <text:p>148.298,08</text:p>
          </table:table-cell>
          <table:covered-table-cell/>
          <table:table-cell office:value-type="float" office:value="194015.32" table:style-name="ce7">
            <text:p>194.015,32</text:p>
          </table:table-cell>
          <table:table-cell table:number-columns-repeated="16377" table:style-name="ce3"/>
        </table:table-row>
        <table:table-row table:style-name="ro1">
          <table:table-cell office:value-type="string" table:number-columns-spanned="2" table:number-rows-spanned="1" table:style-name="ce18">
            <text:p>(-)</text:p>
          </table:table-cell>
          <table:covered-table-cell/>
          <table:table-cell office:value-type="float" office:value="27812.77" table:number-columns-spanned="2" table:number-rows-spanned="1" table:style-name="ce19">
            <text:p>27.812,77</text:p>
          </table:table-cell>
          <table:covered-table-cell/>
          <table:table-cell office:value-type="float" office:value="39166.57" table:number-columns-spanned="2" table:number-rows-spanned="1" table:style-name="ce19">
            <text:p>39.166,57</text:p>
          </table:table-cell>
          <table:covered-table-cell/>
          <table:table-cell office:value-type="float" office:value="66979.34" table:style-name="ce7">
            <text:p>66.979,34</text:p>
          </table:table-cell>
          <table:table-cell table:number-columns-repeated="16377" table:style-name="ce3"/>
        </table:table-row>
        <table:table-row table:style-name="ro6">
          <table:table-cell office:value-type="string" table:number-columns-spanned="2" table:number-rows-spanned="1" table:style-name="ce18">
            <text:p>(=)</text:p>
          </table:table-cell>
          <table:covered-table-cell/>
          <table:table-cell table:number-columns-spanned="4" table:number-rows-spanned="1" table:style-name="ce22"/>
          <table:covered-table-cell table:number-columns-repeated="3"/>
          <table:table-cell office:value-type="float" office:value="224185.89" table:style-name="ce7">
            <text:p>224.185,89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<text:span text:style-name="T1">5<text:s text:c="2"/></text:span><text:span text:style-name="T3">Residui Attivi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1">6<text:s text:c="2"/></text:span><text:span text:style-name="T3">Residui Passivi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3">
            <text:p><text:span text:style-name="T1">7<text:s text:c="2"/></text:span><text:span text:style-name="T4">Avanzo o Disavanzo di amministrazione</text:span><text:span text:style-name="T1"><text:s/>al 31/12/2022</text:span>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10">
            <text:p>[4+(5-6)]</text:p>
          </table:table-cell>
          <table:table-cell table:number-columns-repeated="16383" table:style-name="ce3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number-columns-spanned="4" table:number-rows-spanned="1" table:style-name="ce24">
            <text:p>Entrate accertate nell'esercizio</text:p>
          </table:table-cell>
          <table:covered-table-cell table:number-columns-repeated="3"/>
          <table:table-cell office:value-type="string" table:number-columns-spanned="3" table:number-rows-spanned="1" table:style-name="ce24">
            <text:p>(+)</text:p>
          </table:table-cell>
          <table:covered-table-cell table:number-columns-repeated="2"/>
          <table:table-cell office:value-type="float" office:value="339096.83" table:style-name="ce12">
            <text:p>339.096,83</text:p>
          </table:table-cell>
          <table:table-cell table:number-columns-repeated="16375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number-columns-spanned="4" table:number-rows-spanned="1" table:style-name="ce24">
            <text:p>Spese impegnate nell'esercizio</text:p>
          </table:table-cell>
          <table:covered-table-cell table:number-columns-repeated="3"/>
          <table:table-cell office:value-type="string" table:number-columns-spanned="3" table:number-rows-spanned="1" table:style-name="ce24">
            <text:p>(-)</text:p>
          </table:table-cell>
          <table:covered-table-cell table:number-columns-repeated="2"/>
          <table:table-cell office:value-type="float" office:value="284406.61" table:style-name="ce12">
            <text:p>284.406,61</text:p>
          </table:table-cell>
          <table:table-cell table:number-columns-repeated="16375"/>
        </table:table-row>
        <table:table-row table:style-name="ro5">
          <table:table-cell table:number-columns-spanned="2" table:number-rows-spanned="1" table:style-name="ce25"/>
          <table:covered-table-cell/>
          <table:table-cell table:number-columns-repeated="16382" table:style-name="ce3"/>
        </table:table-row>
        <table:table-row table:style-name="ro5">
          <table:table-cell table:number-columns-spanned="2" table:number-rows-spanned="1" table:style-name="ce25"/>
          <table:covered-table-cell/>
          <table:table-cell table:number-columns-repeated="16382" table:style-name="ce3"/>
        </table:table-row>
        <table:table-row table:style-name="ro5">
          <table:table-cell table:number-columns-spanned="3" table:number-rows-spanned="1" table:style-name="ce25"/>
          <table:covered-table-cell table:number-columns-repeated="2"/>
          <table:table-cell table:number-columns-repeated="16381" table:style-name="ce3"/>
        </table:table-row>
        <table:table-row table:style-name="ro5">
          <table:table-cell table:number-columns-spanned="3" table:number-rows-spanned="1" table:style-name="ce25"/>
          <table:covered-table-cell table:number-columns-repeated="2"/>
          <table:table-cell table:number-columns-repeated="16381"/>
        </table:table-row>
        <table:table-row table:style-name="ro7">
          <table:table-cell office:value-type="string" table:number-columns-spanned="2" table:number-rows-spanned="1" table:style-name="ce18">
            <text:p>(=)</text:p>
          </table:table-cell>
          <table:covered-table-cell/>
          <table:table-cell table:number-columns-repeated="16382" table:style-name="ce3"/>
        </table:table-row>
        <table:table-row table:style-name="ro7">
          <table:table-cell office:value-type="float" office:value="54690.22" table:number-columns-spanned="3" table:number-rows-spanned="1" table:style-name="ce19">
            <text:p>54.690,22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3">
            <text:p><text:span text:style-name="T1">10<text:s/></text:span><text:span text:style-name="T4">Avanzo o Disavanzo di amministrazione</text:span><text:span text:style-name="T1"><text:s/></text:span><text:span text:style-name="T4">per la gestione di competenza</text:span>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10">
            <text:p>(8-9)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10">
            <text:p>Data <text:s text:c="135"/>IL DIRETTORE S.G.A.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13">
            <text:p>Dott.ssa Carmen Esposito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14">
            <text:p>(*) soggetto al vincolo per i flussi di cassa di cui all'art. 29 della L. 23/12/1998 n. 448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10">
            <text:p>Data di stampa: 13-03-2023 10:05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10">
            <text:p>Pagina 1 di 1</text:p>
          </table:table-cell>
          <table:table-cell table:number-columns-repeated="16383" table:style-name="ce3"/>
        </table:table-row>
        <table:table-row table:number-rows-repeated="104853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number:number number:decimal-places="2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/>
    </number:number-style>
    <number:number-style style:name="N38">
      <number:number number:decimal-places="2" number:min-integer-digits="1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Online2PDF.com</meta:initial-creator>
    <dc:creator>Carmen Esposito</dc:creator>
    <meta:creation-date>2023-11-21T15:11:24Z</meta:creation-date>
    <dc:date>2023-11-21T14:11:41Z</dc:date>
    <meta:editing-duration>PT0S</meta:editing-duration>
  </office:meta>
</office:document-meta>
</file>