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545454" fo:border-bottom="thin solid #545454" fo:border-left="none" fo:border-right="thin solid #545454" fo:background-color="transparent"/>
    </style:style>
    <style:style style:name="ce51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545454" fo:background-color="transparent"/>
    </style:style>
    <style:style style:name="ce54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545454" fo:border-bottom="thin solid #545454" fo:border-left="thin solid #545454" fo:border-right="none" fo:background-color="transparent"/>
    </style:style>
    <style:style style:name="ce6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545454" fo:border-left="none" fo:border-right="none" fo:background-color="transparent"/>
    </style:style>
    <style:style style:name="ce67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8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545454" fo:border-left="thin solid #545454" fo:border-right="thin solid #545454" fo:background-color="transparent"/>
    </style:style>
    <style:style style:name="ce7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545454" fo:border-bottom="none" fo:border-left="none" fo:border-right="none" fo:background-color="transparent"/>
    </style:style>
    <style:style style:name="ce88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545454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8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8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8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8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8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38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45454" fo:border-bottom="none" fo:border-left="none" fo:border-right="thin solid #545454" fo:background-color="transparent"/>
    </style:style>
    <style:style style:name="ce117" style:family="table-cell" style:parent-style-name="Default" style:data-style-name="N36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122" style:family="table-cell" style:parent-style-name="Default" style:data-style-name="N36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36">
      <style:table-cell-properties fo:border-top="thin solid #545454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2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2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45454" fo:border-bottom="none" fo:border-left="thin solid #545454" fo:border-right="none" fo:background-color="transparent"/>
    </style:style>
    <style:style style:name="ce131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37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545454" fo:border-right="none" fo:background-color="transparent"/>
    </style:style>
    <style:style style:name="ce136" style:family="table-cell" style:parent-style-name="Default" style:data-style-name="N37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37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545454" fo:border-left="none" fo:border-right="thin solid #545454" fo:background-color="transparent"/>
    </style:style>
    <style:style style:name="ce141" style:family="table-cell" style:parent-style-name="Default" style:data-style-name="N36">
      <style:table-cell-properties fo:border-top="none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9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37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2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36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36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37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37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thin solid #545454" fo:border-left="thin solid #545454" fo:border-right="none" fo:background-color="transparent"/>
    </style:style>
    <style:style style:name="ce182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2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38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36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545454" fo:border-right="thin solid #545454" fo:background-color="transparent"/>
    </style:style>
    <style:style style:name="ce191" style:family="table-cell" style:parent-style-name="Default" style:data-style-name="N4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4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95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4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4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20.95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74.1pt" style:use-optimal-row-height="false" fo:break-before="auto"/>
    </style:style>
    <style:style style:name="ro28" style:family="table-row">
      <style:table-row-properties style:row-height="3.9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8" table:default-cell-style-name="ce3"/>
        <table:table-column table:style-name="co2" table:default-cell-style-name="ce3"/>
        <table:table-column table:style-name="co6" table:default-cell-style-name="ce3"/>
        <table:table-column table:style-name="co9" table:number-columns-repeated="16326" table:default-cell-style-name="ce3"/>
        <table:table-row table:style-name="ro1">
          <table:table-cell office:value-type="string" table:style-name="ce2">
            <text:p>RENDICONTO PROGETTO/ATTIVITÀ/GESTIONE ECONOMICA - MODELLO I (31/12/2022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542.33" table:number-columns-spanned="5" table:number-rows-spanned="1" table:style-name="ce45">
            <text:p>4.542,33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6673.49" table:number-columns-spanned="6" table:number-rows-spanned="1" table:style-name="ce45">
            <text:p>6.673,49</text:p>
          </table:table-cell>
          <table:covered-table-cell table:number-columns-repeated="5"/>
          <table:table-cell office:value-type="float" office:value="11673.49" table:number-columns-spanned="5" table:number-rows-spanned="1" table:style-name="ce45">
            <text:p>11.673,49</text:p>
          </table:table-cell>
          <table:covered-table-cell table:number-columns-repeated="4"/>
          <table:table-cell office:value-type="float" office:value="11673.49" table:number-columns-spanned="5" table:number-rows-spanned="1" table:style-name="ce45">
            <text:p>11.673,49</text:p>
          </table:table-cell>
          <table:covered-table-cell table:number-columns-repeated="4"/>
          <table:table-cell office:value-type="float" office:value="11673.49" table:number-columns-spanned="7" table:number-rows-spanned="1" table:style-name="ce45">
            <text:p>11.673,49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6" table:style-name="ce48">
            <text:p>5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Dotazione ordinaria</text:p>
          </table:table-cell>
          <table:covered-table-cell table:number-columns-repeated="6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5000" table:number-columns-spanned="7" table:number-rows-spanned="1" table:style-name="ce45">
            <text:p>5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Dotazione ordinaria</text:p>
          </table:table-cell>
          <table:covered-table-cell table:number-columns-repeated="6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5000" table:number-columns-spanned="7" table:number-rows-spanned="1" table:style-name="ce45">
            <text:p>5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6673.49" table:number-columns-spanned="6" table:number-rows-spanned="1" table:style-name="ce45">
            <text:p>6.673,49</text:p>
          </table:table-cell>
          <table:covered-table-cell table:number-columns-repeated="5"/>
          <table:table-cell office:value-type="float" office:value="6673.49" table:number-columns-spanned="5" table:number-rows-spanned="1" table:style-name="ce45">
            <text:p>6.673,49</text:p>
          </table:table-cell>
          <table:covered-table-cell table:number-columns-repeated="4"/>
          <table:table-cell office:value-type="float" office:value="6673.49" table:number-columns-spanned="5" table:number-rows-spanned="1" table:style-name="ce45">
            <text:p>6.673,49</text:p>
          </table:table-cell>
          <table:covered-table-cell table:number-columns-repeated="4"/>
          <table:table-cell office:value-type="float" office:value="6673.49" table:number-columns-spanned="7" table:number-rows-spanned="1" table:style-name="ce45">
            <text:p>6.673,49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1" table:number-rows-spanned="3" table:style-name="ce50"/>
          <table:table-cell office:value-type="float" office:value="13" table:number-columns-spanned="2" table:number-rows-spanned="1" table:style-name="ce51">
            <text:p>13</text:p>
          </table:table-cell>
          <table:covered-table-cell/>
          <table:table-cell office:value-type="string" table:number-columns-spanned="7" table:number-rows-spanned="1" table:style-name="ce52">
            <text:p>FINANZIAMENTO NOTA MIN. 110 DEL 01.02.2022 - MASCHERINE FFP2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3060" table:number-columns-spanned="6" table:number-rows-spanned="1" table:style-name="ce54">
            <text:p>3.060,00</text:p>
          </table:table-cell>
          <table:covered-table-cell table:number-columns-repeated="5"/>
          <table:table-cell office:value-type="float" office:value="3060" table:number-columns-spanned="5" table:number-rows-spanned="1" table:style-name="ce54">
            <text:p>3.060,00</text:p>
          </table:table-cell>
          <table:covered-table-cell table:number-columns-repeated="4"/>
          <table:table-cell office:value-type="float" office:value="3060" table:number-columns-spanned="5" table:number-rows-spanned="1" table:style-name="ce54">
            <text:p>3.060,00</text:p>
          </table:table-cell>
          <table:covered-table-cell table:number-columns-repeated="4"/>
          <table:table-cell office:value-type="float" office:value="3060" table:number-columns-spanned="7" table:number-rows-spanned="1" table:style-name="ce54">
            <text:p>3.06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office:value-type="float" office:value="15" table:number-columns-spanned="2" table:number-rows-spanned="1" table:style-name="ce51">
            <text:p>15</text:p>
          </table:table-cell>
          <table:covered-table-cell/>
          <table:table-cell office:value-type="string" table:number-columns-spanned="7" table:number-rows-spanned="1" table:style-name="ce52">
            <text:p>Risorse eX art. 36, comma 2 D.L. 21/2022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3613.49" table:number-columns-spanned="6" table:number-rows-spanned="1" table:style-name="ce54">
            <text:p>3.613,49</text:p>
          </table:table-cell>
          <table:covered-table-cell table:number-columns-repeated="5"/>
          <table:table-cell office:value-type="float" office:value="3613.49" table:number-columns-spanned="5" table:number-rows-spanned="1" table:style-name="ce54">
            <text:p>3.613,49</text:p>
          </table:table-cell>
          <table:covered-table-cell table:number-columns-repeated="4"/>
          <table:table-cell office:value-type="float" office:value="3613.49" table:number-columns-spanned="5" table:number-rows-spanned="1" table:style-name="ce54">
            <text:p>3.613,49</text:p>
          </table:table-cell>
          <table:covered-table-cell table:number-columns-repeated="4"/>
          <table:table-cell office:value-type="float" office:value="3613.49" table:number-columns-spanned="7" table:number-rows-spanned="1" table:style-name="ce54">
            <text:p>3.613,49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3000" table:number-columns-spanned="3" table:number-rows-spanned="1" table:style-name="ce54">
            <text:p>3.000,00</text:p>
          </table:table-cell>
          <table:covered-table-cell table:number-columns-repeated="2"/>
          <table:table-cell office:value-type="float" office:value="3000" table:number-columns-spanned="3" table:number-rows-spanned="1" table:style-name="ce54">
            <text:p>3.00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8" table:number-columns-spanned="2" table:number-rows-spanned="3" table:style-name="ce48">
            <text:p>8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3000" table:number-columns-spanned="3" table:number-rows-spanned="1" table:style-name="ce45">
            <text:p>3.000,00</text:p>
          </table:table-cell>
          <table:covered-table-cell table:number-columns-repeated="2"/>
          <table:table-cell office:value-type="float" office:value="3000" table:number-columns-spanned="3" table:number-rows-spanned="1" table:style-name="ce45">
            <text:p>3.00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7" table:number-rows-spanned="1" table:style-name="ce52">
            <text:p>FUNZIONAMENTO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3000" table:number-columns-spanned="3" table:number-rows-spanned="1" table:style-name="ce54">
            <text:p>3.000,00</text:p>
          </table:table-cell>
          <table:covered-table-cell table:number-columns-repeated="2"/>
          <table:table-cell office:value-type="float" office:value="3000" table:number-columns-spanned="3" table:number-rows-spanned="1" table:style-name="ce54">
            <text:p>3.00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Rimborsi e restituzione somme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576" table:number-columns-spanned="6" table:number-rows-spanned="1" table:style-name="ce58">
            <text:p>576,00</text:p>
          </table:table-cell>
          <table:covered-table-cell table:number-columns-repeated="5"/>
          <table:table-cell office:value-type="float" office:value="576" table:number-columns-spanned="5" table:number-rows-spanned="1" table:style-name="ce58">
            <text:p>576,00</text:p>
          </table:table-cell>
          <table:covered-table-cell table:number-columns-repeated="4"/>
          <table:table-cell office:value-type="float" office:value="576" table:number-columns-spanned="5" table:number-rows-spanned="1" table:style-name="ce58">
            <text:p>576,00</text:p>
          </table:table-cell>
          <table:covered-table-cell table:number-columns-repeated="4"/>
          <table:table-cell office:value-type="float" office:value="576" table:number-columns-spanned="7" table:number-rows-spanned="1" table:style-name="ce58">
            <text:p>576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6">
          <table:table-cell table:number-columns-spanned="2" table:number-rows-spanned="3" table:style-name="ce59"/>
          <table:covered-table-cell/>
          <table:table-cell office:value-type="float" office:value="5" table:style-name="ce11">
            <text:p>5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Rimborsi, recuperi e restituzioni di somme non dovute o incassate in eccesso da Impres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576" table:number-columns-spanned="6" table:number-rows-spanned="1" table:style-name="ce60">
            <text:p>576,00</text:p>
          </table:table-cell>
          <table:covered-table-cell table:number-columns-repeated="5"/>
          <table:table-cell office:value-type="float" office:value="576" table:number-columns-spanned="5" table:number-rows-spanned="1" table:style-name="ce60">
            <text:p>576,00</text:p>
          </table:table-cell>
          <table:covered-table-cell table:number-columns-repeated="4"/>
          <table:table-cell office:value-type="float" office:value="576" table:number-columns-spanned="5" table:number-rows-spanned="1" table:style-name="ce60">
            <text:p>576,00</text:p>
          </table:table-cell>
          <table:covered-table-cell table:number-columns-repeated="4"/>
          <table:table-cell office:value-type="float" office:value="576" table:number-columns-spanned="7" table:number-rows-spanned="1" table:style-name="ce60">
            <text:p>576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string" table:number-columns-spanned="7" table:number-rows-spanned="1" table:style-name="ce52">
            <text:p>Rimborsi, recuperi e restituzioni di somme non dovute o incassate in eccesso da Impres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576" table:number-columns-spanned="6" table:number-rows-spanned="1" table:style-name="ce60">
            <text:p>576,00</text:p>
          </table:table-cell>
          <table:covered-table-cell table:number-columns-repeated="5"/>
          <table:table-cell office:value-type="float" office:value="576" table:number-columns-spanned="5" table:number-rows-spanned="1" table:style-name="ce60">
            <text:p>576,00</text:p>
          </table:table-cell>
          <table:covered-table-cell table:number-columns-repeated="4"/>
          <table:table-cell office:value-type="float" office:value="576" table:number-columns-spanned="5" table:number-rows-spanned="1" table:style-name="ce60">
            <text:p>576,00</text:p>
          </table:table-cell>
          <table:covered-table-cell table:number-columns-repeated="4"/>
          <table:table-cell office:value-type="float" office:value="576" table:number-columns-spanned="7" table:number-rows-spanned="1" table:style-name="ce60">
            <text:p>576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9542.33" table:number-columns-spanned="5" table:number-rows-spanned="1" table:style-name="ce63">
            <text:p>9.542,33</text:p>
          </table:table-cell>
          <table:covered-table-cell table:number-columns-repeated="4"/>
          <table:table-cell office:value-type="float" office:value="7249.49" table:number-columns-spanned="6" table:number-rows-spanned="1" table:style-name="ce63">
            <text:p>7.249,49</text:p>
          </table:table-cell>
          <table:covered-table-cell table:number-columns-repeated="5"/>
          <table:table-cell office:value-type="float" office:value="16791.82" table:number-columns-spanned="5" table:number-rows-spanned="1" table:style-name="ce63">
            <text:p>16.791,82</text:p>
          </table:table-cell>
          <table:covered-table-cell table:number-columns-repeated="4"/>
          <table:table-cell office:value-type="float" office:value="12249.49" table:number-columns-spanned="5" table:number-rows-spanned="1" table:style-name="ce63">
            <text:p>12.249,49</text:p>
          </table:table-cell>
          <table:covered-table-cell table:number-columns-repeated="4"/>
          <table:table-cell office:value-type="float" office:value="12249.49" table:number-columns-spanned="7" table:number-rows-spanned="1" table:style-name="ce63">
            <text:p>12.249,49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3000" table:number-columns-spanned="3" table:number-rows-spanned="1" table:style-name="ce63">
            <text:p>3.000,00</text:p>
          </table:table-cell>
          <table:covered-table-cell table:number-columns-repeated="2"/>
          <table:table-cell office:value-type="float" office:value="3000" table:number-columns-spanned="3" table:number-rows-spanned="1" table:style-name="ce63">
            <text:p>3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7922.56" table:number-columns-spanned="5" table:number-rows-spanned="1" table:style-name="ce45">
            <text:p>7.922,56</text:p>
          </table:table-cell>
          <table:covered-table-cell table:number-columns-repeated="4"/>
          <table:table-cell office:value-type="float" office:value="6671.39" table:number-columns-spanned="5" table:number-rows-spanned="1" table:style-name="ce45">
            <text:p>6.671,39</text:p>
          </table:table-cell>
          <table:covered-table-cell table:number-columns-repeated="4"/>
          <table:table-cell office:value-type="float" office:value="14593.95" table:number-columns-spanned="5" table:number-rows-spanned="1" table:style-name="ce45">
            <text:p>14.593,95</text:p>
          </table:table-cell>
          <table:covered-table-cell table:number-columns-repeated="4"/>
          <table:table-cell office:value-type="float" office:value="12224.36" table:number-columns-spanned="4" table:number-rows-spanned="1" table:style-name="ce45">
            <text:p>12.224,36</text:p>
          </table:table-cell>
          <table:covered-table-cell table:number-columns-repeated="3"/>
          <table:table-cell office:value-type="float" office:value="12224.36" table:number-columns-spanned="6" table:number-rows-spanned="1" table:style-name="ce45">
            <text:p>12.224,3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69.59" table:number-columns-spanned="2" table:number-rows-spanned="1" table:style-name="ce45">
            <text:p>2.369,59</text:p>
          </table:table-cell>
          <table:covered-table-cell/>
          <table:table-cell office:value-type="float" office:value="955.7" table:number-columns-spanned="3" table:number-rows-spanned="1" table:style-name="ce58">
            <text:p>955,70</text:p>
          </table:table-cell>
          <table:covered-table-cell table:number-columns-repeated="2"/>
          <table:table-cell office:value-type="float" office:value="955.7" table:number-columns-spanned="3" table:number-rows-spanned="1" table:style-name="ce58">
            <text:p>955,7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5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7922.56" table:number-columns-spanned="5" table:number-rows-spanned="1" table:style-name="ce45">
            <text:p>7.922,56</text:p>
          </table:table-cell>
          <table:covered-table-cell table:number-columns-repeated="4"/>
          <table:table-cell office:value-type="float" office:value="6671.39" table:number-columns-spanned="5" table:number-rows-spanned="1" table:style-name="ce45">
            <text:p>6.671,39</text:p>
          </table:table-cell>
          <table:covered-table-cell table:number-columns-repeated="4"/>
          <table:table-cell office:value-type="float" office:value="14593.95" table:number-columns-spanned="5" table:number-rows-spanned="1" table:style-name="ce45">
            <text:p>14.593,95</text:p>
          </table:table-cell>
          <table:covered-table-cell table:number-columns-repeated="4"/>
          <table:table-cell office:value-type="float" office:value="12224.36" table:number-columns-spanned="4" table:number-rows-spanned="1" table:style-name="ce45">
            <text:p>12.224,36</text:p>
          </table:table-cell>
          <table:covered-table-cell table:number-columns-repeated="3"/>
          <table:table-cell office:value-type="float" office:value="12224.36" table:number-columns-spanned="6" table:number-rows-spanned="1" table:style-name="ce45">
            <text:p>12.224,3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69.59" table:number-columns-spanned="2" table:number-rows-spanned="1" table:style-name="ce45">
            <text:p>2.369,59</text:p>
          </table:table-cell>
          <table:covered-table-cell/>
          <table:table-cell office:value-type="float" office:value="955.7" table:number-columns-spanned="3" table:number-rows-spanned="1" table:style-name="ce58">
            <text:p>955,70</text:p>
          </table:table-cell>
          <table:covered-table-cell table:number-columns-repeated="2"/>
          <table:table-cell office:value-type="float" office:value="955.7" table:number-columns-spanned="3" table:number-rows-spanned="1" table:style-name="ce58">
            <text:p>955,7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table-cell office:value-type="string" table:number-columns-spanned="54" table:number-rows-spanned="1" table:style-name="ce65">
            <text:p><text:span text:style-name="T3">8 <text:s text:c="4"/>Altri materiali tecnico-specialistici non</text:span><text:span text:style-name="T3"/></text:p>
            <text:p><text:span text:style-name="T3">sanitari <text:s text:c="54"/>3.500,00 <text:s text:c="5"/>3.611,39 <text:s text:c="5"/>7.111,39 <text:s text:c="5"/>4.809,71 <text:s text:c="5"/>4.809,71 <text:s text:c="11"/>0,00 <text:s text:c="5"/>2.301,68 <text:s text:c="11"/>718,00 <text:s text:c="11"/>718,00 <text:s text:c="15"/>0,00<text:s text:c="15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11">
          <table:covered-table-cell/>
          <table:covered-table-cell/>
          <table:table-cell table:number-columns-spanned="1" table:number-rows-spanned="3" table:style-name="ce66"/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6" table:number-rows-spanned="1" table:style-name="ce68">
            <text:p><text:span text:style-name="T3">Medicinali e altri beni di consumo</text:span><text:span text:style-name="T3"/></text:p>
            <text:p><text:span text:style-name="T3">sanitario</text:span></text:p>
          </table:table-cell>
          <table:covered-table-cell table:number-columns-repeated="5"/>
          <table:table-cell office:value-type="float" office:value="3000" table:number-columns-spanned="5" table:number-rows-spanned="1" table:style-name="ce69">
            <text:p>3.000,00</text:p>
          </table:table-cell>
          <table:covered-table-cell table:number-columns-repeated="4"/>
          <table:table-cell office:value-type="float" office:value="3060" table:number-columns-spanned="5" table:number-rows-spanned="1" table:style-name="ce69">
            <text:p>3.060,00</text:p>
          </table:table-cell>
          <table:covered-table-cell table:number-columns-repeated="4"/>
          <table:table-cell office:value-type="float" office:value="6060" table:number-columns-spanned="5" table:number-rows-spanned="1" table:style-name="ce69">
            <text:p>6.060,00</text:p>
          </table:table-cell>
          <table:covered-table-cell table:number-columns-repeated="4"/>
          <table:table-cell office:value-type="float" office:value="6054.65" table:number-columns-spanned="4" table:number-rows-spanned="1" table:style-name="ce69">
            <text:p>6.054,65</text:p>
          </table:table-cell>
          <table:covered-table-cell table:number-columns-repeated="3"/>
          <table:table-cell office:value-type="float" office:value="6054.65" table:number-columns-spanned="6" table:number-rows-spanned="1" table:style-name="ce69">
            <text:p>6.054,65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5.35" table:number-columns-spanned="2" table:number-rows-spanned="1" table:style-name="ce70">
            <text:p>5,35</text:p>
          </table:table-cell>
          <table:covered-table-cell/>
          <table:table-cell office:value-type="float" office:value="237.7" table:number-columns-spanned="3" table:number-rows-spanned="1" table:style-name="ce70">
            <text:p>237,70</text:p>
          </table:table-cell>
          <table:covered-table-cell table:number-columns-repeated="2"/>
          <table:table-cell office:value-type="float" office:value="237.7" table:number-columns-spanned="3" table:number-rows-spanned="1" table:style-name="ce70">
            <text:p>237,70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office:value-type="float" office:value="1422.56" table:number-columns-spanned="5" table:number-rows-spanned="1" table:style-name="ce45">
            <text:p>1.422,5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422.56" table:number-columns-spanned="5" table:number-rows-spanned="1" table:style-name="ce45">
            <text:p>1.422,56</text:p>
          </table:table-cell>
          <table:covered-table-cell table:number-columns-repeated="4"/>
          <table:table-cell office:value-type="float" office:value="1360" table:number-columns-spanned="4" table:number-rows-spanned="1" table:style-name="ce45">
            <text:p>1.360,00</text:p>
          </table:table-cell>
          <table:covered-table-cell table:number-columns-repeated="3"/>
          <table:table-cell office:value-type="float" office:value="1360" table:number-columns-spanned="6" table:number-rows-spanned="1" table:style-name="ce45">
            <text:p>1.360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2.56" table:number-columns-spanned="2" table:number-rows-spanned="1" table:style-name="ce58">
            <text:p>62,5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office:value-type="float" office:value="1616.07" table:number-columns-spanned="4" table:number-rows-spanned="1" table:style-name="ce45">
            <text:p>1.616,07</text:p>
          </table:table-cell>
          <table:covered-table-cell table:number-columns-repeated="3"/>
          <table:table-cell office:value-type="float" office:value="1616.07" table:number-columns-spanned="6" table:number-rows-spanned="1" table:style-name="ce45">
            <text:p>1.616,07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.7" table:number-columns-spanned="2" table:number-rows-spanned="1" table:style-name="ce58">
            <text:p>3,70</text:p>
          </table:table-cell>
          <table:covered-table-cell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9" table:number-columns-spanned="2" table:number-rows-spanned="3" table:style-name="ce48">
            <text:p>9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office:value-type="float" office:value="1616.07" table:number-columns-spanned="4" table:number-rows-spanned="1" table:style-name="ce45">
            <text:p>1.616,07</text:p>
          </table:table-cell>
          <table:covered-table-cell table:number-columns-repeated="3"/>
          <table:table-cell office:value-type="float" office:value="1616.07" table:number-columns-spanned="6" table:number-rows-spanned="1" table:style-name="ce45">
            <text:p>1.616,07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.7" table:number-columns-spanned="2" table:number-rows-spanned="1" table:style-name="ce58">
            <text:p>3,70</text:p>
          </table:table-cell>
          <table:covered-table-cell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619.77" table:number-columns-spanned="5" table:number-rows-spanned="1" table:style-name="ce45">
            <text:p>1.619,77</text:p>
          </table:table-cell>
          <table:covered-table-cell table:number-columns-repeated="4"/>
          <table:table-cell office:value-type="float" office:value="1616.07" table:number-columns-spanned="4" table:number-rows-spanned="1" table:style-name="ce45">
            <text:p>1.616,07</text:p>
          </table:table-cell>
          <table:covered-table-cell table:number-columns-repeated="3"/>
          <table:table-cell office:value-type="float" office:value="1616.07" table:number-columns-spanned="6" table:number-rows-spanned="1" table:style-name="ce45">
            <text:p>1.616,07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.7" table:number-columns-spanned="2" table:number-rows-spanned="1" table:style-name="ce58">
            <text:p>3,70</text:p>
          </table:table-cell>
          <table:covered-table-cell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210.26" table:number-columns-spanned="3" table:number-rows-spanned="1" table:style-name="ce58">
            <text:p>210,26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imborsi e poste correttiv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578.1" table:number-columns-spanned="5" table:number-rows-spanned="1" table:style-name="ce58">
            <text:p>578,10</text:p>
          </table:table-cell>
          <table:covered-table-cell table:number-columns-repeated="4"/>
          <table:table-cell office:value-type="float" office:value="578.1" table:number-columns-spanned="5" table:number-rows-spanned="1" table:style-name="ce58">
            <text:p>578,10</text:p>
          </table:table-cell>
          <table:covered-table-cell table:number-columns-repeated="4"/>
          <table:table-cell office:value-type="float" office:value="578.1" table:number-columns-spanned="4" table:number-rows-spanned="1" table:style-name="ce58">
            <text:p>578,10</text:p>
          </table:table-cell>
          <table:covered-table-cell table:number-columns-repeated="3"/>
          <table:table-cell office:value-type="float" office:value="578.1" table:number-columns-spanned="6" table:number-rows-spanned="1" table:style-name="ce58">
            <text:p>578,1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estituzione somme non utilizza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578.1" table:number-columns-spanned="5" table:number-rows-spanned="1" table:style-name="ce58">
            <text:p>578,10</text:p>
          </table:table-cell>
          <table:covered-table-cell table:number-columns-repeated="4"/>
          <table:table-cell office:value-type="float" office:value="578.1" table:number-columns-spanned="5" table:number-rows-spanned="1" table:style-name="ce58">
            <text:p>578,10</text:p>
          </table:table-cell>
          <table:covered-table-cell table:number-columns-repeated="4"/>
          <table:table-cell office:value-type="float" office:value="578.1" table:number-columns-spanned="4" table:number-rows-spanned="1" table:style-name="ce58">
            <text:p>578,10</text:p>
          </table:table-cell>
          <table:covered-table-cell table:number-columns-repeated="3"/>
          <table:table-cell office:value-type="float" office:value="578.1" table:number-columns-spanned="6" table:number-rows-spanned="1" table:style-name="ce58">
            <text:p>578,1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6" table:number-rows-spanned="1" table:style-name="ce52">
            <text:p>Restituzione versamenti non utilizzate ad Amministrazioni Central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578.1" table:number-columns-spanned="5" table:number-rows-spanned="1" table:style-name="ce60">
            <text:p>578,10</text:p>
          </table:table-cell>
          <table:covered-table-cell table:number-columns-repeated="4"/>
          <table:table-cell office:value-type="float" office:value="578.1" table:number-columns-spanned="5" table:number-rows-spanned="1" table:style-name="ce60">
            <text:p>578,10</text:p>
          </table:table-cell>
          <table:covered-table-cell table:number-columns-repeated="4"/>
          <table:table-cell office:value-type="float" office:value="578.1" table:number-columns-spanned="4" table:number-rows-spanned="1" table:style-name="ce60">
            <text:p>578,10</text:p>
          </table:table-cell>
          <table:covered-table-cell table:number-columns-repeated="3"/>
          <table:table-cell office:value-type="float" office:value="578.1" table:number-columns-spanned="6" table:number-rows-spanned="1" table:style-name="ce60">
            <text:p>578,10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74">
            <text:p><text:span text:style-name="T4">                0,00</text:span><text:span text:style-name="T4"/></text:p>
            <text:p><text:span text:style-name="T5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9542.33" table:number-columns-spanned="5" table:number-rows-spanned="1" table:style-name="ce63">
            <text:p>9.542,33</text:p>
          </table:table-cell>
          <table:covered-table-cell table:number-columns-repeated="4"/>
          <table:table-cell office:value-type="float" office:value="7249.49" table:number-columns-spanned="5" table:number-rows-spanned="1" table:style-name="ce63">
            <text:p>7.249,49</text:p>
          </table:table-cell>
          <table:covered-table-cell table:number-columns-repeated="4"/>
          <table:table-cell office:value-type="float" office:value="16791.82" table:number-columns-spanned="5" table:number-rows-spanned="1" table:style-name="ce63">
            <text:p>16.791,82</text:p>
          </table:table-cell>
          <table:covered-table-cell table:number-columns-repeated="4"/>
          <table:table-cell office:value-type="float" office:value="14418.53" table:number-columns-spanned="4" table:number-rows-spanned="1" table:style-name="ce63">
            <text:p>14.418,53</text:p>
          </table:table-cell>
          <table:covered-table-cell table:number-columns-repeated="3"/>
          <table:table-cell office:value-type="float" office:value="14418.53" table:number-columns-spanned="6" table:number-rows-spanned="1" table:style-name="ce63">
            <text:p>14.418,53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2373.29" table:number-columns-spanned="2" table:number-rows-spanned="1" table:style-name="ce63">
            <text:p>2.373,29</text:p>
          </table:table-cell>
          <table:covered-table-cell/>
          <table:table-cell office:value-type="float" office:value="1165.96" table:number-columns-spanned="3" table:number-rows-spanned="1" table:style-name="ce63">
            <text:p>1.165,96</text:p>
          </table:table-cell>
          <table:covered-table-cell table:number-columns-repeated="2"/>
          <table:table-cell office:value-type="float" office:value="1165.96" table:number-columns-spanned="3" table:number-rows-spanned="1" table:style-name="ce63">
            <text:p>1.165,96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2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2170.4899999999998" table:number-columns-spanned="6" table:number-rows-spanned="1" table:style-name="ce45">
            <text:p>2.170,49</text:p>
          </table:table-cell>
          <table:covered-table-cell table:number-columns-repeated="5"/>
          <table:table-cell office:value-type="float" office:value="5170.49" table:number-columns-spanned="5" table:number-rows-spanned="1" table:style-name="ce45">
            <text:p>5.170,4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2170.4899999999998" table:number-columns-spanned="6" table:number-rows-spanned="1" table:style-name="ce45">
            <text:p>2.170,49</text:p>
          </table:table-cell>
          <table:covered-table-cell table:number-columns-repeated="5"/>
          <table:table-cell office:value-type="float" office:value="5170.49" table:number-columns-spanned="5" table:number-rows-spanned="1" table:style-name="ce45">
            <text:p>5.170,4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2170.4899999999998" table:number-columns-spanned="6" table:number-rows-spanned="1" table:style-name="ce45">
            <text:p>2.170,49</text:p>
          </table:table-cell>
          <table:covered-table-cell table:number-columns-repeated="5"/>
          <table:table-cell office:value-type="float" office:value="5170.49" table:number-columns-spanned="5" table:number-rows-spanned="1" table:style-name="ce45">
            <text:p>5.170,4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3000" table:number-columns-spanned="5" table:number-rows-spanned="1" table:style-name="ce63">
            <text:p>3.000,00</text:p>
          </table:table-cell>
          <table:covered-table-cell table:number-columns-repeated="4"/>
          <table:table-cell office:value-type="float" office:value="2170.4899999999998" table:number-columns-spanned="6" table:number-rows-spanned="1" table:style-name="ce63">
            <text:p>2.170,49</text:p>
          </table:table-cell>
          <table:covered-table-cell table:number-columns-repeated="5"/>
          <table:table-cell office:value-type="float" office:value="5170.49" table:number-columns-spanned="5" table:number-rows-spanned="1" table:style-name="ce63">
            <text:p>5.170,49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2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2800" table:number-columns-spanned="5" table:number-rows-spanned="1" table:style-name="ce45">
            <text:p>2.800,00</text:p>
          </table:table-cell>
          <table:covered-table-cell table:number-columns-repeated="4"/>
          <table:table-cell office:value-type="float" office:value="1697.9" table:number-columns-spanned="5" table:number-rows-spanned="1" table:style-name="ce45">
            <text:p>1.697,90</text:p>
          </table:table-cell>
          <table:covered-table-cell table:number-columns-repeated="4"/>
          <table:table-cell office:value-type="float" office:value="4497.8999999999996" table:number-columns-spanned="5" table:number-rows-spanned="1" table:style-name="ce45">
            <text:p>4.497,90</text:p>
          </table:table-cell>
          <table:covered-table-cell table:number-columns-repeated="4"/>
          <table:table-cell office:value-type="float" office:value="4497.8999999999996" table:number-columns-spanned="4" table:number-rows-spanned="1" table:style-name="ce45">
            <text:p>4.497,90</text:p>
          </table:table-cell>
          <table:covered-table-cell table:number-columns-repeated="3"/>
          <table:table-cell office:value-type="float" office:value="4378.6099999999997" table:number-columns-spanned="6" table:number-rows-spanned="1" table:style-name="ce45">
            <text:p>4.378,61</text:p>
          </table:table-cell>
          <table:covered-table-cell table:number-columns-repeated="5"/>
          <table:table-cell office:value-type="float" office:value="119.29" table:number-columns-spanned="6" table:number-rows-spanned="1" table:style-name="ce58">
            <text:p>119,29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19.29" table:number-columns-spanned="3" table:number-rows-spanned="1" table:style-name="ce76">
            <text:p>119,29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4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2800" table:number-columns-spanned="5" table:number-rows-spanned="1" table:style-name="ce45">
            <text:p>2.800,00</text:p>
          </table:table-cell>
          <table:covered-table-cell table:number-columns-repeated="4"/>
          <table:table-cell office:value-type="float" office:value="1697.9" table:number-columns-spanned="5" table:number-rows-spanned="1" table:style-name="ce45">
            <text:p>1.697,90</text:p>
          </table:table-cell>
          <table:covered-table-cell table:number-columns-repeated="4"/>
          <table:table-cell office:value-type="float" office:value="4497.8999999999996" table:number-columns-spanned="5" table:number-rows-spanned="1" table:style-name="ce45">
            <text:p>4.497,90</text:p>
          </table:table-cell>
          <table:covered-table-cell table:number-columns-repeated="4"/>
          <table:table-cell office:value-type="float" office:value="4497.8999999999996" table:number-columns-spanned="4" table:number-rows-spanned="1" table:style-name="ce45">
            <text:p>4.497,90</text:p>
          </table:table-cell>
          <table:covered-table-cell table:number-columns-repeated="3"/>
          <table:table-cell office:value-type="float" office:value="4378.6099999999997" table:number-columns-spanned="6" table:number-rows-spanned="1" table:style-name="ce45">
            <text:p>4.378,61</text:p>
          </table:table-cell>
          <table:covered-table-cell table:number-columns-repeated="5"/>
          <table:table-cell office:value-type="float" office:value="119.29" table:number-columns-spanned="6" table:number-rows-spanned="1" table:style-name="ce58">
            <text:p>119,29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19.29" table:number-columns-spanned="3" table:number-rows-spanned="1" table:style-name="ce76">
            <text:p>119,29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table-cell office:value-type="string" table:number-columns-spanned="54" table:number-rows-spanned="1" table:style-name="ce65">
            <text:p><text:span text:style-name="T3">7 <text:s text:c="4"/>Strumenti tecnico-specialistici non</text:span><text:span text:style-name="T3"/></text:p>
            <text:p><text:span text:style-name="T3">sanitari <text:s text:c="74"/>2.549,32 <text:s text:c="5"/>2.549,32 <text:s text:c="5"/>2.549,32 <text:s text:c="5"/>2.549,32 <text:s text:c="12"/>0,00 <text:s text:c="12"/>0,00 <text:s text:c="61"/>0,00<text:s text:c="16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11">
          <table:covered-table-cell/>
          <table:covered-table-cell/>
          <table:table-cell table:number-columns-spanned="1" table:number-rows-spanned="2" table:style-name="ce66"/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6" table:number-rows-spanned="1" table:style-name="ce68">
            <text:p><text:span text:style-name="T3">Medicinali e altri beni di consumo</text:span><text:span text:style-name="T3"/></text:p>
            <text:p><text:span text:style-name="T3">sanitario</text:span></text:p>
          </table:table-cell>
          <table:covered-table-cell table:number-columns-repeated="5"/>
          <table:table-cell office:value-type="float" office:value="2800" table:number-columns-spanned="5" table:number-rows-spanned="1" table:style-name="ce69">
            <text:p>2.800,00</text:p>
          </table:table-cell>
          <table:covered-table-cell table:number-columns-repeated="4"/>
          <table:table-cell office:value-type="float" office:value="-851.42" table:number-columns-spanned="5" table:number-rows-spanned="1" table:style-name="ce77">
            <text:p>-851,42</text:p>
          </table:table-cell>
          <table:covered-table-cell table:number-columns-repeated="4"/>
          <table:table-cell office:value-type="float" office:value="1948.58" table:number-columns-spanned="5" table:number-rows-spanned="1" table:style-name="ce69">
            <text:p>1.948,58</text:p>
          </table:table-cell>
          <table:covered-table-cell table:number-columns-repeated="4"/>
          <table:table-cell office:value-type="float" office:value="1948.58" table:number-columns-spanned="4" table:number-rows-spanned="1" table:style-name="ce69">
            <text:p>1.948,58</text:p>
          </table:table-cell>
          <table:covered-table-cell table:number-columns-repeated="3"/>
          <table:table-cell office:value-type="float" office:value="1829.29" table:number-columns-spanned="6" table:number-rows-spanned="1" table:style-name="ce69">
            <text:p>1.829,29</text:p>
          </table:table-cell>
          <table:covered-table-cell table:number-columns-repeated="5"/>
          <table:table-cell office:value-type="float" office:value="119.29" table:number-columns-spanned="6" table:number-rows-spanned="1" table:style-name="ce70">
            <text:p>119,29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4">            119,29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200" table:number-columns-spanned="5" table:number-rows-spanned="1" table:style-name="ce58">
            <text:p>200,00</text:p>
          </table:table-cell>
          <table:covered-table-cell table:number-columns-repeated="4"/>
          <table:table-cell office:value-type="float" office:value="472.59" table:number-columns-spanned="5" table:number-rows-spanned="1" table:style-name="ce58">
            <text:p>472,59</text:p>
          </table:table-cell>
          <table:covered-table-cell table:number-columns-repeated="4"/>
          <table:table-cell office:value-type="float" office:value="672.59" table:number-columns-spanned="5" table:number-rows-spanned="1" table:style-name="ce58">
            <text:p>672,59</text:p>
          </table:table-cell>
          <table:covered-table-cell table:number-columns-repeated="4"/>
          <table:table-cell office:value-type="float" office:value="672.59" table:number-columns-spanned="4" table:number-rows-spanned="1" table:style-name="ce58">
            <text:p>672,59</text:p>
          </table:table-cell>
          <table:covered-table-cell table:number-columns-repeated="3"/>
          <table:table-cell office:value-type="float" office:value="672.59" table:number-columns-spanned="6" table:number-rows-spanned="1" table:style-name="ce58">
            <text:p>672,5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200" table:number-columns-spanned="5" table:number-rows-spanned="1" table:style-name="ce58">
            <text:p>200,00</text:p>
          </table:table-cell>
          <table:covered-table-cell table:number-columns-repeated="4"/>
          <table:table-cell office:value-type="float" office:value="472.59" table:number-columns-spanned="5" table:number-rows-spanned="1" table:style-name="ce58">
            <text:p>472,59</text:p>
          </table:table-cell>
          <table:covered-table-cell table:number-columns-repeated="4"/>
          <table:table-cell office:value-type="float" office:value="672.59" table:number-columns-spanned="5" table:number-rows-spanned="1" table:style-name="ce58">
            <text:p>672,59</text:p>
          </table:table-cell>
          <table:covered-table-cell table:number-columns-repeated="4"/>
          <table:table-cell office:value-type="float" office:value="672.59" table:number-columns-spanned="4" table:number-rows-spanned="1" table:style-name="ce58">
            <text:p>672,59</text:p>
          </table:table-cell>
          <table:covered-table-cell table:number-columns-repeated="3"/>
          <table:table-cell office:value-type="float" office:value="672.59" table:number-columns-spanned="6" table:number-rows-spanned="1" table:style-name="ce58">
            <text:p>672,5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200" table:number-columns-spanned="5" table:number-rows-spanned="1" table:style-name="ce58">
            <text:p>200,00</text:p>
          </table:table-cell>
          <table:covered-table-cell table:number-columns-repeated="4"/>
          <table:table-cell office:value-type="float" office:value="472.59" table:number-columns-spanned="5" table:number-rows-spanned="1" table:style-name="ce58">
            <text:p>472,59</text:p>
          </table:table-cell>
          <table:covered-table-cell table:number-columns-repeated="4"/>
          <table:table-cell office:value-type="float" office:value="672.59" table:number-columns-spanned="5" table:number-rows-spanned="1" table:style-name="ce58">
            <text:p>672,59</text:p>
          </table:table-cell>
          <table:covered-table-cell table:number-columns-repeated="4"/>
          <table:table-cell office:value-type="float" office:value="672.59" table:number-columns-spanned="4" table:number-rows-spanned="1" table:style-name="ce58">
            <text:p>672,59</text:p>
          </table:table-cell>
          <table:covered-table-cell table:number-columns-repeated="3"/>
          <table:table-cell office:value-type="float" office:value="672.59" table:number-columns-spanned="6" table:number-rows-spanned="1" table:style-name="ce58">
            <text:p>672,5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3000" table:number-columns-spanned="5" table:number-rows-spanned="1" table:style-name="ce63">
            <text:p>3.000,00</text:p>
          </table:table-cell>
          <table:covered-table-cell table:number-columns-repeated="4"/>
          <table:table-cell office:value-type="float" office:value="2170.4899999999998" table:number-columns-spanned="5" table:number-rows-spanned="1" table:style-name="ce63">
            <text:p>2.170,49</text:p>
          </table:table-cell>
          <table:covered-table-cell table:number-columns-repeated="4"/>
          <table:table-cell office:value-type="float" office:value="5170.49" table:number-columns-spanned="5" table:number-rows-spanned="1" table:style-name="ce63">
            <text:p>5.170,49</text:p>
          </table:table-cell>
          <table:covered-table-cell table:number-columns-repeated="4"/>
          <table:table-cell office:value-type="float" office:value="5170.49" table:number-columns-spanned="4" table:number-rows-spanned="1" table:style-name="ce63">
            <text:p>5.170,49</text:p>
          </table:table-cell>
          <table:covered-table-cell table:number-columns-repeated="3"/>
          <table:table-cell office:value-type="float" office:value="5051.2" table:number-columns-spanned="6" table:number-rows-spanned="1" table:style-name="ce63">
            <text:p>5.051,20</text:p>
          </table:table-cell>
          <table:covered-table-cell table:number-columns-repeated="5"/>
          <table:table-cell office:value-type="float" office:value="119.29" table:number-columns-spanned="6" table:number-rows-spanned="1" table:style-name="ce75">
            <text:p>119,29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119.29" table:number-columns-spanned="3" table:number-rows-spanned="1" table:style-name="ce75">
            <text:p>119,29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3 - RISORSE EX ART. 39-BIS D.L. 115/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3" table:number-rows-spanned="1" table:style-name="ce42">
            <text:p>3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235.5999999999999" table:number-columns-spanned="6" table:number-rows-spanned="1" table:style-name="ce45">
            <text:p>1.235,60</text:p>
          </table:table-cell>
          <table:covered-table-cell table:number-columns-repeated="5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7" table:number-rows-spanned="1" table:style-name="ce45">
            <text:p>1.235,6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235.5999999999999" table:number-columns-spanned="6" table:number-rows-spanned="1" table:style-name="ce45">
            <text:p>1.235,60</text:p>
          </table:table-cell>
          <table:covered-table-cell table:number-columns-repeated="5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7" table:number-rows-spanned="1" table:style-name="ce45">
            <text:p>1.235,6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8" table:number-columns-spanned="2" table:number-rows-spanned="1" table:style-name="ce73">
            <text:p>18</text:p>
          </table:table-cell>
          <table:covered-table-cell/>
          <table:table-cell office:value-type="string" table:number-columns-spanned="7" table:number-rows-spanned="1" table:style-name="ce44">
            <text:p>Risorse ex art. 39-bis D.L. 115/2022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235.5999999999999" table:number-columns-spanned="6" table:number-rows-spanned="1" table:style-name="ce45">
            <text:p>1.235,60</text:p>
          </table:table-cell>
          <table:covered-table-cell table:number-columns-repeated="5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5" table:number-rows-spanned="1" table:style-name="ce45">
            <text:p>1.235,60</text:p>
          </table:table-cell>
          <table:covered-table-cell table:number-columns-repeated="4"/>
          <table:table-cell office:value-type="float" office:value="1235.5999999999999" table:number-columns-spanned="7" table:number-rows-spanned="1" table:style-name="ce45">
            <text:p>1.235,6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235.5999999999999" table:number-columns-spanned="6" table:number-rows-spanned="1" table:style-name="ce63">
            <text:p>1.235,60</text:p>
          </table:table-cell>
          <table:covered-table-cell table:number-columns-repeated="5"/>
          <table:table-cell office:value-type="float" office:value="1235.5999999999999" table:number-columns-spanned="5" table:number-rows-spanned="1" table:style-name="ce63">
            <text:p>1.235,60</text:p>
          </table:table-cell>
          <table:covered-table-cell table:number-columns-repeated="4"/>
          <table:table-cell office:value-type="float" office:value="1235.5999999999999" table:number-columns-spanned="5" table:number-rows-spanned="1" table:style-name="ce63">
            <text:p>1.235,60</text:p>
          </table:table-cell>
          <table:covered-table-cell table:number-columns-repeated="4"/>
          <table:table-cell office:value-type="float" office:value="1235.5999999999999" table:number-columns-spanned="7" table:number-rows-spanned="1" table:style-name="ce63">
            <text:p>1.235,6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 - Funzionamento generale e decoro della Scuol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1.3 - RISORSE EX ART. 39-BIS D.L. 115/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12.79" table:number-columns-spanned="5" table:number-rows-spanned="1" table:style-name="ce45">
            <text:p>1.012,79</text:p>
          </table:table-cell>
          <table:covered-table-cell table:number-columns-repeated="4"/>
          <table:table-cell office:value-type="float" office:value="1012.79" table:number-columns-spanned="4" table:number-rows-spanned="1" table:style-name="ce45">
            <text:p>1.012,79</text:p>
          </table:table-cell>
          <table:covered-table-cell table:number-columns-repeated="3"/>
          <table:table-cell office:value-type="float" office:value="285" table:number-columns-spanned="5" table:number-rows-spanned="1" table:style-name="ce58">
            <text:p>285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285" table:number-columns-spanned="6" table:number-rows-spanned="1" table:style-name="ce58">
            <text:p>285,00</text:p>
          </table:table-cell>
          <table:covered-table-cell table:number-columns-repeated="5"/>
          <table:table-cell office:value-type="float" office:value="727.79" table:number-columns-spanned="2" table:number-rows-spanned="1" table:style-name="ce58">
            <text:p>727,7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85" table:number-columns-spanned="3" table:number-rows-spanned="1" table:style-name="ce76">
            <text:p>285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12.79" table:number-columns-spanned="5" table:number-rows-spanned="1" table:style-name="ce45">
            <text:p>1.012,79</text:p>
          </table:table-cell>
          <table:covered-table-cell table:number-columns-repeated="4"/>
          <table:table-cell office:value-type="float" office:value="1012.79" table:number-columns-spanned="4" table:number-rows-spanned="1" table:style-name="ce45">
            <text:p>1.012,79</text:p>
          </table:table-cell>
          <table:covered-table-cell table:number-columns-repeated="3"/>
          <table:table-cell office:value-type="float" office:value="285" table:number-columns-spanned="5" table:number-rows-spanned="1" table:style-name="ce58">
            <text:p>285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285" table:number-columns-spanned="6" table:number-rows-spanned="1" table:style-name="ce58">
            <text:p>285,00</text:p>
          </table:table-cell>
          <table:covered-table-cell table:number-columns-repeated="5"/>
          <table:table-cell office:value-type="float" office:value="727.79" table:number-columns-spanned="2" table:number-rows-spanned="1" table:style-name="ce58">
            <text:p>727,7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85" table:number-columns-spanned="3" table:number-rows-spanned="1" table:style-name="ce76">
            <text:p>285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table-cell office:value-type="string" table:number-columns-spanned="54" table:number-rows-spanned="1" table:style-name="ce65">
            <text:p><text:span text:style-name="T3">8 <text:s text:c="4"/>Altri materiali tecnico-specialistici non</text:span><text:span text:style-name="T3"/></text:p>
            <text:p><text:span text:style-name="T3">sanitari <text:s text:c="74"/>1.012,79 <text:s text:c="5"/>1.012,79 <text:s text:c="8"/>285,00 <text:s text:c="28"/>285,00 <text:s text:c="8"/>727,79 <text:s text:c="62"/>0,00<text:s text:c="12"/></text:span><text:span text:style-name="T4">285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5">
          <table:covered-table-cell/>
          <table:covered-table-cell/>
          <table:table-cell table:style-name="ce17"/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79">
            <text:p>Imposte e tasse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222.81" table:number-columns-spanned="5" table:number-rows-spanned="1" table:style-name="ce70">
            <text:p>222,81</text:p>
          </table:table-cell>
          <table:covered-table-cell table:number-columns-repeated="4"/>
          <table:table-cell office:value-type="float" office:value="222.81" table:number-columns-spanned="4" table:number-rows-spanned="1" table:style-name="ce70">
            <text:p>222,81</text:p>
          </table:table-cell>
          <table:covered-table-cell table:number-columns-repeated="3"/>
          <table:table-cell office:value-type="float" office:value="14.25" table:number-columns-spanned="5" table:number-rows-spanned="1" table:style-name="ce70">
            <text:p>14,25</text:p>
          </table:table-cell>
          <table:covered-table-cell table:number-columns-repeated="4"/>
          <table:table-cell table:number-columns-spanned="6" table:number-rows-spanned="1" table:style-name="ce78"/>
          <table:covered-table-cell table:number-columns-repeated="5"/>
          <table:table-cell office:value-type="float" office:value="14.25" table:number-columns-spanned="6" table:number-rows-spanned="1" table:style-name="ce70">
            <text:p>14,25</text:p>
          </table:table-cell>
          <table:covered-table-cell table:number-columns-repeated="5"/>
          <table:table-cell office:value-type="float" office:value="208.56" table:number-columns-spanned="2" table:number-rows-spanned="1" table:style-name="ce70">
            <text:p>208,56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14.25" table:number-columns-spanned="3" table:number-rows-spanned="1" table:style-name="ce70">
            <text:p>14,25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22.81" table:number-columns-spanned="5" table:number-rows-spanned="1" table:style-name="ce58">
            <text:p>222,81</text:p>
          </table:table-cell>
          <table:covered-table-cell table:number-columns-repeated="4"/>
          <table:table-cell office:value-type="float" office:value="222.81" table:number-columns-spanned="4" table:number-rows-spanned="1" table:style-name="ce58">
            <text:p>222,81</text:p>
          </table:table-cell>
          <table:covered-table-cell table:number-columns-repeated="3"/>
          <table:table-cell office:value-type="float" office:value="14.25" table:number-columns-spanned="5" table:number-rows-spanned="1" table:style-name="ce58">
            <text:p>14,25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4.25" table:number-columns-spanned="6" table:number-rows-spanned="1" table:style-name="ce58">
            <text:p>14,25</text:p>
          </table:table-cell>
          <table:covered-table-cell table:number-columns-repeated="5"/>
          <table:table-cell office:value-type="float" office:value="208.56" table:number-columns-spanned="2" table:number-rows-spanned="1" table:style-name="ce58">
            <text:p>208,5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4.25" table:number-columns-spanned="3" table:number-rows-spanned="1" table:style-name="ce76">
            <text:p>14,25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22.81" table:number-columns-spanned="5" table:number-rows-spanned="1" table:style-name="ce58">
            <text:p>222,81</text:p>
          </table:table-cell>
          <table:covered-table-cell table:number-columns-repeated="4"/>
          <table:table-cell office:value-type="float" office:value="222.81" table:number-columns-spanned="4" table:number-rows-spanned="1" table:style-name="ce58">
            <text:p>222,81</text:p>
          </table:table-cell>
          <table:covered-table-cell table:number-columns-repeated="3"/>
          <table:table-cell office:value-type="float" office:value="14.25" table:number-columns-spanned="5" table:number-rows-spanned="1" table:style-name="ce58">
            <text:p>14,25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4.25" table:number-columns-spanned="6" table:number-rows-spanned="1" table:style-name="ce58">
            <text:p>14,25</text:p>
          </table:table-cell>
          <table:covered-table-cell table:number-columns-repeated="5"/>
          <table:table-cell office:value-type="float" office:value="208.56" table:number-columns-spanned="2" table:number-rows-spanned="1" table:style-name="ce58">
            <text:p>208,5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4.25" table:number-columns-spanned="3" table:number-rows-spanned="1" table:style-name="ce76">
            <text:p>14,25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235.5999999999999" table:number-columns-spanned="5" table:number-rows-spanned="1" table:style-name="ce63">
            <text:p>1.235,60</text:p>
          </table:table-cell>
          <table:covered-table-cell table:number-columns-repeated="4"/>
          <table:table-cell office:value-type="float" office:value="1235.5999999999999" table:number-columns-spanned="4" table:number-rows-spanned="1" table:style-name="ce63">
            <text:p>1.235,60</text:p>
          </table:table-cell>
          <table:covered-table-cell table:number-columns-repeated="3"/>
          <table:table-cell office:value-type="float" office:value="299.25" table:number-columns-spanned="5" table:number-rows-spanned="1" table:style-name="ce75">
            <text:p>299,25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299.25" table:number-columns-spanned="6" table:number-rows-spanned="1" table:style-name="ce75">
            <text:p>299,25</text:p>
          </table:table-cell>
          <table:covered-table-cell table:number-columns-repeated="5"/>
          <table:table-cell office:value-type="float" office:value="936.35" table:number-columns-spanned="2" table:number-rows-spanned="1" table:style-name="ce75">
            <text:p>936,35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99.25" table:number-columns-spanned="3" table:number-rows-spanned="1" table:style-name="ce75">
            <text:p>299,25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1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12">
          <table:table-cell office:value-type="string" table:number-columns-spanned="57" table:number-rows-spanned="1" table:style-name="ce80">
            <text:p><text:span text:style-name="T1">Livello <text:s text:c="3"/>Livello <text:s text:c="3"/>Livello <text:s text:c="78"/>Programmazio <text:s text:c="6"/>Variazioni <text:s text:c="6"/>Programmazio <text:s text:c="8"/>Somme <text:s text:c="14"/>Somme <text:s text:c="7"/>Somme rimaste <text:s text:c="8"/>Iniziali <text:s text:c="14"/>Riscossi <text:s text:c="11"/>Rimasti da <text:s text:c="10"/>Residui al</text:span><text:span text:style-name="T1"/></text:p>
            <text:p><text:span text:style-name="T1">1 <text:s text:c="12"/>2 <text:s text:c="12"/>3 <text:s text:c="35"/>ENTRATE <text:s text:c="40"/>ne<text:s text:c="13"/></text:span><text:span text:style-name="T2">(Importi in euro<text:s text:c="5"/></text:span><text:span text:style-name="T1">ne definitiva <text:s text:c="9"/>accertate <text:s text:c="12"/>riscosse <text:s text:c="9"/>da riscuotere<text:s text:c="4"/></text:span><text:span text:style-name="T2">(Importi in euro <text:s/>(Importi in euro<text:s text:c="7"/></text:span><text:span text:style-name="T1">riscuotere <text:s text:c="10"/>31/12/2022</text:span><text:span text:style-name="T1"/></text:p>
            <text:p><text:span text:style-name="T2">(Importi in euro <text:s text:c="29"/>(Importi in euro <text:s/>(Importi in euro <text:s/>(Importi in euro <text:s/>(Importi in euro <text:s text:c="57"/>(Importi in euro <text:s/>(Importi in euro</text:span><text:span text:style-name="T2"/></text:p>
            <text:p><text:span text:style-name="T1">a <text:s text:c="25"/>b <text:s text:c="20"/>c = a+b <text:s text:c="20"/>d <text:s text:c="25"/>e <text:s text:c="21"/>f = d-e <text:s text:c="21"/>g <text:s text:c="25"/>h <text:s text:c="21"/>i = g-h <text:s text:c="17"/>l = f+i</text:span></text:p>
          </table:table-cell>
          <table:covered-table-cell table:number-columns-repeated="56"/>
          <table:table-cell table:number-columns-repeated="16327"/>
        </table:table-row>
        <table:table-row table:style-name="ro13"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6" table:number-rows-spanned="1" table:style-name="ce82">
            <text:p>Avanzo di amministrazione presunto</text:p>
          </table:table-cell>
          <table:covered-table-cell table:number-columns-repeated="5"/>
          <table:table-cell office:value-type="float" office:value="29611.87" table:number-columns-spanned="6" table:number-rows-spanned="1" table:style-name="ce83">
            <text:p>29.611,87</text:p>
          </table:table-cell>
          <table:covered-table-cell table:number-columns-repeated="5"/>
          <table:table-cell table:number-columns-spanned="6" table:number-rows-spanned="1" table:style-name="ce66"/>
          <table:covered-table-cell table:number-columns-repeated="5"/>
          <table:table-cell office:value-type="float" office:value="29611.87" table:number-columns-spanned="5" table:number-rows-spanned="1" table:style-name="ce83">
            <text:p>29.611,87</text:p>
          </table:table-cell>
          <table:covered-table-cell table:number-columns-repeated="4"/>
          <table:table-cell table:number-columns-spanned="5" table:number-rows-spanned="1" table:style-name="ce66"/>
          <table:covered-table-cell table:number-columns-repeated="4"/>
          <table:table-cell table:number-columns-spanned="7" table:number-rows-spanned="1" table:style-name="ce66"/>
          <table:covered-table-cell table:number-columns-repeated="6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Vincolato</text:p>
          </table:table-cell>
          <table:covered-table-cell table:number-columns-repeated="5"/>
          <table:table-cell office:value-type="float" office:value="29611.87" table:number-columns-spanned="6" table:number-rows-spanned="1" table:style-name="ce45">
            <text:p>29.611,87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29611.87" table:number-columns-spanned="5" table:number-rows-spanned="1" table:style-name="ce45">
            <text:p>29.611,8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6" table:number-rows-spanned="1" table:style-name="ce44">
            <text:p>Vincolato</text:p>
          </table:table-cell>
          <table:covered-table-cell table:number-columns-repeated="5"/>
          <table:table-cell office:value-type="float" office:value="29611.87" table:number-columns-spanned="6" table:number-rows-spanned="1" table:style-name="ce45">
            <text:p>29.611,87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29611.87" table:number-columns-spanned="5" table:number-rows-spanned="1" table:style-name="ce45">
            <text:p>29.611,8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inanziamenti dallo Stato</text:p>
          </table:table-cell>
          <table:covered-table-cell table:number-columns-repeated="5"/>
          <table:table-cell office:value-type="float" office:value="4833.33" table:number-columns-spanned="6" table:number-rows-spanned="1" table:style-name="ce45">
            <text:p>4.833,33</text:p>
          </table:table-cell>
          <table:covered-table-cell table:number-columns-repeated="5"/>
          <table:table-cell office:value-type="float" office:value="3382.54" table:number-columns-spanned="6" table:number-rows-spanned="1" table:style-name="ce45">
            <text:p>3.382,54</text:p>
          </table:table-cell>
          <table:covered-table-cell table:number-columns-repeated="5"/>
          <table:table-cell office:value-type="float" office:value="8215.8700000000008" table:number-columns-spanned="5" table:number-rows-spanned="1" table:style-name="ce45">
            <text:p>8.215,87</text:p>
          </table:table-cell>
          <table:covered-table-cell table:number-columns-repeated="4"/>
          <table:table-cell office:value-type="float" office:value="8215.8700000000008" table:number-columns-spanned="5" table:number-rows-spanned="1" table:style-name="ce45">
            <text:p>8.215,87</text:p>
          </table:table-cell>
          <table:covered-table-cell table:number-columns-repeated="4"/>
          <table:table-cell office:value-type="float" office:value="8215.8700000000008" table:number-columns-spanned="7" table:number-rows-spanned="1" table:style-name="ce45">
            <text:p>8.215,87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Dotazione ordinaria</text:p>
          </table:table-cell>
          <table:covered-table-cell table:number-columns-repeated="5"/>
          <table:table-cell office:value-type="float" office:value="4833.33" table:number-columns-spanned="6" table:number-rows-spanned="1" table:style-name="ce45">
            <text:p>4.833,33</text:p>
          </table:table-cell>
          <table:covered-table-cell table:number-columns-repeated="5"/>
          <table:table-cell office:value-type="float" office:value="3142.54" table:number-columns-spanned="6" table:number-rows-spanned="1" table:style-name="ce45">
            <text:p>3.142,54</text:p>
          </table:table-cell>
          <table:covered-table-cell table:number-columns-repeated="5"/>
          <table:table-cell office:value-type="float" office:value="7975.87" table:number-columns-spanned="5" table:number-rows-spanned="1" table:style-name="ce45">
            <text:p>7.975,87</text:p>
          </table:table-cell>
          <table:covered-table-cell table:number-columns-repeated="4"/>
          <table:table-cell office:value-type="float" office:value="7975.87" table:number-columns-spanned="5" table:number-rows-spanned="1" table:style-name="ce45">
            <text:p>7.975,87</text:p>
          </table:table-cell>
          <table:covered-table-cell table:number-columns-repeated="4"/>
          <table:table-cell office:value-type="float" office:value="7975.87" table:number-columns-spanned="7" table:number-rows-spanned="1" table:style-name="ce45">
            <text:p>7.975,87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6" table:number-rows-spanned="1" table:style-name="ce44">
            <text:p>Dotazione ordinaria</text:p>
          </table:table-cell>
          <table:covered-table-cell table:number-columns-repeated="5"/>
          <table:table-cell office:value-type="float" office:value="4833.33" table:number-columns-spanned="6" table:number-rows-spanned="1" table:style-name="ce45">
            <text:p>4.833,33</text:p>
          </table:table-cell>
          <table:covered-table-cell table:number-columns-repeated="5"/>
          <table:table-cell office:value-type="float" office:value="3142.54" table:number-columns-spanned="6" table:number-rows-spanned="1" table:style-name="ce45">
            <text:p>3.142,54</text:p>
          </table:table-cell>
          <table:covered-table-cell table:number-columns-repeated="5"/>
          <table:table-cell office:value-type="float" office:value="7975.87" table:number-columns-spanned="5" table:number-rows-spanned="1" table:style-name="ce45">
            <text:p>7.975,87</text:p>
          </table:table-cell>
          <table:covered-table-cell table:number-columns-repeated="4"/>
          <table:table-cell office:value-type="float" office:value="7975.87" table:number-columns-spanned="5" table:number-rows-spanned="1" table:style-name="ce45">
            <text:p>7.975,87</text:p>
          </table:table-cell>
          <table:covered-table-cell table:number-columns-repeated="4"/>
          <table:table-cell office:value-type="float" office:value="7975.87" table:number-columns-spanned="7" table:number-rows-spanned="1" table:style-name="ce45">
            <text:p>7.975,87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ltri finanziamenti vincolati dallo Stato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240" table:number-columns-spanned="6" table:number-rows-spanned="1" table:style-name="ce58">
            <text:p>240,00</text:p>
          </table:table-cell>
          <table:covered-table-cell table:number-columns-repeated="5"/>
          <table:table-cell office:value-type="float" office:value="240" table:number-columns-spanned="5" table:number-rows-spanned="1" table:style-name="ce58">
            <text:p>240,00</text:p>
          </table:table-cell>
          <table:covered-table-cell table:number-columns-repeated="4"/>
          <table:table-cell office:value-type="float" office:value="240" table:number-columns-spanned="5" table:number-rows-spanned="1" table:style-name="ce58">
            <text:p>240,00</text:p>
          </table:table-cell>
          <table:covered-table-cell table:number-columns-repeated="4"/>
          <table:table-cell office:value-type="float" office:value="240" table:number-columns-spanned="7" table:number-rows-spanned="1" table:style-name="ce58">
            <text:p>24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21" table:number-columns-spanned="2" table:number-rows-spanned="1" table:style-name="ce88">
            <text:p>21</text:p>
          </table:table-cell>
          <table:covered-table-cell/>
          <table:table-cell office:value-type="string" table:number-columns-spanned="6" table:number-rows-spanned="1" table:style-name="ce89">
            <text:p>Somme da restituire Aule Conc 498</text:p>
          </table:table-cell>
          <table:covered-table-cell table:number-columns-repeated="5"/>
          <table:table-cell table:number-columns-spanned="6" table:number-rows-spanned="1" table:style-name="ce87"/>
          <table:covered-table-cell table:number-columns-repeated="5"/>
          <table:table-cell office:value-type="float" office:value="240" table:number-columns-spanned="6" table:number-rows-spanned="1" table:style-name="ce90">
            <text:p>240,00</text:p>
          </table:table-cell>
          <table:covered-table-cell table:number-columns-repeated="5"/>
          <table:table-cell office:value-type="float" office:value="240" table:number-columns-spanned="5" table:number-rows-spanned="1" table:style-name="ce90">
            <text:p>240,00</text:p>
          </table:table-cell>
          <table:covered-table-cell table:number-columns-repeated="4"/>
          <table:table-cell office:value-type="float" office:value="240" table:number-columns-spanned="5" table:number-rows-spanned="1" table:style-name="ce90">
            <text:p>240,00</text:p>
          </table:table-cell>
          <table:covered-table-cell table:number-columns-repeated="4"/>
          <table:table-cell office:value-type="float" office:value="240" table:number-columns-spanned="7" table:number-rows-spanned="1" table:style-name="ce90">
            <text:p>240,00</text:p>
          </table:table-cell>
          <table:covered-table-cell table:number-columns-repeated="6"/>
          <table:table-cell office:value-type="float" office:value="0" table:number-columns-spanned="4" table:number-rows-spanned="1" table:style-name="ce91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table:number-columns-repeated="16327"/>
        </table:table-row>
        <table:table-row table:style-name="ro10">
          <table:table-cell office:value-type="string" table:number-columns-spanned="57" table:number-rows-spanned="1" table:style-name="ce80">
            <text:p><text:span text:style-name="T3">5 <text:s text:c="29"/>Finanziamenti da Enti locali o da altre</text:span><text:span text:style-name="T3"/></text:p>
            <text:p><text:span text:style-name="T3">Istituzioni pubbliche <text:s text:c="58"/>19.018,98 <text:s text:c="6"/>19.018,98 <text:s text:c="6"/>19.018,98 <text:s text:c="6"/>11.018,98 <text:s text:c="8"/>8.000,00 <text:s text:c="6"/>14.700,00 <text:s text:c="6"/>14.700,00 <text:s text:c="15"/>0,00<text:s text:c="9"/></text:span><text:span text:style-name="T4">8.000,00</text:span></text:p>
          </table:table-cell>
          <table:covered-table-cell table:number-columns-repeated="56"/>
          <table:table-cell table:number-columns-repeated="16327"/>
        </table:table-row>
        <table:table-row table:style-name="ro5">
          <table:table-cell table:number-columns-spanned="2" table:number-rows-spanned="4" table:style-name="ce85"/>
          <table:covered-table-cell/>
          <table:table-cell office:value-type="float" office:value="4" table:number-columns-spanned="2" table:number-rows-spanned="1" table:style-name="ce92">
            <text:p>4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6" table:number-rows-spanned="1" table:style-name="ce94">
            <text:p>Comune vincolati</text:p>
          </table:table-cell>
          <table:covered-table-cell table:number-columns-repeated="5"/>
          <table:table-cell office:value-type="float" office:value="19018.98" table:number-columns-spanned="12" table:number-rows-spanned="1" table:style-name="ce95">
            <text:p>19.018,98</text:p>
          </table:table-cell>
          <table:covered-table-cell table:number-columns-repeated="11"/>
          <table:table-cell office:value-type="float" office:value="19018.98" table:number-columns-spanned="5" table:number-rows-spanned="1" table:style-name="ce96">
            <text:p>19.018,98</text:p>
          </table:table-cell>
          <table:covered-table-cell table:number-columns-repeated="4"/>
          <table:table-cell office:value-type="float" office:value="19018.98" table:number-columns-spanned="5" table:number-rows-spanned="1" table:style-name="ce97">
            <text:p>19.018,98</text:p>
          </table:table-cell>
          <table:covered-table-cell table:number-columns-repeated="4"/>
          <table:table-cell office:value-type="float" office:value="11018.98" table:number-columns-spanned="7" table:number-rows-spanned="1" table:style-name="ce95">
            <text:p>11.018,98</text:p>
          </table:table-cell>
          <table:covered-table-cell table:number-columns-repeated="6"/>
          <table:table-cell office:value-type="float" office:value="8000" table:number-columns-spanned="4" table:number-rows-spanned="1" table:style-name="ce96">
            <text:p>8.000,00</text:p>
          </table:table-cell>
          <table:covered-table-cell table:number-columns-repeated="3"/>
          <table:table-cell office:value-type="float" office:value="14700" table:number-columns-spanned="3" table:number-rows-spanned="1" table:style-name="ce98">
            <text:p>14.700,00</text:p>
          </table:table-cell>
          <table:covered-table-cell table:number-columns-repeated="2"/>
          <table:table-cell office:value-type="float" office:value="14700" table:number-columns-spanned="2" table:number-rows-spanned="1" table:style-name="ce98">
            <text:p>14.700,00</text:p>
          </table:table-cell>
          <table:covered-table-cell/>
          <table:table-cell office:value-type="string" table:number-columns-spanned="7" table:number-rows-spanned="1" table:style-name="ce99">
            <text:p>0,00 <text:s text:c="8"/>8.000,00</text:p>
          </table:table-cell>
          <table:covered-table-cell table:number-columns-repeated="6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office:value-type="string" table:number-columns-spanned="6" table:number-rows-spanned="1" table:style-name="ce79">
            <text:p>FUNZIONAMENTO COMUNE DI DOZZA</text:p>
          </table:table-cell>
          <table:covered-table-cell table:number-columns-repeated="5"/>
          <table:table-cell office:value-type="float" office:value="9000" table:number-columns-spanned="12" table:number-rows-spanned="1" table:style-name="ce101">
            <text:p>9.000,00</text:p>
          </table:table-cell>
          <table:covered-table-cell table:number-columns-repeated="11"/>
          <table:table-cell office:value-type="float" office:value="9000" table:number-columns-spanned="5" table:number-rows-spanned="1" table:style-name="ce102">
            <text:p>9.000,00</text:p>
          </table:table-cell>
          <table:covered-table-cell table:number-columns-repeated="4"/>
          <table:table-cell office:value-type="float" office:value="9000" table:number-columns-spanned="5" table:number-rows-spanned="1" table:style-name="ce103">
            <text:p>9.000,00</text:p>
          </table:table-cell>
          <table:covered-table-cell table:number-columns-repeated="4"/>
          <table:table-cell office:value-type="float" office:value="1000" table:number-columns-spanned="7" table:number-rows-spanned="1" table:style-name="ce69">
            <text:p>1.000,00</text:p>
          </table:table-cell>
          <table:covered-table-cell table:number-columns-repeated="6"/>
          <table:table-cell office:value-type="float" office:value="8000" table:number-columns-spanned="4" table:number-rows-spanned="1" table:style-name="ce102">
            <text:p>8.000,00</text:p>
          </table:table-cell>
          <table:covered-table-cell table:number-columns-repeated="3"/>
          <table:table-cell office:value-type="float" office:value="12000" table:number-columns-spanned="3" table:number-rows-spanned="1" table:style-name="ce83">
            <text:p>12.000,00</text:p>
          </table:table-cell>
          <table:covered-table-cell table:number-columns-repeated="2"/>
          <table:table-cell office:value-type="float" office:value="12000" table:number-columns-spanned="2" table:number-rows-spanned="1" table:style-name="ce83">
            <text:p>12.000,00</text:p>
          </table:table-cell>
          <table:covered-table-cell/>
          <table:table-cell office:value-type="string" table:number-columns-spanned="7" table:number-rows-spanned="1" table:style-name="ce104">
            <text:p><text:span text:style-name="T3">0,00<text:s text:c="9"/></text:span><text:span text:style-name="T4">8.000,00</text:span></text:p>
          </table:table-cell>
          <table:covered-table-cell table:number-columns-repeated="6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6" table:number-rows-spanned="1" table:style-name="ce52">
            <text:p>FUNZIONI MISTE COMUNE DI DOZZA</text:p>
          </table:table-cell>
          <table:covered-table-cell table:number-columns-repeated="5"/>
          <table:table-cell office:value-type="float" office:value="5518.98" table:number-columns-spanned="12" table:number-rows-spanned="1" table:style-name="ce101">
            <text:p>5.518,98</text:p>
          </table:table-cell>
          <table:covered-table-cell table:number-columns-repeated="11"/>
          <table:table-cell office:value-type="float" office:value="5518.98" table:number-columns-spanned="5" table:number-rows-spanned="1" table:style-name="ce105">
            <text:p>5.518,98</text:p>
          </table:table-cell>
          <table:covered-table-cell table:number-columns-repeated="4"/>
          <table:table-cell office:value-type="float" office:value="5518.98" table:number-columns-spanned="5" table:number-rows-spanned="1" table:style-name="ce106">
            <text:p>5.518,98</text:p>
          </table:table-cell>
          <table:covered-table-cell table:number-columns-repeated="4"/>
          <table:table-cell office:value-type="float" office:value="5518.98" table:number-columns-spanned="7" table:number-rows-spanned="1" table:style-name="ce54">
            <text:p>5.518,98</text:p>
          </table:table-cell>
          <table:covered-table-cell table:number-columns-repeated="6"/>
          <table:table-cell office:value-type="float" office:value="0" table:number-columns-spanned="4" table:number-rows-spanned="1" table:style-name="ce107">
            <text:p>0,00</text:p>
          </table:table-cell>
          <table:covered-table-cell table:number-columns-repeated="3"/>
          <table:table-cell office:value-type="float" office:value="2700" table:number-columns-spanned="3" table:number-rows-spanned="1" table:style-name="ce45">
            <text:p>2.700,00</text:p>
          </table:table-cell>
          <table:covered-table-cell table:number-columns-repeated="2"/>
          <table:table-cell office:value-type="float" office:value="2700" table:number-columns-spanned="2" table:number-rows-spanned="1" table:style-name="ce45">
            <text:p>2.700,00</text:p>
          </table:table-cell>
          <table:covered-table-cell/>
          <table:table-cell office:value-type="string" table:number-columns-spanned="7" table:number-rows-spanned="1" table:style-name="ce104">
            <text:p><text:span text:style-name="T3">0,00<text:s text:c="16"/></text:span><text:span text:style-name="T4">0,00</text:span></text:p>
          </table:table-cell>
          <table:covered-table-cell table:number-columns-repeated="6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6" table:number-rows-spanned="1" table:style-name="ce52">
            <text:p>L.R. n. 23/1996 - FUNZIONAMENTO COMUNE DI CASTEL GUELFO</text:p>
          </table:table-cell>
          <table:covered-table-cell table:number-columns-repeated="5"/>
          <table:table-cell office:value-type="float" office:value="4500" table:number-columns-spanned="12" table:number-rows-spanned="1" table:style-name="ce101">
            <text:p>4.500,00</text:p>
          </table:table-cell>
          <table:covered-table-cell table:number-columns-repeated="11"/>
          <table:table-cell office:value-type="float" office:value="4500" table:number-columns-spanned="5" table:number-rows-spanned="1" table:style-name="ce105">
            <text:p>4.500,00</text:p>
          </table:table-cell>
          <table:covered-table-cell table:number-columns-repeated="4"/>
          <table:table-cell office:value-type="float" office:value="4500" table:number-columns-spanned="5" table:number-rows-spanned="1" table:style-name="ce106">
            <text:p>4.500,00</text:p>
          </table:table-cell>
          <table:covered-table-cell table:number-columns-repeated="4"/>
          <table:table-cell office:value-type="float" office:value="4500" table:number-columns-spanned="7" table:number-rows-spanned="1" table:style-name="ce54">
            <text:p>4.500,00</text:p>
          </table:table-cell>
          <table:covered-table-cell table:number-columns-repeated="6"/>
          <table:table-cell office:value-type="float" office:value="0" table:number-columns-spanned="4" table:number-rows-spanned="1" table:style-name="ce107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104">
            <text:p><text:span text:style-name="T3">0,00<text:s text:c="16"/></text:span><text:span text:style-name="T4">0,00</text:span></text:p>
          </table:table-cell>
          <table:covered-table-cell table:number-columns-repeated="6"/>
          <table:table-cell table:number-columns-repeated="16327"/>
        </table:table-row>
        <table:table-row table:style-name="ro2"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6" table:number-rows-spanned="1" table:style-name="ce89">
            <text:p>Contributi da privati</text:p>
          </table:table-cell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office:value-type="float" office:value="5276.8" table:number-columns-spanned="6" table:number-rows-spanned="1" table:style-name="ce98">
            <text:p>5.276,80</text:p>
          </table:table-cell>
          <table:covered-table-cell table:number-columns-repeated="5"/>
          <table:table-cell office:value-type="float" office:value="5276.8" table:number-columns-spanned="5" table:number-rows-spanned="1" table:style-name="ce109">
            <text:p>5.276,80</text:p>
          </table:table-cell>
          <table:covered-table-cell table:number-columns-repeated="4"/>
          <table:table-cell office:value-type="float" office:value="5276.8" table:number-columns-spanned="5" table:number-rows-spanned="1" table:style-name="ce109">
            <text:p>5.276,80</text:p>
          </table:table-cell>
          <table:covered-table-cell table:number-columns-repeated="4"/>
          <table:table-cell office:value-type="float" office:value="5276.8" table:number-columns-spanned="7" table:number-rows-spanned="1" table:style-name="ce109">
            <text:p>5.276,80</text:p>
          </table:table-cell>
          <table:covered-table-cell table:number-columns-repeated="6"/>
          <table:table-cell office:value-type="float" office:value="0" table:number-columns-spanned="4" table:number-rows-spanned="1" table:style-name="ce91">
            <text:p>0,00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7"/>
          <table:covered-table-cell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80">
            <text:p><text:span text:style-name="T3">5 <text:s text:c="17"/>Contributi per copertura assicurativa</text:span><text:span text:style-name="T3"/></text:p>
            <text:p><text:span text:style-name="T3">degli alunni <text:s text:c="74"/>4.685,20 <text:s text:c="8"/>4.685,20 <text:s text:c="8"/>4.685,20 <text:s text:c="8"/>4.685,20 <text:s text:c="15"/>0,00 <text:s text:c="62"/>0,00<text:s text:c="16"/></text:span><text:span text:style-name="T4">0,00</text:span></text:p>
          </table:table-cell>
          <table:covered-table-cell table:number-columns-repeated="56"/>
          <table:table-cell table:number-columns-repeated="16327"/>
        </table:table-row>
        <table:table-row table:style-name="ro15">
          <table:table-cell office:value-type="float" office:value="1" table:number-columns-spanned="6" table:number-rows-spanned="1" table:style-name="ce111">
            <text:p>1</text:p>
          </table:table-cell>
          <table:covered-table-cell table:number-columns-repeated="5"/>
          <table:table-cell office:value-type="string" table:number-columns-spanned="6" table:number-rows-spanned="1" table:style-name="ce112">
            <text:p>ASSICURAZIONE ALUNNI A.S. 22/23</text:p>
          </table:table-cell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office:value-type="float" office:value="4685.2" table:number-columns-spanned="6" table:number-rows-spanned="1" table:style-name="ce98">
            <text:p>4.685,20</text:p>
          </table:table-cell>
          <table:covered-table-cell table:number-columns-repeated="5"/>
          <table:table-cell office:value-type="float" office:value="4685.2" table:number-columns-spanned="5" table:number-rows-spanned="1" table:style-name="ce98">
            <text:p>4.685,20</text:p>
          </table:table-cell>
          <table:covered-table-cell table:number-columns-repeated="4"/>
          <table:table-cell office:value-type="float" office:value="4685.2" table:number-columns-spanned="5" table:number-rows-spanned="1" table:style-name="ce98">
            <text:p>4.685,20</text:p>
          </table:table-cell>
          <table:covered-table-cell table:number-columns-repeated="4"/>
          <table:table-cell office:value-type="float" office:value="4685.2" table:number-columns-spanned="7" table:number-rows-spanned="1" table:style-name="ce98">
            <text:p>4.685,20</text:p>
          </table:table-cell>
          <table:covered-table-cell table:number-columns-repeated="6"/>
          <table:table-cell office:value-type="float" office:value="0" table:number-columns-spanned="4" table:number-rows-spanned="1" table:style-name="ce113">
            <text:p>0,00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table:number-columns-repeated="16327"/>
        </table:table-row>
        <table:table-row table:style-name="ro11">
          <table:table-cell table:number-columns-spanned="2" table:number-rows-spanned="1" table:style-name="ce93"/>
          <table:covered-table-cell/>
          <table:table-cell office:value-type="float" office:value="6" table:number-columns-spanned="2" table:number-rows-spanned="1" table:style-name="ce114">
            <text:p>6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2" table:number-rows-spanned="1" table:style-name="ce80">
            <text:p><text:span text:style-name="T3">Contributi per copertura assicurativa</text:span><text:span text:style-name="T3"/></text:p>
            <text:p><text:span text:style-name="T3">personale</text:span></text:p>
          </table:table-cell>
          <table:covered-table-cell table:number-columns-repeated="11"/>
          <table:table-cell office:value-type="float" office:value="591.6" table:number-columns-spanned="6" table:number-rows-spanned="1" table:style-name="ce86">
            <text:p>591,60</text:p>
          </table:table-cell>
          <table:covered-table-cell table:number-columns-repeated="5"/>
          <table:table-cell office:value-type="float" office:value="591.6" table:number-columns-spanned="5" table:number-rows-spanned="1" table:style-name="ce86">
            <text:p>591,60</text:p>
          </table:table-cell>
          <table:covered-table-cell table:number-columns-repeated="4"/>
          <table:table-cell office:value-type="float" office:value="591.6" table:number-columns-spanned="5" table:number-rows-spanned="1" table:style-name="ce86">
            <text:p>591,60</text:p>
          </table:table-cell>
          <table:covered-table-cell table:number-columns-repeated="4"/>
          <table:table-cell office:value-type="float" office:value="591.6" table:number-columns-spanned="7" table:number-rows-spanned="1" table:style-name="ce86">
            <text:p>591,60</text:p>
          </table:table-cell>
          <table:covered-table-cell table:number-columns-repeated="6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office:value-type="string" table:number-columns-spanned="7" table:number-rows-spanned="5" table:style-name="ce115">
            <text:p><text:span text:style-name="T3">0,00<text:s text:c="16"/></text:span><text:span text:style-name="T4">0,00</text:span><text:span text:style-name="T4"/></text:p>
            <text:p><text:span text:style-name="T3">0,00<text:s text:c="16"/></text:span><text:span text:style-name="T4">0,00</text:span><text:span text:style-name="T4"/></text:p>
            <text:p><text:span text:style-name="T5">0,00 <text:s text:c="8"/>8.000,00</text:span><text:span text:style-name="T5"/></text:p>
            <text:p><text:span text:style-name="T3">0,00 <text:s text:c="15"/>0,00</text:span><text:span text:style-name="T3"/></text:p>
            <text:p><text:span text:style-name="T3">0,00 <text:s text:c="15"/>0,00</text:span></text:p>
          </table:table-cell>
          <table:covered-table-cell table:number-columns-repeated="6"/>
          <table:table-cell table:number-columns-repeated="16327"/>
        </table:table-row>
        <table:table-row table:style-name="ro7">
          <table:table-cell table:number-columns-spanned="2" table:number-rows-spanned="1" table:style-name="ce85"/>
          <table:covered-table-cell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2" table:number-rows-spanned="1" table:style-name="ce112">
            <text:p>ASSICURAZIONE <text:s/>PERSONALE SCOLASTICO A.S. 22/23</text:p>
          </table:table-cell>
          <table:covered-table-cell table:number-columns-repeated="11"/>
          <table:table-cell office:value-type="float" office:value="591.6" table:number-columns-spanned="6" table:number-rows-spanned="1" table:style-name="ce90">
            <text:p>591,60</text:p>
          </table:table-cell>
          <table:covered-table-cell table:number-columns-repeated="5"/>
          <table:table-cell office:value-type="float" office:value="591.6" table:number-columns-spanned="5" table:number-rows-spanned="1" table:style-name="ce90">
            <text:p>591,60</text:p>
          </table:table-cell>
          <table:covered-table-cell table:number-columns-repeated="4"/>
          <table:table-cell office:value-type="float" office:value="591.6" table:number-columns-spanned="5" table:number-rows-spanned="1" table:style-name="ce90">
            <text:p>591,60</text:p>
          </table:table-cell>
          <table:covered-table-cell table:number-columns-repeated="4"/>
          <table:table-cell office:value-type="float" office:value="591.6" table:number-columns-spanned="7" table:number-rows-spanned="1" table:style-name="ce90">
            <text:p>591,60</text:p>
          </table:table-cell>
          <table:covered-table-cell table:number-columns-repeated="6"/>
          <table:table-cell office:value-type="float" office:value="0" table:number-columns-spanned="4" table:number-rows-spanned="1" table:style-name="ce91">
            <text:p>0,00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7"/>
          <table:covered-table-cell/>
          <table:covered-table-cell/>
          <table:covered-table-cell table:number-columns-repeated="6"/>
          <table:table-cell table:number-columns-repeated="16327"/>
        </table:table-row>
        <table:table-row table:style-name="ro3"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2" table:number-rows-spanned="1" table:style-name="ce80">
            <text:p><text:span text:style-name="T3">Totale entrate<text:s text:c="9"/></text:span><text:span text:style-name="T5">34.445,20</text:span></text:p>
          </table:table-cell>
          <table:covered-table-cell table:number-columns-repeated="11"/>
          <table:table-cell office:value-type="float" office:value="27678.32" table:number-columns-spanned="6" table:number-rows-spanned="1" table:style-name="ce118">
            <text:p>27.678,32</text:p>
          </table:table-cell>
          <table:covered-table-cell table:number-columns-repeated="5"/>
          <table:table-cell office:value-type="float" office:value="62123.519999999997" table:number-columns-spanned="5" table:number-rows-spanned="1" table:style-name="ce118">
            <text:p>62.123,52</text:p>
          </table:table-cell>
          <table:covered-table-cell table:number-columns-repeated="4"/>
          <table:table-cell office:value-type="float" office:value="32511.65" table:number-columns-spanned="5" table:number-rows-spanned="1" table:style-name="ce118">
            <text:p>32.511,65</text:p>
          </table:table-cell>
          <table:covered-table-cell table:number-columns-repeated="4"/>
          <table:table-cell office:value-type="float" office:value="24511.65" table:number-columns-spanned="7" table:number-rows-spanned="1" table:style-name="ce118">
            <text:p>24.511,65</text:p>
          </table:table-cell>
          <table:covered-table-cell table:number-columns-repeated="6"/>
          <table:table-cell office:value-type="float" office:value="8000" table:number-columns-spanned="4" table:number-rows-spanned="1" table:style-name="ce118">
            <text:p>8.000,00</text:p>
          </table:table-cell>
          <table:covered-table-cell table:number-columns-repeated="3"/>
          <table:table-cell office:value-type="float" office:value="14700" table:number-columns-spanned="3" table:number-rows-spanned="1" table:style-name="ce118">
            <text:p>14.700,00</text:p>
          </table:table-cell>
          <table:covered-table-cell table:number-columns-repeated="2"/>
          <table:table-cell office:value-type="float" office:value="14700" table:number-columns-spanned="2" table:number-rows-spanned="1" table:style-name="ce118">
            <text:p>14.700,00</text:p>
          </table:table-cell>
          <table:covered-table-cell/>
          <table:covered-table-cell/>
          <table:covered-table-cell table:number-columns-repeated="6"/>
          <table:table-cell table:number-columns-repeated="16327"/>
        </table:table-row>
        <table:table-row table:style-name="ro2">
          <table:table-cell office:value-type="float" office:value="99" table:number-columns-spanned="2" table:number-rows-spanned="1" table:style-name="ce73">
            <text:p>99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6"/>
          <table:covered-table-cell/>
          <table:table-cell office:value-type="string" table:number-columns-spanned="12" table:number-rows-spanned="1" table:style-name="ce94">
            <text:p>Partite di giro</text:p>
          </table:table-cell>
          <table:covered-table-cell table:number-columns-repeated="11"/>
          <table:table-cell office:value-type="float" office:value="500" table:number-columns-spanned="6" table:number-rows-spanned="1" table:style-name="ce119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119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119">
            <text:p>500,00</text:p>
          </table:table-cell>
          <table:covered-table-cell table:number-columns-repeated="4"/>
          <table:table-cell office:value-type="float" office:value="500" table:number-columns-spanned="7" table:number-rows-spanned="1" table:style-name="ce119">
            <text:p>500,00</text:p>
          </table:table-cell>
          <table:covered-table-cell table:number-columns-repeated="6"/>
          <table:table-cell office:value-type="float" office:value="0" table:number-columns-spanned="4" table:number-rows-spanned="1" table:style-name="ce120">
            <text:p>0,00</text:p>
          </table:table-cell>
          <table:covered-table-cell table:number-columns-repeated="3"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 table:number-columns-repeated="6"/>
          <table:table-cell table:number-columns-repeated="16327"/>
        </table:table-row>
        <table:table-row table:style-name="ro2">
          <table:table-cell table:number-columns-spanned="2" table:number-rows-spanned="1" table:style-name="ce43"/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2" table:number-rows-spanned="1" table:style-name="ce82">
            <text:p>Reintegro anticipo al Direttore S.G.A.</text:p>
          </table:table-cell>
          <table:covered-table-cell table:number-columns-repeated="11"/>
          <table:table-cell office:value-type="float" office:value="500" table:number-columns-spanned="6" table:number-rows-spanned="1" table:style-name="ce86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86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86">
            <text:p>500,00</text:p>
          </table:table-cell>
          <table:covered-table-cell table:number-columns-repeated="4"/>
          <table:table-cell office:value-type="float" office:value="500" table:number-columns-spanned="7" table:number-rows-spanned="1" table:style-name="ce86">
            <text:p>500,00</text:p>
          </table:table-cell>
          <table:covered-table-cell table:number-columns-repeated="6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covered-table-cell/>
          <table:covered-table-cell table:number-columns-repeated="6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3" table:number-rows-spanned="1" table:style-name="ce38">
            <text:p>RESIDUI</text:p>
          </table:table-cell>
          <table:covered-table-cell table:number-columns-repeated="12"/>
          <table:table-cell table:number-columns-repeated="163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3" table:number-rows-spanned="1" table:style-name="ce41">
            <text:p>f = d-e</text:p>
          </table:table-cell>
          <table:covered-table-cell table:number-columns-repeated="2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4" table:number-rows-spanned="1" table:style-name="ce38">
            <text:p>l = f+i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6" table:number-rows-spanned="1" table:style-name="ce52">
            <text:p>Anticipo al Direttore S.G.A.</text:p>
          </table:table-cell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office:value-type="float" office:value="500" table:number-columns-spanned="6" table:number-rows-spanned="1" table:style-name="ce60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office:value-type="float" office:value="500" table:number-columns-spanned="7" table:number-rows-spanned="1" table:style-name="ce60">
            <text:p>500,00</text:p>
          </table:table-cell>
          <table:covered-table-cell table:number-columns-repeated="6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1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9513.98" table:number-columns-spanned="5" table:number-rows-spanned="1" table:style-name="ce45">
            <text:p>9.513,98</text:p>
          </table:table-cell>
          <table:covered-table-cell table:number-columns-repeated="4"/>
          <table:table-cell office:value-type="float" office:value="9513.98" table:number-columns-spanned="5" table:number-rows-spanned="1" table:style-name="ce45">
            <text:p>9.513,98</text:p>
          </table:table-cell>
          <table:covered-table-cell table:number-columns-repeated="4"/>
          <table:table-cell office:value-type="float" office:value="3991.02" table:number-columns-spanned="4" table:number-rows-spanned="1" table:style-name="ce45">
            <text:p>3.991,02</text:p>
          </table:table-cell>
          <table:covered-table-cell table:number-columns-repeated="3"/>
          <table:table-cell office:value-type="float" office:value="3991.02" table:number-columns-spanned="6" table:number-rows-spanned="1" table:style-name="ce45">
            <text:p>3.991,0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5522.96" table:number-columns-spanned="2" table:number-rows-spanned="1" table:style-name="ce45">
            <text:p>5.522,9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2" table:number-columns-spanned="3" table:number-rows-spanned="2" table:style-name="ce123">
            <text:p>2</text:p>
          </table:table-cell>
          <table:covered-table-cell table:number-columns-repeated="2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ATA <text:s text:c="78"/>9.513,98 <text:s text:c="5"/>9.513,98 <text:s text:c="5"/>3.991,02 <text:s text:c="5"/>3.991,02 <text:s text:c="12"/>0,00 <text:s text:c="5"/>5.522,96 <text:s text:c="61"/>0,00<text:s text:c="16"/></text:span><text:span text:style-name="T4">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5">
          <table:covered-table-cell/>
          <table:covered-table-cell table:number-columns-repeated="2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9513.98" table:number-columns-spanned="5" table:number-rows-spanned="1" table:style-name="ce69">
            <text:p>9.513,98</text:p>
          </table:table-cell>
          <table:covered-table-cell table:number-columns-repeated="4"/>
          <table:table-cell office:value-type="float" office:value="9513.98" table:number-columns-spanned="5" table:number-rows-spanned="1" table:style-name="ce69">
            <text:p>9.513,98</text:p>
          </table:table-cell>
          <table:covered-table-cell table:number-columns-repeated="4"/>
          <table:table-cell office:value-type="float" office:value="3991.02" table:number-columns-spanned="4" table:number-rows-spanned="1" table:style-name="ce69">
            <text:p>3.991,02</text:p>
          </table:table-cell>
          <table:covered-table-cell table:number-columns-repeated="3"/>
          <table:table-cell office:value-type="float" office:value="3991.02" table:number-columns-spanned="6" table:number-rows-spanned="1" table:style-name="ce69">
            <text:p>3.991,02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5522.96" table:number-columns-spanned="2" table:number-rows-spanned="1" table:style-name="ce69">
            <text:p>5.522,96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124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13337.85" table:number-columns-spanned="5" table:number-rows-spanned="1" table:style-name="ce45">
            <text:p>13.337,85</text:p>
          </table:table-cell>
          <table:covered-table-cell table:number-columns-repeated="4"/>
          <table:table-cell office:value-type="float" office:value="7203.07" table:number-columns-spanned="5" table:number-rows-spanned="1" table:style-name="ce45">
            <text:p>7.203,07</text:p>
          </table:table-cell>
          <table:covered-table-cell table:number-columns-repeated="4"/>
          <table:table-cell office:value-type="float" office:value="20540.919999999998" table:number-columns-spanned="5" table:number-rows-spanned="1" table:style-name="ce45">
            <text:p>20.540,92</text:p>
          </table:table-cell>
          <table:covered-table-cell table:number-columns-repeated="4"/>
          <table:table-cell office:value-type="float" office:value="8408.7900000000009" table:number-columns-spanned="4" table:number-rows-spanned="1" table:style-name="ce45">
            <text:p>8.408,79</text:p>
          </table:table-cell>
          <table:covered-table-cell table:number-columns-repeated="3"/>
          <table:table-cell office:value-type="float" office:value="8408.7900000000009" table:number-columns-spanned="6" table:number-rows-spanned="1" table:style-name="ce45">
            <text:p>8.408,7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2132.13" table:number-columns-spanned="2" table:number-rows-spanned="1" table:style-name="ce45">
            <text:p>12.132,13</text:p>
          </table:table-cell>
          <table:covered-table-cell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11" table:style-name="ce48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arta, cancelleria e stampati</text:p>
          </table:table-cell>
          <table:covered-table-cell table:number-columns-repeated="5"/>
          <table:table-cell office:value-type="float" office:value="4690.8900000000003" table:number-columns-spanned="5" table:number-rows-spanned="1" table:style-name="ce45">
            <text:p>4.690,89</text:p>
          </table:table-cell>
          <table:covered-table-cell table:number-columns-repeated="4"/>
          <table:table-cell office:value-type="float" office:value="5904.36" table:number-columns-spanned="5" table:number-rows-spanned="1" table:style-name="ce45">
            <text:p>5.904,36</text:p>
          </table:table-cell>
          <table:covered-table-cell table:number-columns-repeated="4"/>
          <table:table-cell office:value-type="float" office:value="10595.25" table:number-columns-spanned="5" table:number-rows-spanned="1" table:style-name="ce45">
            <text:p>10.595,25</text:p>
          </table:table-cell>
          <table:covered-table-cell table:number-columns-repeated="4"/>
          <table:table-cell office:value-type="float" office:value="3489.1" table:number-columns-spanned="4" table:number-rows-spanned="1" table:style-name="ce45">
            <text:p>3.489,10</text:p>
          </table:table-cell>
          <table:covered-table-cell table:number-columns-repeated="3"/>
          <table:table-cell office:value-type="float" office:value="3489.1" table:number-columns-spanned="6" table:number-rows-spanned="1" table:style-name="ce45">
            <text:p>3.489,1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7106.15" table:number-columns-spanned="2" table:number-rows-spanned="1" table:style-name="ce45">
            <text:p>7.106,1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87"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6" table:number-rows-spanned="1" table:style-name="ce44">
            <text:p>Carta</text:p>
          </table:table-cell>
          <table:covered-table-cell table:number-columns-repeated="5"/>
          <table:table-cell office:value-type="float" office:value="2096.5700000000002" table:number-columns-spanned="5" table:number-rows-spanned="1" table:style-name="ce45">
            <text:p>2.096,57</text:p>
          </table:table-cell>
          <table:covered-table-cell table:number-columns-repeated="4"/>
          <table:table-cell office:value-type="float" office:value="880" table:number-columns-spanned="5" table:number-rows-spanned="1" table:style-name="ce58">
            <text:p>880,00</text:p>
          </table:table-cell>
          <table:covered-table-cell table:number-columns-repeated="4"/>
          <table:table-cell office:value-type="float" office:value="2976.57" table:number-columns-spanned="5" table:number-rows-spanned="1" table:style-name="ce45">
            <text:p>2.976,57</text:p>
          </table:table-cell>
          <table:covered-table-cell table:number-columns-repeated="4"/>
          <table:table-cell office:value-type="float" office:value="1718.5" table:number-columns-spanned="4" table:number-rows-spanned="1" table:style-name="ce45">
            <text:p>1.718,50</text:p>
          </table:table-cell>
          <table:covered-table-cell table:number-columns-repeated="3"/>
          <table:table-cell office:value-type="float" office:value="1718.5" table:number-columns-spanned="6" table:number-rows-spanned="1" table:style-name="ce45">
            <text:p>1.718,5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258.07" table:number-columns-spanned="2" table:number-rows-spanned="1" table:style-name="ce45">
            <text:p>1.258,0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Cancelleria</text:p>
          </table:table-cell>
          <table:covered-table-cell table:number-columns-repeated="5"/>
          <table:table-cell office:value-type="float" office:value="2594.3200000000002" table:number-columns-spanned="5" table:number-rows-spanned="1" table:style-name="ce45">
            <text:p>2.594,32</text:p>
          </table:table-cell>
          <table:covered-table-cell table:number-columns-repeated="4"/>
          <table:table-cell office:value-type="float" office:value="5024.3599999999997" table:number-columns-spanned="5" table:number-rows-spanned="1" table:style-name="ce45">
            <text:p>5.024,36</text:p>
          </table:table-cell>
          <table:covered-table-cell table:number-columns-repeated="4"/>
          <table:table-cell office:value-type="float" office:value="7618.68" table:number-columns-spanned="5" table:number-rows-spanned="1" table:style-name="ce45">
            <text:p>7.618,68</text:p>
          </table:table-cell>
          <table:covered-table-cell table:number-columns-repeated="4"/>
          <table:table-cell office:value-type="float" office:value="1770.6" table:number-columns-spanned="4" table:number-rows-spanned="1" table:style-name="ce45">
            <text:p>1.770,60</text:p>
          </table:table-cell>
          <table:covered-table-cell table:number-columns-repeated="3"/>
          <table:table-cell office:value-type="float" office:value="1770.6" table:number-columns-spanned="6" table:number-rows-spanned="1" table:style-name="ce45">
            <text:p>1.770,6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5848.08" table:number-columns-spanned="2" table:number-rows-spanned="1" table:style-name="ce45">
            <text:p>5.848,08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Giornali, riviste e pubblicazioni</text:p>
          </table:table-cell>
          <table:covered-table-cell table:number-columns-repeated="5"/>
          <table:table-cell office:value-type="float" office:value="420" table:number-columns-spanned="5" table:number-rows-spanned="1" table:style-name="ce58">
            <text:p>42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420" table:number-columns-spanned="5" table:number-rows-spanned="1" table:style-name="ce58">
            <text:p>420,00</text:p>
          </table:table-cell>
          <table:covered-table-cell table:number-columns-repeated="4"/>
          <table:table-cell office:value-type="float" office:value="196" table:number-columns-spanned="4" table:number-rows-spanned="1" table:style-name="ce58">
            <text:p>196,00</text:p>
          </table:table-cell>
          <table:covered-table-cell table:number-columns-repeated="3"/>
          <table:table-cell office:value-type="float" office:value="196" table:number-columns-spanned="6" table:number-rows-spanned="1" table:style-name="ce58">
            <text:p>196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24" table:number-columns-spanned="2" table:number-rows-spanned="1" table:style-name="ce58">
            <text:p>224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office:value-type="float" office:value="3" table:number-columns-spanned="1" table:number-rows-spanned="2" table:style-name="ce125">
            <text:p>3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6" table:number-rows-spanned="1" table:style-name="ce44">
            <text:p>Giornali e riviste</text:p>
          </table:table-cell>
          <table:covered-table-cell table:number-columns-repeated="5"/>
          <table:table-cell office:value-type="float" office:value="420" table:number-columns-spanned="5" table:number-rows-spanned="1" table:style-name="ce58">
            <text:p>42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420" table:number-columns-spanned="5" table:number-rows-spanned="1" table:style-name="ce58">
            <text:p>420,00</text:p>
          </table:table-cell>
          <table:covered-table-cell table:number-columns-repeated="4"/>
          <table:table-cell office:value-type="float" office:value="196" table:number-columns-spanned="4" table:number-rows-spanned="1" table:style-name="ce58">
            <text:p>196,00</text:p>
          </table:table-cell>
          <table:covered-table-cell table:number-columns-repeated="3"/>
          <table:table-cell office:value-type="float" office:value="196" table:number-columns-spanned="6" table:number-rows-spanned="1" table:style-name="ce58">
            <text:p>196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24" table:number-columns-spanned="2" table:number-rows-spanned="1" table:style-name="ce58">
            <text:p>224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8226.9599999999991" table:number-columns-spanned="5" table:number-rows-spanned="1" table:style-name="ce45">
            <text:p>8.226,96</text:p>
          </table:table-cell>
          <table:covered-table-cell table:number-columns-repeated="4"/>
          <table:table-cell office:value-type="float" office:value="1298.71" table:number-columns-spanned="5" table:number-rows-spanned="1" table:style-name="ce45">
            <text:p>1.298,71</text:p>
          </table:table-cell>
          <table:covered-table-cell table:number-columns-repeated="4"/>
          <table:table-cell office:value-type="float" office:value="9525.67" table:number-columns-spanned="5" table:number-rows-spanned="1" table:style-name="ce45">
            <text:p>9.525,67</text:p>
          </table:table-cell>
          <table:covered-table-cell table:number-columns-repeated="4"/>
          <table:table-cell office:value-type="float" office:value="4723.6899999999996" table:number-columns-spanned="4" table:number-rows-spanned="1" table:style-name="ce45">
            <text:p>4.723,69</text:p>
          </table:table-cell>
          <table:covered-table-cell table:number-columns-repeated="3"/>
          <table:table-cell office:value-type="float" office:value="4723.6899999999996" table:number-columns-spanned="6" table:number-rows-spanned="1" table:style-name="ce45">
            <text:p>4.723,6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801.9799999999996" table:number-columns-spanned="2" table:number-rows-spanned="1" table:style-name="ce45">
            <text:p>4.801,98</text:p>
          </table:table-cell>
          <table:covered-table-cell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5" table:style-name="ce43"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number-columns-spanned="6" table:number-rows-spanned="1" table:style-name="ce44">
            <text:p>Accessori per uffici e alloggi</text:p>
          </table:table-cell>
          <table:covered-table-cell table:number-columns-repeated="5"/>
          <table:table-cell office:value-type="float" office:value="2716.9" table:number-columns-spanned="5" table:number-rows-spanned="1" table:style-name="ce45">
            <text:p>2.716,90</text:p>
          </table:table-cell>
          <table:covered-table-cell table:number-columns-repeated="4"/>
          <table:table-cell office:value-type="float" office:value="-2275.98" table:number-columns-spanned="5" table:number-rows-spanned="1" table:style-name="ce126">
            <text:p>-2.275,98</text:p>
          </table:table-cell>
          <table:covered-table-cell table:number-columns-repeated="4"/>
          <table:table-cell office:value-type="float" office:value="440.92" table:number-columns-spanned="5" table:number-rows-spanned="1" table:style-name="ce58">
            <text:p>440,92</text:p>
          </table:table-cell>
          <table:covered-table-cell table:number-columns-repeated="4"/>
          <table:table-cell office:value-type="float" office:value="440.92" table:number-columns-spanned="4" table:number-rows-spanned="1" table:style-name="ce58">
            <text:p>440,92</text:p>
          </table:table-cell>
          <table:covered-table-cell table:number-columns-repeated="3"/>
          <table:table-cell office:value-type="float" office:value="440.92" table:number-columns-spanned="6" table:number-rows-spanned="1" table:style-name="ce58">
            <text:p>440,9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office:value-type="float" office:value="2452.21" table:number-columns-spanned="5" table:number-rows-spanned="1" table:style-name="ce54">
            <text:p>2.452,21</text:p>
          </table:table-cell>
          <table:covered-table-cell table:number-columns-repeated="4"/>
          <table:table-cell office:value-type="float" office:value="4661.5600000000004" table:number-columns-spanned="5" table:number-rows-spanned="1" table:style-name="ce54">
            <text:p>4.661,56</text:p>
          </table:table-cell>
          <table:covered-table-cell table:number-columns-repeated="4"/>
          <table:table-cell office:value-type="float" office:value="7113.77" table:number-columns-spanned="5" table:number-rows-spanned="1" table:style-name="ce54">
            <text:p>7.113,77</text:p>
          </table:table-cell>
          <table:covered-table-cell table:number-columns-repeated="4"/>
          <table:table-cell office:value-type="float" office:value="4275.54" table:number-columns-spanned="4" table:number-rows-spanned="1" table:style-name="ce54">
            <text:p>4.275,54</text:p>
          </table:table-cell>
          <table:covered-table-cell table:number-columns-repeated="3"/>
          <table:table-cell office:value-type="float" office:value="4275.54" table:number-columns-spanned="6" table:number-rows-spanned="1" table:style-name="ce54">
            <text:p>4.275,54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838.23" table:number-columns-spanned="2" table:number-rows-spanned="1" table:style-name="ce54">
            <text:p>2.838,23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office:value-type="float" office:value="9" table:number-columns-spanned="2" table:number-rows-spanned="1" table:style-name="ce49">
            <text:p>9</text:p>
          </table:table-cell>
          <table:covered-table-cell/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office:value-type="float" office:value="2057.85" table:number-columns-spanned="5" table:number-rows-spanned="1" table:style-name="ce45">
            <text:p>2.057,85</text:p>
          </table:table-cell>
          <table:covered-table-cell table:number-columns-repeated="4"/>
          <table:table-cell office:value-type="float" office:value="-586.87" table:number-columns-spanned="5" table:number-rows-spanned="1" table:style-name="ce127">
            <text:p>-586,87</text:p>
          </table:table-cell>
          <table:covered-table-cell table:number-columns-repeated="4"/>
          <table:table-cell office:value-type="float" office:value="1470.98" table:number-columns-spanned="5" table:number-rows-spanned="1" table:style-name="ce45">
            <text:p>1.470,98</text:p>
          </table:table-cell>
          <table:covered-table-cell table:number-columns-repeated="4"/>
          <table:table-cell office:value-type="float" office:value="7.23" table:number-columns-spanned="4" table:number-rows-spanned="1" table:style-name="ce58">
            <text:p>7,23</text:p>
          </table:table-cell>
          <table:covered-table-cell table:number-columns-repeated="3"/>
          <table:table-cell office:value-type="float" office:value="7.23" table:number-columns-spanned="6" table:number-rows-spanned="1" table:style-name="ce58">
            <text:p>7,23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463.75" table:number-columns-spanned="2" table:number-rows-spanned="1" table:style-name="ce45">
            <text:p>1.463,75</text:p>
          </table:table-cell>
          <table:covered-table-cell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150" table:number-columns-spanned="3" table:number-rows-spanned="1" table:style-name="ce58">
            <text:p>1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office:value-type="float" office:value="10" table:number-columns-spanned="2" table:number-rows-spanned="1" table:style-name="ce51">
            <text:p>10</text:p>
          </table:table-cell>
          <table:covered-table-cell/>
          <table:table-cell office:value-type="string" table:number-columns-spanned="6" table:number-rows-spanned="1" table:style-name="ce52">
            <text:p>Medicinali e altri beni di consumo sanitario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-500" table:number-columns-spanned="5" table:number-rows-spanned="1" table:style-name="ce128">
            <text:p>-500,00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500" table:number-columns-spanned="2" table:number-rows-spanned="1" table:style-name="ce60">
            <text:p>50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129">
            <text:p><text:span text:style-name="T4">                0,00</text:span><text:span text:style-name="T4"/></text:p>
            <text:p><text:span text:style-name="T4">        1.275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17174.990000000002" table:number-columns-spanned="5" table:number-rows-spanned="1" table:style-name="ce54">
            <text:p>17.174,99</text:p>
          </table:table-cell>
          <table:covered-table-cell table:number-columns-repeated="4"/>
          <table:table-cell office:value-type="float" office:value="9163.65" table:number-columns-spanned="5" table:number-rows-spanned="1" table:style-name="ce54">
            <text:p>9.163,65</text:p>
          </table:table-cell>
          <table:covered-table-cell table:number-columns-repeated="4"/>
          <table:table-cell office:value-type="float" office:value="26338.639999999999" table:number-columns-spanned="5" table:number-rows-spanned="1" table:style-name="ce54">
            <text:p>26.338,64</text:p>
          </table:table-cell>
          <table:covered-table-cell table:number-columns-repeated="4"/>
          <table:table-cell office:value-type="float" office:value="18396.03" table:number-columns-spanned="4" table:number-rows-spanned="1" table:style-name="ce54">
            <text:p>18.396,03</text:p>
          </table:table-cell>
          <table:covered-table-cell table:number-columns-repeated="3"/>
          <table:table-cell office:value-type="float" office:value="17121.03" table:number-columns-spanned="6" table:number-rows-spanned="1" table:style-name="ce54">
            <text:p>17.121,03</text:p>
          </table:table-cell>
          <table:covered-table-cell table:number-columns-repeated="5"/>
          <table:table-cell office:value-type="float" office:value="1275" table:number-columns-spanned="6" table:number-rows-spanned="1" table:style-name="ce54">
            <text:p>1.275,00</text:p>
          </table:table-cell>
          <table:covered-table-cell table:number-columns-repeated="5"/>
          <table:table-cell office:value-type="float" office:value="7942.61" table:number-columns-spanned="2" table:number-rows-spanned="1" table:style-name="ce54">
            <text:p>7.942,61</text:p>
          </table:table-cell>
          <table:covered-table-cell/>
          <table:table-cell office:value-type="float" office:value="670" table:number-columns-spanned="3" table:number-rows-spanned="1" table:style-name="ce60">
            <text:p>670,00</text:p>
          </table:table-cell>
          <table:covered-table-cell table:number-columns-repeated="2"/>
          <table:table-cell office:value-type="float" office:value="670" table:number-columns-spanned="3" table:number-rows-spanned="1" table:style-name="ce60">
            <text:p>67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4" table:style-name="ce130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onsulenze</text:p>
          </table:table-cell>
          <table:covered-table-cell table:number-columns-repeated="5"/>
          <table:table-cell office:value-type="float" office:value="2893.61" table:number-columns-spanned="5" table:number-rows-spanned="1" table:style-name="ce45">
            <text:p>2.893,61</text:p>
          </table:table-cell>
          <table:covered-table-cell table:number-columns-repeated="4"/>
          <table:table-cell office:value-type="float" office:value="-500" table:number-columns-spanned="5" table:number-rows-spanned="1" table:style-name="ce127">
            <text:p>-500,00</text:p>
          </table:table-cell>
          <table:covered-table-cell table:number-columns-repeated="4"/>
          <table:table-cell office:value-type="float" office:value="2393.61" table:number-columns-spanned="5" table:number-rows-spanned="1" table:style-name="ce45">
            <text:p>2.393,61</text:p>
          </table:table-cell>
          <table:covered-table-cell table:number-columns-repeated="4"/>
          <table:table-cell office:value-type="float" office:value="270" table:number-columns-spanned="4" table:number-rows-spanned="1" table:style-name="ce58">
            <text:p>270,00</text:p>
          </table:table-cell>
          <table:covered-table-cell table:number-columns-repeated="3"/>
          <table:table-cell office:value-type="float" office:value="270" table:number-columns-spanned="6" table:number-rows-spanned="1" table:style-name="ce58">
            <text:p>270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123.61" table:number-columns-spanned="2" table:number-rows-spanned="1" table:style-name="ce45">
            <text:p>2.123,6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office:value-type="string" table:number-columns-spanned="9" table:number-rows-spanned="1" table:style-name="ce131">
            <text:p>0,00 <text:s text:c="15"/>0,00</text:p>
          </table:table-cell>
          <table:covered-table-cell table:number-columns-repeated="8"/>
          <table:table-cell table:number-columns-repeated="16328"/>
        </table:table-row>
        <table:table-row table:style-name="ro7">
          <table:covered-table-cell/>
          <table:covered-table-cell/>
          <table:table-cell office:value-type="float" office:value="7" table:number-columns-spanned="1" table:number-rows-spanned="3" table:style-name="ce125">
            <text:p>7</text:p>
          </table:table-cell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string" table:number-columns-spanned="6" table:number-rows-spanned="1" table:style-name="ce52">
            <text:p>Consulenza giuridico-amministrativa - esperto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-500" table:number-columns-spanned="5" table:number-rows-spanned="1" table:style-name="ce128">
            <text:p>-500,00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500" table:number-columns-spanned="2" table:number-rows-spanned="1" table:style-name="ce60">
            <text:p>50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6" table:number-rows-spanned="1" table:style-name="ce44">
            <text:p>Consulenza <text:s/>informatica</text:p>
          </table:table-cell>
          <table:covered-table-cell table:number-columns-repeated="5"/>
          <table:table-cell office:value-type="float" office:value="1893.61" table:number-columns-spanned="5" table:number-rows-spanned="1" table:style-name="ce45">
            <text:p>1.893,6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893.61" table:number-columns-spanned="5" table:number-rows-spanned="1" table:style-name="ce45">
            <text:p>1.893,61</text:p>
          </table:table-cell>
          <table:covered-table-cell table:number-columns-repeated="4"/>
          <table:table-cell office:value-type="float" office:value="270" table:number-columns-spanned="4" table:number-rows-spanned="1" table:style-name="ce58">
            <text:p>270,00</text:p>
          </table:table-cell>
          <table:covered-table-cell table:number-columns-repeated="3"/>
          <table:table-cell office:value-type="float" office:value="270" table:number-columns-spanned="6" table:number-rows-spanned="1" table:style-name="ce58">
            <text:p>270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23.61" table:number-columns-spanned="2" table:number-rows-spanned="1" table:style-name="ce45">
            <text:p>1.623,6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Utilizzo di beni di terzi</text:p>
          </table:table-cell>
          <table:covered-table-cell table:number-columns-repeated="5"/>
          <table:table-cell office:value-type="float" office:value="6679.38" table:number-columns-spanned="5" table:number-rows-spanned="1" table:style-name="ce45">
            <text:p>6.679,38</text:p>
          </table:table-cell>
          <table:covered-table-cell table:number-columns-repeated="4"/>
          <table:table-cell office:value-type="float" office:value="3400.85" table:number-columns-spanned="5" table:number-rows-spanned="1" table:style-name="ce45">
            <text:p>3.400,85</text:p>
          </table:table-cell>
          <table:covered-table-cell table:number-columns-repeated="4"/>
          <table:table-cell office:value-type="float" office:value="10080.23" table:number-columns-spanned="5" table:number-rows-spanned="1" table:style-name="ce45">
            <text:p>10.080,23</text:p>
          </table:table-cell>
          <table:covered-table-cell table:number-columns-repeated="4"/>
          <table:table-cell office:value-type="float" office:value="9948.0300000000007" table:number-columns-spanned="4" table:number-rows-spanned="1" table:style-name="ce45">
            <text:p>9.948,03</text:p>
          </table:table-cell>
          <table:covered-table-cell table:number-columns-repeated="3"/>
          <table:table-cell office:value-type="float" office:value="8673.0300000000007" table:number-columns-spanned="6" table:number-rows-spanned="1" table:style-name="ce45">
            <text:p>8.673,03</text:p>
          </table:table-cell>
          <table:covered-table-cell table:number-columns-repeated="5"/>
          <table:table-cell office:value-type="float" office:value="1275" table:number-columns-spanned="6" table:number-rows-spanned="1" table:style-name="ce45">
            <text:p>1.275,00</text:p>
          </table:table-cell>
          <table:covered-table-cell table:number-columns-repeated="5"/>
          <table:table-cell office:value-type="float" office:value="132.19999999999999" table:number-columns-spanned="2" table:number-rows-spanned="1" table:style-name="ce58">
            <text:p>132,20</text:p>
          </table:table-cell>
          <table:covered-table-cell/>
          <table:table-cell office:value-type="float" office:value="670" table:number-columns-spanned="3" table:number-rows-spanned="1" table:style-name="ce58">
            <text:p>670,00</text:p>
          </table:table-cell>
          <table:covered-table-cell table:number-columns-repeated="2"/>
          <table:table-cell office:value-type="float" office:value="670" table:number-columns-spanned="3" table:number-rows-spanned="1" table:style-name="ce58">
            <text:p>67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275" table:number-columns-spanned="3" table:number-rows-spanned="1" table:style-name="ce106">
            <text:p>1.275,00</text:p>
          </table:table-cell>
          <table:covered-table-cell table:number-columns-repeated="2"/>
          <table:table-cell table:number-columns-repeated="16328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Livello</text:p>
          </table:table-cell>
          <table:table-cell table:number-columns-repeated="16383" table:style-name="ce3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Livello</text:p>
          </table:table-cell>
          <table:table-cell table:number-columns-repeated="16383" table:style-name="ce3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Livello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8">
            <text:p>3 <text:s text:c="38"/>SPES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rogrammaz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<text:span text:style-name="T1">one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Variazioni</text:p>
          </table:table-cell>
          <table:table-cell table:number-columns-repeated="16383"/>
        </table:table-row>
        <table:table-row table:style-name="ro5">
          <table:table-cell office:value-type="string" table:style-name="ce26">
            <text:p>(Importi in euro)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rogrammazi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1">one definitiva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omme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1">impegnate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omme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1">pagate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omme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1">rimaste da pagare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sidua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1">disponibilità finanziaria<text:s/></text:span><text:span text:style-name="T2">(Importi in euro)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Iniziali</text:p>
          </table:table-cell>
          <table:table-cell table:number-columns-repeated="16383"/>
        </table:table-row>
        <table:table-row table:style-name="ro5">
          <table:table-cell office:value-type="string" table:style-name="ce27">
            <text:p>(Importi in euro)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agati</text:p>
          </table:table-cell>
          <table:table-cell table:number-columns-repeated="16383"/>
        </table:table-row>
        <table:table-row table:style-name="ro5">
          <table:table-cell office:value-type="string" table:style-name="ce27">
            <text:p>(Importi in euro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Rimasti d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<text:span text:style-name="T1">pagare<text:s/></text:span><text:span text:style-name="T2">(Importi in euro)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Residui al</text:p>
          </table:table-cell>
          <table:table-cell table:number-columns-repeated="16383" table:style-name="ce3"/>
        </table:table-row>
        <table:table-row table:style-name="ro5">
          <table:table-cell office:value-type="date" office:date-value="2022-12-31T00:00:00" table:style-name="ce28">
            <text:p>31.12.202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6">
            <text:p>(Importi in euro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a <text:s text:c="21"/>b <text:s text:c="16"/>c = a+b <text:s text:c="16"/>d <text:s text:c="21"/>e <text:s text:c="17"/>f = d-e <text:s text:c="12"/>g = c-d <text:s text:c="18"/>h <text:s text:c="26"/>i <text:s text:c="22"/>j = h-i <text:s text:c="17"/>k = f+j</text:p>
          </table:table-cell>
          <table:table-cell table:number-columns-repeated="16383" table:style-name="ce3"/>
        </table:table-row>
        <table:table-row table:style-name="ro16">
          <table:table-cell office:value-type="string" table:number-columns-spanned="57" table:number-rows-spanned="1" table:style-name="ce80">
            <text:p><text:span text:style-name="T3">1 <text:s text:c="4"/>Noleggio e leasing impianti e</text:span><text:span text:style-name="T3"/></text:p>
            <text:p><text:span text:style-name="T3">macchinari <text:s text:c="48"/>3.262,60 <text:s text:c="25"/>3.262,60 <text:s text:c="5"/>3.130,40 <text:s text:c="5"/>3.130,40 <text:s text:c="12"/>0,00 <text:s text:c="8"/>132,20 <text:s text:c="61"/>0,00<text:s text:c="16"/></text:span><text:span text:style-name="T4">0,00</text:span></text:p>
          </table:table-cell>
          <table:covered-table-cell table:number-columns-repeated="56"/>
          <table:table-cell table:number-columns-repeated="16327"/>
        </table:table-row>
        <table:table-row table:style-name="ro13">
          <table:table-cell table:number-columns-spanned="2" table:number-rows-spanned="8" table:style-name="ce85"/>
          <table:covered-table-cell/>
          <table:table-cell table:number-columns-spanned="2" table:number-rows-spanned="1" table:style-name="ce85"/>
          <table:covered-table-cell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number-columns-spanned="6" table:number-rows-spanned="1" table:style-name="ce82">
            <text:p>Licenze d'uso per software</text:p>
          </table:table-cell>
          <table:covered-table-cell table:number-columns-repeated="5"/>
          <table:table-cell office:value-type="float" office:value="3416.78" table:number-columns-spanned="4" table:number-rows-spanned="1" table:style-name="ce83">
            <text:p>3.416,78</text:p>
          </table:table-cell>
          <table:covered-table-cell table:number-columns-repeated="3"/>
          <table:table-cell office:value-type="float" office:value="3400.85" table:number-columns-spanned="6" table:number-rows-spanned="1" table:style-name="ce83">
            <text:p>3.400,85</text:p>
          </table:table-cell>
          <table:covered-table-cell table:number-columns-repeated="5"/>
          <table:table-cell office:value-type="float" office:value="6817.63" table:number-columns-spanned="4" table:number-rows-spanned="1" table:style-name="ce83">
            <text:p>6.817,63</text:p>
          </table:table-cell>
          <table:covered-table-cell table:number-columns-repeated="3"/>
          <table:table-cell office:value-type="float" office:value="6817.63" table:number-columns-spanned="5" table:number-rows-spanned="1" table:style-name="ce83">
            <text:p>6.817,63</text:p>
          </table:table-cell>
          <table:covered-table-cell table:number-columns-repeated="4"/>
          <table:table-cell office:value-type="float" office:value="5542.63" table:number-columns-spanned="6" table:number-rows-spanned="1" table:style-name="ce83">
            <text:p>5.542,63</text:p>
          </table:table-cell>
          <table:covered-table-cell table:number-columns-repeated="5"/>
          <table:table-cell office:value-type="float" office:value="1275" table:number-columns-spanned="5" table:number-rows-spanned="1" table:style-name="ce83">
            <text:p>1.275,00</text:p>
          </table:table-cell>
          <table:covered-table-cell table:number-columns-repeated="4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670" table:number-columns-spanned="3" table:number-rows-spanned="1" table:style-name="ce86">
            <text:p>670,00</text:p>
          </table:table-cell>
          <table:covered-table-cell table:number-columns-repeated="2"/>
          <table:table-cell office:value-type="float" office:value="670" table:number-columns-spanned="3" table:number-rows-spanned="1" table:style-name="ce86">
            <text:p>670,00</text:p>
          </table:table-cell>
          <table:covered-table-cell table:number-columns-repeated="2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1275" table:number-columns-spanned="3" table:number-rows-spanned="1" table:style-name="ce83">
            <text:p>1.275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Utenze e canoni</text:p>
          </table:table-cell>
          <table:covered-table-cell table:number-columns-repeated="5"/>
          <table:table-cell office:value-type="float" office:value="1000" table:number-columns-spanned="4" table:number-rows-spanned="1" table:style-name="ce45">
            <text:p>1.000,00</text:p>
          </table:table-cell>
          <table:covered-table-cell table:number-columns-repeated="3"/>
          <table:table-cell office:value-type="float" office:value="-490" table:number-columns-spanned="6" table:number-rows-spanned="1" table:style-name="ce127">
            <text:p>-490,00</text:p>
          </table:table-cell>
          <table:covered-table-cell table:number-columns-repeated="5"/>
          <table:table-cell office:value-type="float" office:value="510" table:number-columns-spanned="4" table:number-rows-spanned="1" table:style-name="ce58">
            <text:p>510,00</text:p>
          </table:table-cell>
          <table:covered-table-cell table:number-columns-repeated="3"/>
          <table:table-cell office:value-type="float" office:value="100" table:number-columns-spanned="5" table:number-rows-spanned="1" table:style-name="ce58">
            <text:p>100,00</text:p>
          </table:table-cell>
          <table:covered-table-cell table:number-columns-repeated="4"/>
          <table:table-cell office:value-type="float" office:value="100" table:number-columns-spanned="6" table:number-rows-spanned="1" table:style-name="ce58">
            <text:p>100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10" table:number-columns-spanned="3" table:number-rows-spanned="1" table:style-name="ce58">
            <text:p>41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2" table:number-rows-spanned="1" table:style-name="ce87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office:value-type="string" table:number-columns-spanned="6" table:number-rows-spanned="1" table:style-name="ce44">
            <text:p>Utenze e canoni per altri servizi n.a.c.</text:p>
          </table:table-cell>
          <table:covered-table-cell table:number-columns-repeated="5"/>
          <table:table-cell office:value-type="float" office:value="1000" table:number-columns-spanned="4" table:number-rows-spanned="1" table:style-name="ce45">
            <text:p>1.000,00</text:p>
          </table:table-cell>
          <table:covered-table-cell table:number-columns-repeated="3"/>
          <table:table-cell office:value-type="float" office:value="-490" table:number-columns-spanned="6" table:number-rows-spanned="1" table:style-name="ce127">
            <text:p>-490,00</text:p>
          </table:table-cell>
          <table:covered-table-cell table:number-columns-repeated="5"/>
          <table:table-cell office:value-type="float" office:value="510" table:number-columns-spanned="4" table:number-rows-spanned="1" table:style-name="ce58">
            <text:p>510,00</text:p>
          </table:table-cell>
          <table:covered-table-cell table:number-columns-repeated="3"/>
          <table:table-cell office:value-type="float" office:value="100" table:number-columns-spanned="5" table:number-rows-spanned="1" table:style-name="ce58">
            <text:p>100,00</text:p>
          </table:table-cell>
          <table:covered-table-cell table:number-columns-repeated="4"/>
          <table:table-cell office:value-type="float" office:value="100" table:number-columns-spanned="6" table:number-rows-spanned="1" table:style-name="ce58">
            <text:p>100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10" table:number-columns-spanned="3" table:number-rows-spanned="1" table:style-name="ce58">
            <text:p>41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1" table:number-columns-spanned="2" table:number-rows-spanned="1" table:style-name="ce132">
            <text:p>1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ssicurazioni</text:p>
          </table:table-cell>
          <table:covered-table-cell table:number-columns-repeated="5"/>
          <table:table-cell office:value-type="float" office:value="5662" table:number-columns-spanned="4" table:number-rows-spanned="1" table:style-name="ce45">
            <text:p>5.662,00</text:p>
          </table:table-cell>
          <table:covered-table-cell table:number-columns-repeated="3"/>
          <table:table-cell office:value-type="float" office:value="6752.8" table:number-columns-spanned="6" table:number-rows-spanned="1" table:style-name="ce45">
            <text:p>6.752,80</text:p>
          </table:table-cell>
          <table:covered-table-cell table:number-columns-repeated="5"/>
          <table:table-cell office:value-type="float" office:value="12414.8" table:number-columns-spanned="4" table:number-rows-spanned="1" table:style-name="ce45">
            <text:p>12.414,80</text:p>
          </table:table-cell>
          <table:covered-table-cell table:number-columns-repeated="3"/>
          <table:table-cell office:value-type="float" office:value="7138" table:number-columns-spanned="5" table:number-rows-spanned="1" table:style-name="ce45">
            <text:p>7.138,00</text:p>
          </table:table-cell>
          <table:covered-table-cell table:number-columns-repeated="4"/>
          <table:table-cell office:value-type="float" office:value="7138" table:number-columns-spanned="6" table:number-rows-spanned="1" table:style-name="ce45">
            <text:p>7.138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276.8" table:number-columns-spanned="3" table:number-rows-spanned="1" table:style-name="ce45">
            <text:p>5.276,8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2" table:number-rows-spanned="1" table:style-name="ce87"/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string" table:number-columns-spanned="6" table:number-rows-spanned="1" table:style-name="ce44">
            <text:p>Assicurazioni per alunni</text:p>
          </table:table-cell>
          <table:covered-table-cell table:number-columns-repeated="5"/>
          <table:table-cell office:value-type="float" office:value="4986" table:number-columns-spanned="4" table:number-rows-spanned="1" table:style-name="ce45">
            <text:p>4.986,00</text:p>
          </table:table-cell>
          <table:covered-table-cell table:number-columns-repeated="3"/>
          <table:table-cell office:value-type="float" office:value="6161.2" table:number-columns-spanned="6" table:number-rows-spanned="1" table:style-name="ce45">
            <text:p>6.161,20</text:p>
          </table:table-cell>
          <table:covered-table-cell table:number-columns-repeated="5"/>
          <table:table-cell office:value-type="float" office:value="11147.2" table:number-columns-spanned="4" table:number-rows-spanned="1" table:style-name="ce45">
            <text:p>11.147,20</text:p>
          </table:table-cell>
          <table:covered-table-cell table:number-columns-repeated="3"/>
          <table:table-cell office:value-type="float" office:value="6462" table:number-columns-spanned="5" table:number-rows-spanned="1" table:style-name="ce45">
            <text:p>6.462,00</text:p>
          </table:table-cell>
          <table:covered-table-cell table:number-columns-repeated="4"/>
          <table:table-cell office:value-type="float" office:value="6462" table:number-columns-spanned="6" table:number-rows-spanned="1" table:style-name="ce45">
            <text:p>6.462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685.2" table:number-columns-spanned="3" table:number-rows-spanned="1" table:style-name="ce45">
            <text:p>4.685,2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Assicurazioni per personale scolastico</text:p>
          </table:table-cell>
          <table:covered-table-cell table:number-columns-repeated="5"/>
          <table:table-cell office:value-type="float" office:value="676" table:number-columns-spanned="4" table:number-rows-spanned="1" table:style-name="ce58">
            <text:p>676,00</text:p>
          </table:table-cell>
          <table:covered-table-cell table:number-columns-repeated="3"/>
          <table:table-cell office:value-type="float" office:value="591.6" table:number-columns-spanned="6" table:number-rows-spanned="1" table:style-name="ce58">
            <text:p>591,60</text:p>
          </table:table-cell>
          <table:covered-table-cell table:number-columns-repeated="5"/>
          <table:table-cell office:value-type="float" office:value="1267.5999999999999" table:number-columns-spanned="4" table:number-rows-spanned="1" table:style-name="ce45">
            <text:p>1.267,60</text:p>
          </table:table-cell>
          <table:covered-table-cell table:number-columns-repeated="3"/>
          <table:table-cell office:value-type="float" office:value="676" table:number-columns-spanned="5" table:number-rows-spanned="1" table:style-name="ce58">
            <text:p>676,00</text:p>
          </table:table-cell>
          <table:covered-table-cell table:number-columns-repeated="4"/>
          <table:table-cell office:value-type="float" office:value="676" table:number-columns-spanned="6" table:number-rows-spanned="1" table:style-name="ce58">
            <text:p>676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91.6" table:number-columns-spanned="3" table:number-rows-spanned="1" table:style-name="ce58">
            <text:p>591,6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" table:number-columns-spanned="2" table:number-rows-spanned="1" table:style-name="ce133">
            <text:p>13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6" table:number-rows-spanned="1" table:style-name="ce89">
            <text:p>Servizio di cassa</text:p>
          </table:table-cell>
          <table:covered-table-cell table:number-columns-repeated="5"/>
          <table:table-cell office:value-type="float" office:value="940" table:number-columns-spanned="4" table:number-rows-spanned="1" table:style-name="ce90">
            <text:p>940,00</text:p>
          </table:table-cell>
          <table:covered-table-cell table:number-columns-repeated="3"/>
          <table:table-cell table:number-columns-spanned="6" table:number-rows-spanned="1" table:style-name="ce87"/>
          <table:covered-table-cell table:number-columns-repeated="5"/>
          <table:table-cell office:value-type="float" office:value="940" table:number-columns-spanned="4" table:number-rows-spanned="1" table:style-name="ce90">
            <text:p>940,00</text:p>
          </table:table-cell>
          <table:covered-table-cell table:number-columns-repeated="3"/>
          <table:table-cell office:value-type="float" office:value="940" table:number-columns-spanned="5" table:number-rows-spanned="1" table:style-name="ce90">
            <text:p>940,00</text:p>
          </table:table-cell>
          <table:covered-table-cell table:number-columns-repeated="4"/>
          <table:table-cell office:value-type="float" office:value="940" table:number-columns-spanned="6" table:number-rows-spanned="1" table:style-name="ce90">
            <text:p>940,00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repeated="16327"/>
        </table:table-row>
        <table:table-row table:style-name="ro14">
          <table:covered-table-cell/>
          <table:covered-table-cell/>
          <table:table-cell office:value-type="string" table:number-columns-spanned="55" table:number-rows-spanned="1" table:style-name="ce80">
            <text:p><text:span text:style-name="T3">1 <text:s text:c="4"/>Somme da corrispondere all'Istituto</text:span><text:span text:style-name="T3"/></text:p>
            <text:p><text:span text:style-name="T3">tesoriere <text:s text:c="55"/>940,00 <text:s text:c="28"/>940,00 <text:s text:c="8"/>940,00 <text:s text:c="8"/>940,00 <text:s text:c="12"/>0,00 <text:s text:c="12"/>0,00 <text:s text:c="62"/>0,00<text:s text:c="16"/></text:span><text:span text:style-name="T4">0,00</text:span></text:p>
          </table:table-cell>
          <table:covered-table-cell table:number-columns-repeated="54"/>
          <table:table-cell table:number-columns-repeated="16327"/>
        </table:table-row>
        <table:table-row table:style-name="ro13">
          <table:table-cell office:value-type="float" office:value="5" table:number-columns-spanned="2" table:number-rows-spanned="1" table:style-name="ce114">
            <text:p>5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6" table:number-rows-spanned="1" table:style-name="ce82">
            <text:p>Altre spese</text:p>
          </table:table-cell>
          <table:covered-table-cell table:number-columns-repeated="5"/>
          <table:table-cell office:value-type="float" office:value="801.73" table:number-columns-spanned="4" table:number-rows-spanned="1" table:style-name="ce86">
            <text:p>801,73</text:p>
          </table:table-cell>
          <table:covered-table-cell table:number-columns-repeated="3"/>
          <table:table-cell table:number-columns-spanned="6" table:number-rows-spanned="1" table:style-name="ce85"/>
          <table:covered-table-cell table:number-columns-repeated="5"/>
          <table:table-cell office:value-type="float" office:value="801.73" table:number-columns-spanned="4" table:number-rows-spanned="1" table:style-name="ce86">
            <text:p>801,73</text:p>
          </table:table-cell>
          <table:covered-table-cell table:number-columns-repeated="3"/>
          <table:table-cell office:value-type="float" office:value="361.02" table:number-columns-spanned="5" table:number-rows-spanned="1" table:style-name="ce86">
            <text:p>361,02</text:p>
          </table:table-cell>
          <table:covered-table-cell table:number-columns-repeated="4"/>
          <table:table-cell office:value-type="float" office:value="361.02" table:number-columns-spanned="6" table:number-rows-spanned="1" table:style-name="ce86">
            <text:p>361,02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440.71" table:number-columns-spanned="3" table:number-rows-spanned="1" table:style-name="ce86">
            <text:p>440,71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130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mministrative</text:p>
          </table:table-cell>
          <table:covered-table-cell table:number-columns-repeated="5"/>
          <table:table-cell office:value-type="float" office:value="701.73" table:number-columns-spanned="4" table:number-rows-spanned="1" table:style-name="ce58">
            <text:p>701,73</text:p>
          </table:table-cell>
          <table:covered-table-cell table:number-columns-repeated="3"/>
          <table:table-cell table:number-columns-spanned="6" table:number-rows-spanned="1" table:style-name="ce85"/>
          <table:covered-table-cell table:number-columns-repeated="5"/>
          <table:table-cell office:value-type="float" office:value="701.73" table:number-columns-spanned="4" table:number-rows-spanned="1" table:style-name="ce58">
            <text:p>701,73</text:p>
          </table:table-cell>
          <table:covered-table-cell table:number-columns-repeated="3"/>
          <table:table-cell office:value-type="float" office:value="261.02" table:number-columns-spanned="5" table:number-rows-spanned="1" table:style-name="ce58">
            <text:p>261,02</text:p>
          </table:table-cell>
          <table:covered-table-cell table:number-columns-repeated="4"/>
          <table:table-cell office:value-type="float" office:value="261.02" table:number-columns-spanned="6" table:number-rows-spanned="1" table:style-name="ce58">
            <text:p>261,02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40.71" table:number-columns-spanned="3" table:number-rows-spanned="1" table:style-name="ce58">
            <text:p>440,71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6" table:number-rows-spanned="1" table:style-name="ce44">
            <text:p>Spese postali</text:p>
          </table:table-cell>
          <table:covered-table-cell table:number-columns-repeated="5"/>
          <table:table-cell office:value-type="float" office:value="701.73" table:number-columns-spanned="4" table:number-rows-spanned="1" table:style-name="ce58">
            <text:p>701,73</text:p>
          </table:table-cell>
          <table:covered-table-cell table:number-columns-repeated="3"/>
          <table:table-cell table:number-columns-spanned="6" table:number-rows-spanned="1" table:style-name="ce85"/>
          <table:covered-table-cell table:number-columns-repeated="5"/>
          <table:table-cell office:value-type="float" office:value="701.73" table:number-columns-spanned="4" table:number-rows-spanned="1" table:style-name="ce58">
            <text:p>701,73</text:p>
          </table:table-cell>
          <table:covered-table-cell table:number-columns-repeated="3"/>
          <table:table-cell office:value-type="float" office:value="261.02" table:number-columns-spanned="5" table:number-rows-spanned="1" table:style-name="ce58">
            <text:p>261,02</text:p>
          </table:table-cell>
          <table:covered-table-cell table:number-columns-repeated="4"/>
          <table:table-cell office:value-type="float" office:value="261.02" table:number-columns-spanned="6" table:number-rows-spanned="1" table:style-name="ce58">
            <text:p>261,02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40.71" table:number-columns-spanned="3" table:number-rows-spanned="1" table:style-name="ce58">
            <text:p>440,71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135"/>
          <table:covered-table-cell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6" table:number-rows-spanned="1" table:style-name="ce89">
            <text:p>Partecipazione ad organizzazioni</text:p>
          </table:table-cell>
          <table:covered-table-cell table:number-columns-repeated="5"/>
          <table:table-cell office:value-type="float" office:value="100" table:number-columns-spanned="4" table:number-rows-spanned="1" table:style-name="ce90">
            <text:p>100,00</text:p>
          </table:table-cell>
          <table:covered-table-cell table:number-columns-repeated="3"/>
          <table:table-cell table:number-columns-spanned="6" table:number-rows-spanned="1" table:style-name="ce85"/>
          <table:covered-table-cell table:number-columns-repeated="5"/>
          <table:table-cell office:value-type="float" office:value="100" table:number-columns-spanned="4" table:number-rows-spanned="1" table:style-name="ce90">
            <text:p>100,00</text:p>
          </table:table-cell>
          <table:covered-table-cell table:number-columns-repeated="3"/>
          <table:table-cell office:value-type="float" office:value="100" table:number-columns-spanned="5" table:number-rows-spanned="1" table:style-name="ce90">
            <text:p>100,00</text:p>
          </table:table-cell>
          <table:covered-table-cell table:number-columns-repeated="4"/>
          <table:table-cell office:value-type="float" office:value="100" table:number-columns-spanned="6" table:number-rows-spanned="1" table:style-name="ce90">
            <text:p>100,00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80">
            <text:p><text:span text:style-name="T3">3 <text:s text:c="4"/>Partecipazione a reti di scuole e</text:span><text:span text:style-name="T3"/></text:p>
            <text:p><text:span text:style-name="T3">consorzi <text:s text:c="55"/>100,00 <text:s text:c="28"/>100,00 <text:s text:c="8"/>100,00 <text:s text:c="8"/>100,00 <text:s text:c="12"/>0,00 <text:s text:c="12"/>0,00 <text:s text:c="62"/>0,00<text:s text:c="16"/></text:span><text:span text:style-name="T4">0,00</text:span></text:p>
          </table:table-cell>
          <table:covered-table-cell table:number-columns-repeated="56"/>
          <table:table-cell table:number-columns-repeated="16327"/>
        </table:table-row>
        <table:table-row table:style-name="ro13"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6" table:number-rows-spanned="1" table:style-name="ce82">
            <text:p>Imposte e tasse</text:p>
          </table:table-cell>
          <table:covered-table-cell table:number-columns-repeated="5"/>
          <table:table-cell office:value-type="float" office:value="3130.63" table:number-columns-spanned="4" table:number-rows-spanned="1" table:style-name="ce83">
            <text:p>3.130,63</text:p>
          </table:table-cell>
          <table:covered-table-cell table:number-columns-repeated="3"/>
          <table:table-cell office:value-type="float" office:value="1557.62" table:number-columns-spanned="6" table:number-rows-spanned="1" table:style-name="ce83">
            <text:p>1.557,62</text:p>
          </table:table-cell>
          <table:covered-table-cell table:number-columns-repeated="5"/>
          <table:table-cell office:value-type="float" office:value="4688.25" table:number-columns-spanned="4" table:number-rows-spanned="1" table:style-name="ce83">
            <text:p>4.688,25</text:p>
          </table:table-cell>
          <table:covered-table-cell table:number-columns-repeated="3"/>
          <table:table-cell office:value-type="float" office:value="3935.47" table:number-columns-spanned="5" table:number-rows-spanned="1" table:style-name="ce83">
            <text:p>3.935,47</text:p>
          </table:table-cell>
          <table:covered-table-cell table:number-columns-repeated="4"/>
          <table:table-cell office:value-type="float" office:value="3654.97" table:number-columns-spanned="6" table:number-rows-spanned="1" table:style-name="ce83">
            <text:p>3.654,97</text:p>
          </table:table-cell>
          <table:covered-table-cell table:number-columns-repeated="5"/>
          <table:table-cell office:value-type="float" office:value="280.5" table:number-columns-spanned="5" table:number-rows-spanned="1" table:style-name="ce86">
            <text:p>280,50</text:p>
          </table:table-cell>
          <table:covered-table-cell table:number-columns-repeated="4"/>
          <table:table-cell office:value-type="float" office:value="752.78" table:number-columns-spanned="3" table:number-rows-spanned="1" table:style-name="ce86">
            <text:p>752,78</text:p>
          </table:table-cell>
          <table:covered-table-cell table:number-columns-repeated="2"/>
          <table:table-cell office:value-type="float" office:value="180.4" table:number-columns-spanned="3" table:number-rows-spanned="1" table:style-name="ce86">
            <text:p>180,40</text:p>
          </table:table-cell>
          <table:covered-table-cell table:number-columns-repeated="2"/>
          <table:table-cell office:value-type="float" office:value="180.4" table:number-columns-spanned="3" table:number-rows-spanned="1" table:style-name="ce86">
            <text:p>180,40</text:p>
          </table:table-cell>
          <table:covered-table-cell table:number-columns-repeated="2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280.5" table:number-columns-spanned="3" table:number-rows-spanned="1" table:style-name="ce86">
            <text:p>280,5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3130.63" table:number-columns-spanned="4" table:number-rows-spanned="1" table:style-name="ce45">
            <text:p>3.130,63</text:p>
          </table:table-cell>
          <table:covered-table-cell table:number-columns-repeated="3"/>
          <table:table-cell office:value-type="float" office:value="1557.62" table:number-columns-spanned="6" table:number-rows-spanned="1" table:style-name="ce45">
            <text:p>1.557,62</text:p>
          </table:table-cell>
          <table:covered-table-cell table:number-columns-repeated="5"/>
          <table:table-cell office:value-type="float" office:value="4688.25" table:number-columns-spanned="4" table:number-rows-spanned="1" table:style-name="ce45">
            <text:p>4.688,25</text:p>
          </table:table-cell>
          <table:covered-table-cell table:number-columns-repeated="3"/>
          <table:table-cell office:value-type="float" office:value="3935.47" table:number-columns-spanned="5" table:number-rows-spanned="1" table:style-name="ce45">
            <text:p>3.935,47</text:p>
          </table:table-cell>
          <table:covered-table-cell table:number-columns-repeated="4"/>
          <table:table-cell office:value-type="float" office:value="3654.97" table:number-columns-spanned="6" table:number-rows-spanned="1" table:style-name="ce45">
            <text:p>3.654,97</text:p>
          </table:table-cell>
          <table:covered-table-cell table:number-columns-repeated="5"/>
          <table:table-cell office:value-type="float" office:value="280.5" table:number-columns-spanned="5" table:number-rows-spanned="1" table:style-name="ce58">
            <text:p>280,50</text:p>
          </table:table-cell>
          <table:covered-table-cell table:number-columns-repeated="4"/>
          <table:table-cell office:value-type="float" office:value="752.78" table:number-columns-spanned="3" table:number-rows-spanned="1" table:style-name="ce58">
            <text:p>752,78</text:p>
          </table:table-cell>
          <table:covered-table-cell table:number-columns-repeated="2"/>
          <table:table-cell office:value-type="float" office:value="180.4" table:number-columns-spanned="3" table:number-rows-spanned="1" table:style-name="ce58">
            <text:p>180,40</text:p>
          </table:table-cell>
          <table:covered-table-cell table:number-columns-repeated="2"/>
          <table:table-cell office:value-type="float" office:value="180.4" table:number-columns-spanned="3" table:number-rows-spanned="1" table:style-name="ce58">
            <text:p>180,4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80.5" table:number-columns-spanned="3" table:number-rows-spanned="1" table:style-name="ce58">
            <text:p>280,5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3130.63" table:number-columns-spanned="4" table:number-rows-spanned="1" table:style-name="ce45">
            <text:p>3.130,63</text:p>
          </table:table-cell>
          <table:covered-table-cell table:number-columns-repeated="3"/>
          <table:table-cell office:value-type="float" office:value="1557.62" table:number-columns-spanned="6" table:number-rows-spanned="1" table:style-name="ce45">
            <text:p>1.557,62</text:p>
          </table:table-cell>
          <table:covered-table-cell table:number-columns-repeated="5"/>
          <table:table-cell office:value-type="float" office:value="4688.25" table:number-columns-spanned="4" table:number-rows-spanned="1" table:style-name="ce45">
            <text:p>4.688,25</text:p>
          </table:table-cell>
          <table:covered-table-cell table:number-columns-repeated="3"/>
          <table:table-cell office:value-type="float" office:value="3935.47" table:number-columns-spanned="5" table:number-rows-spanned="1" table:style-name="ce45">
            <text:p>3.935,47</text:p>
          </table:table-cell>
          <table:covered-table-cell table:number-columns-repeated="4"/>
          <table:table-cell office:value-type="float" office:value="3654.97" table:number-columns-spanned="6" table:number-rows-spanned="1" table:style-name="ce45">
            <text:p>3.654,97</text:p>
          </table:table-cell>
          <table:covered-table-cell table:number-columns-repeated="5"/>
          <table:table-cell office:value-type="float" office:value="280.5" table:number-columns-spanned="5" table:number-rows-spanned="1" table:style-name="ce58">
            <text:p>280,50</text:p>
          </table:table-cell>
          <table:covered-table-cell table:number-columns-repeated="4"/>
          <table:table-cell office:value-type="float" office:value="752.78" table:number-columns-spanned="3" table:number-rows-spanned="1" table:style-name="ce58">
            <text:p>752,78</text:p>
          </table:table-cell>
          <table:covered-table-cell table:number-columns-repeated="2"/>
          <table:table-cell office:value-type="float" office:value="180.4" table:number-columns-spanned="3" table:number-rows-spanned="1" table:style-name="ce58">
            <text:p>180,40</text:p>
          </table:table-cell>
          <table:covered-table-cell table:number-columns-repeated="2"/>
          <table:table-cell office:value-type="float" office:value="180.4" table:number-columns-spanned="3" table:number-rows-spanned="1" table:style-name="ce58">
            <text:p>180,4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80.5" table:number-columns-spanned="3" table:number-rows-spanned="1" table:style-name="ce58">
            <text:p>280,5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116"/>
          <table:covered-table-cell/>
          <table:table-cell office:value-type="string" table:number-columns-spanned="6" table:number-rows-spanned="1" table:style-name="ce137">
            <text:p>Rimborsi e poste correttive</text:p>
          </table:table-cell>
          <table:covered-table-cell table:number-columns-repeated="5"/>
          <table:table-cell table:number-columns-spanned="4" table:number-rows-spanned="1" table:style-name="ce121"/>
          <table:covered-table-cell table:number-columns-repeated="3"/>
          <table:table-cell office:value-type="float" office:value="240" table:number-columns-spanned="6" table:number-rows-spanned="1" table:style-name="ce119">
            <text:p>240,00</text:p>
          </table:table-cell>
          <table:covered-table-cell table:number-columns-repeated="5"/>
          <table:table-cell office:value-type="float" office:value="240" table:number-columns-spanned="4" table:number-rows-spanned="1" table:style-name="ce119">
            <text:p>240,00</text:p>
          </table:table-cell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spanned="6" table:number-rows-spanned="1" table:style-name="ce121"/>
          <table:covered-table-cell table:number-columns-repeated="5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40" table:number-columns-spanned="3" table:number-rows-spanned="1" table:style-name="ce119">
            <text:p>240,00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6" table:number-rows-spanned="1" table:style-name="ce112">
            <text:p>Restituzione versamenti non dovuti</text:p>
          </table:table-cell>
          <table:covered-table-cell table:number-columns-repeated="5"/>
          <table:table-cell table:number-columns-spanned="4" table:number-rows-spanned="1" table:style-name="ce85"/>
          <table:covered-table-cell table:number-columns-repeated="3"/>
          <table:table-cell office:value-type="float" office:value="240" table:number-columns-spanned="6" table:number-rows-spanned="1" table:style-name="ce110">
            <text:p>240,00</text:p>
          </table:table-cell>
          <table:covered-table-cell table:number-columns-repeated="5"/>
          <table:table-cell office:value-type="float" office:value="240" table:number-columns-spanned="4" table:number-rows-spanned="1" table:style-name="ce110">
            <text:p>240,00</text:p>
          </table:table-cell>
          <table:covered-table-cell table:number-columns-repeated="3"/>
          <table:table-cell table:number-columns-spanned="5" table:number-rows-spanned="1" table:style-name="ce85"/>
          <table:covered-table-cell table:number-columns-repeated="4"/>
          <table:table-cell table:number-columns-spanned="6" table:number-rows-spanned="1" table:style-name="ce85"/>
          <table:covered-table-cell table:number-columns-repeated="5"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240" table:number-columns-spanned="3" table:number-rows-spanned="1" table:style-name="ce110">
            <text:p>240,00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10">
            <text:p>0,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 table:number-columns-spanned="4" table:number-rows-spanned="2" table:style-name="ce66"/>
          <table:covered-table-cell table:number-columns-repeated="3"/>
          <table:table-cell office:value-type="float" office:value="2" table:style-name="ce21">
            <text:p>2</text:p>
          </table:table-cell>
          <table:table-cell office:value-type="string" table:number-columns-spanned="6" table:number-rows-spanned="1" table:style-name="ce68">
            <text:p><text:span text:style-name="T3">Restituzione versamenti non dovuti ad</text:span><text:span text:style-name="T3"/></text:p>
            <text:p><text:span text:style-name="T3">Amministrazioni <text:s/>Centrali</text:span>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240" table:number-columns-spanned="5" table:number-rows-spanned="1" table:style-name="ce70">
            <text:p>240,00</text:p>
          </table:table-cell>
          <table:covered-table-cell table:number-columns-repeated="4"/>
          <table:table-cell office:value-type="float" office:value="240" table:number-columns-spanned="5" table:number-rows-spanned="1" table:style-name="ce70">
            <text:p>24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240" table:number-columns-spanned="2" table:number-rows-spanned="1" table:style-name="ce70">
            <text:p>24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139">
            <text:p><text:span text:style-name="T4">                0,00</text:span><text:span text:style-name="T4"/></text:p>
            <text:p><text:span text:style-name="T5">1.555,5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3">
          <table:covered-table-cell/>
          <table:covered-table-cell table:number-columns-repeated="3"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34445.199999999997" table:number-columns-spanned="5" table:number-rows-spanned="1" table:style-name="ce63">
            <text:p>34.445,20</text:p>
          </table:table-cell>
          <table:covered-table-cell table:number-columns-repeated="4"/>
          <table:table-cell office:value-type="float" office:value="27678.32" table:number-columns-spanned="5" table:number-rows-spanned="1" table:style-name="ce63">
            <text:p>27.678,32</text:p>
          </table:table-cell>
          <table:covered-table-cell table:number-columns-repeated="4"/>
          <table:table-cell office:value-type="float" office:value="62123.519999999997" table:number-columns-spanned="5" table:number-rows-spanned="1" table:style-name="ce63">
            <text:p>62.123,52</text:p>
          </table:table-cell>
          <table:covered-table-cell table:number-columns-repeated="4"/>
          <table:table-cell office:value-type="float" office:value="35092.33" table:number-columns-spanned="4" table:number-rows-spanned="1" table:style-name="ce63">
            <text:p>35.092,33</text:p>
          </table:table-cell>
          <table:covered-table-cell table:number-columns-repeated="3"/>
          <table:table-cell office:value-type="float" office:value="33536.83" table:number-columns-spanned="6" table:number-rows-spanned="1" table:style-name="ce63">
            <text:p>33.536,83</text:p>
          </table:table-cell>
          <table:covered-table-cell table:number-columns-repeated="5"/>
          <table:table-cell office:value-type="float" office:value="1555.5" table:number-columns-spanned="6" table:number-rows-spanned="1" table:style-name="ce63">
            <text:p>1.555,50</text:p>
          </table:table-cell>
          <table:covered-table-cell table:number-columns-repeated="5"/>
          <table:table-cell office:value-type="float" office:value="27031.19" table:number-columns-spanned="2" table:number-rows-spanned="1" table:style-name="ce63">
            <text:p>27.031,19</text:p>
          </table:table-cell>
          <table:covered-table-cell/>
          <table:table-cell office:value-type="float" office:value="1000.4" table:number-columns-spanned="3" table:number-rows-spanned="1" table:style-name="ce63">
            <text:p>1.000,40</text:p>
          </table:table-cell>
          <table:covered-table-cell table:number-columns-repeated="2"/>
          <table:table-cell office:value-type="float" office:value="1000.4" table:number-columns-spanned="3" table:number-rows-spanned="1" table:style-name="ce63">
            <text:p>1.000,4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99" table:number-columns-spanned="2" table:number-rows-spanned="1" table:style-name="ce88">
            <text:p>99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6" table:number-rows-spanned="1" table:style-name="ce89">
            <text:p>Partite di giro</text:p>
          </table:table-cell>
          <table:covered-table-cell table:number-columns-repeated="5"/>
          <table:table-cell office:value-type="float" office:value="500" table:number-columns-spanned="10" table:number-rows-spanned="1" table:style-name="ce91">
            <text:p>500,00</text:p>
          </table:table-cell>
          <table:covered-table-cell table:number-columns-repeated="9"/>
          <table:table-cell office:value-type="float" office:value="500" table:number-columns-spanned="4" table:number-rows-spanned="1" table:style-name="ce90">
            <text:p>500,00</text:p>
          </table:table-cell>
          <table:covered-table-cell table:number-columns-repeated="3"/>
          <table:table-cell office:value-type="float" office:value="500" table:number-columns-spanned="5" table:number-rows-spanned="1" table:style-name="ce90">
            <text:p>500,00</text:p>
          </table:table-cell>
          <table:covered-table-cell table:number-columns-repeated="4"/>
          <table:table-cell office:value-type="float" office:value="500" table:number-columns-spanned="6" table:number-rows-spanned="1" table:style-name="ce90">
            <text:p>500,00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office:value-type="float" office:value="0" table:number-columns-spanned="9" table:number-rows-spanned="1" table:style-name="ce91">
            <text:p>0,00</text:p>
          </table:table-cell>
          <table:covered-table-cell table:number-columns-repeated="8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repeated="16328" table:style-name="ce3"/>
        </table:table-row>
        <table:table-row table:style-name="ro5">
          <table:table-cell table:number-columns-spanned="2" table:number-rows-spanned="1" table:style-name="ce85"/>
          <table:covered-table-cell/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6" table:number-rows-spanned="1" table:style-name="ce112">
            <text:p>Partite di giro</text:p>
          </table:table-cell>
          <table:covered-table-cell table:number-columns-repeated="5"/>
          <table:table-cell office:value-type="float" office:value="500" table:number-columns-spanned="10" table:number-rows-spanned="1" table:style-name="ce110">
            <text:p>500,00</text:p>
          </table:table-cell>
          <table:covered-table-cell table:number-columns-repeated="9"/>
          <table:table-cell office:value-type="float" office:value="500" table:number-columns-spanned="4" table:number-rows-spanned="1" table:style-name="ce110">
            <text:p>500,00</text:p>
          </table:table-cell>
          <table:covered-table-cell table:number-columns-repeated="3"/>
          <table:table-cell office:value-type="float" office:value="500" table:number-columns-spanned="5" table:number-rows-spanned="1" table:style-name="ce110">
            <text:p>500,00</text:p>
          </table:table-cell>
          <table:covered-table-cell table:number-columns-repeated="4"/>
          <table:table-cell office:value-type="float" office:value="500" table:number-columns-spanned="6" table:number-rows-spanned="1" table:style-name="ce110">
            <text:p>500,00</text:p>
          </table:table-cell>
          <table:covered-table-cell table:number-columns-repeated="5"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10">
            <text:p>0,00</text:p>
          </table:table-cell>
          <table:covered-table-cell table:number-columns-repeated="2"/>
          <table:table-cell office:value-type="float" office:value="0" table:number-columns-spanned="9" table:number-rows-spanned="1" table:style-name="ce110">
            <text:p>0,00</text:p>
          </table:table-cell>
          <table:covered-table-cell table:number-columns-repeated="8"/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16328" table:style-name="ce3"/>
        </table:table-row>
        <table:table-row table:style-name="ro17">
          <table:table-cell table:number-columns-spanned="2" table:number-rows-spanned="1" table:style-name="ce66"/>
          <table:covered-table-cell/>
          <table:table-cell table:number-columns-spanned="2" table:number-rows-spanned="1" table:style-name="ce140"/>
          <table:covered-table-cell/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6" table:number-rows-spanned="1" table:style-name="ce82">
            <text:p>Anticipo al Direttore S.G.A.</text:p>
          </table:table-cell>
          <table:covered-table-cell table:number-columns-repeated="5"/>
          <table:table-cell office:value-type="float" office:value="500" table:number-columns-spanned="10" table:number-rows-spanned="1" table:style-name="ce84">
            <text:p>500,00</text:p>
          </table:table-cell>
          <table:covered-table-cell table:number-columns-repeated="9"/>
          <table:table-cell office:value-type="float" office:value="500" table:number-columns-spanned="4" table:number-rows-spanned="1" table:style-name="ce86">
            <text:p>500,00</text:p>
          </table:table-cell>
          <table:covered-table-cell table:number-columns-repeated="3"/>
          <table:table-cell office:value-type="float" office:value="500" table:number-columns-spanned="5" table:number-rows-spanned="1" table:style-name="ce86">
            <text:p>500,00</text:p>
          </table:table-cell>
          <table:covered-table-cell table:number-columns-repeated="4"/>
          <table:table-cell office:value-type="float" office:value="500" table:number-columns-spanned="6" table:number-rows-spanned="1" table:style-name="ce86">
            <text:p>500,00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2 - SICUREZZ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9034.48" table:number-columns-spanned="5" table:number-rows-spanned="1" table:style-name="ce45">
            <text:p>9.034,48</text:p>
          </table:table-cell>
          <table:covered-table-cell table:number-columns-repeated="4"/>
          <table:table-cell office:value-type="float" office:value="1742.59" table:number-columns-spanned="6" table:number-rows-spanned="1" table:style-name="ce45">
            <text:p>1.742,59</text:p>
          </table:table-cell>
          <table:covered-table-cell table:number-columns-repeated="5"/>
          <table:table-cell office:value-type="float" office:value="10777.07" table:number-columns-spanned="5" table:number-rows-spanned="1" table:style-name="ce45">
            <text:p>10.777,0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034.48" table:number-columns-spanned="5" table:number-rows-spanned="1" table:style-name="ce45">
            <text:p>9.034,48</text:p>
          </table:table-cell>
          <table:covered-table-cell table:number-columns-repeated="4"/>
          <table:table-cell office:value-type="float" office:value="1742.59" table:number-columns-spanned="6" table:number-rows-spanned="1" table:style-name="ce45">
            <text:p>1.742,59</text:p>
          </table:table-cell>
          <table:covered-table-cell table:number-columns-repeated="5"/>
          <table:table-cell office:value-type="float" office:value="10777.07" table:number-columns-spanned="5" table:number-rows-spanned="1" table:style-name="ce45">
            <text:p>10.777,0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034.48" table:number-columns-spanned="5" table:number-rows-spanned="1" table:style-name="ce45">
            <text:p>9.034,48</text:p>
          </table:table-cell>
          <table:covered-table-cell table:number-columns-repeated="4"/>
          <table:table-cell office:value-type="float" office:value="1742.59" table:number-columns-spanned="6" table:number-rows-spanned="1" table:style-name="ce45">
            <text:p>1.742,59</text:p>
          </table:table-cell>
          <table:covered-table-cell table:number-columns-repeated="5"/>
          <table:table-cell office:value-type="float" office:value="10777.07" table:number-columns-spanned="5" table:number-rows-spanned="1" table:style-name="ce45">
            <text:p>10.777,0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9034.48" table:number-columns-spanned="5" table:number-rows-spanned="1" table:style-name="ce63">
            <text:p>9.034,48</text:p>
          </table:table-cell>
          <table:covered-table-cell table:number-columns-repeated="4"/>
          <table:table-cell office:value-type="float" office:value="1742.59" table:number-columns-spanned="6" table:number-rows-spanned="1" table:style-name="ce63">
            <text:p>1.742,59</text:p>
          </table:table-cell>
          <table:covered-table-cell table:number-columns-repeated="5"/>
          <table:table-cell office:value-type="float" office:value="10777.07" table:number-columns-spanned="5" table:number-rows-spanned="1" table:style-name="ce63">
            <text:p>10.777,07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2 - SICUREZZ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SPES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cquisto di beni di consumo</text:p>
          </table:table-cell>
          <table:covered-table-cell table:number-columns-repeated="6"/>
          <table:table-cell office:value-type="float" office:value="612.44000000000005" table:number-columns-spanned="4" table:number-rows-spanned="1" table:style-name="ce58">
            <text:p>612,44</text:p>
          </table:table-cell>
          <table:covered-table-cell table:number-columns-repeated="3"/>
          <table:table-cell office:value-type="float" office:value="-115.53" table:number-columns-spanned="5" table:number-rows-spanned="1" table:style-name="ce127">
            <text:p>-115,53</text:p>
          </table:table-cell>
          <table:covered-table-cell table:number-columns-repeated="4"/>
          <table:table-cell office:value-type="float" office:value="496.91" table:number-columns-spanned="5" table:number-rows-spanned="1" table:style-name="ce58">
            <text:p>496,9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96.91" table:number-columns-spanned="2" table:number-rows-spanned="1" table:style-name="ce58">
            <text:p>496,91</text:p>
          </table:table-cell>
          <table:covered-table-cell/>
          <table:table-cell office:value-type="float" office:value="212.62" table:number-columns-spanned="3" table:number-rows-spanned="1" table:style-name="ce58">
            <text:p>212,62</text:p>
          </table:table-cell>
          <table:covered-table-cell table:number-columns-repeated="2"/>
          <table:table-cell office:value-type="float" office:value="212.62" table:number-columns-spanned="3" table:number-rows-spanned="1" table:style-name="ce58">
            <text:p>212,62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3" table:number-columns-spanned="2" table:number-rows-spanned="5" table:style-name="ce48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Materiali e accessori</text:p>
          </table:table-cell>
          <table:covered-table-cell table:number-columns-repeated="6"/>
          <table:table-cell office:value-type="float" office:value="612.44000000000005" table:number-columns-spanned="4" table:number-rows-spanned="1" table:style-name="ce58">
            <text:p>612,44</text:p>
          </table:table-cell>
          <table:covered-table-cell table:number-columns-repeated="3"/>
          <table:table-cell office:value-type="float" office:value="-115.53" table:number-columns-spanned="5" table:number-rows-spanned="1" table:style-name="ce127">
            <text:p>-115,53</text:p>
          </table:table-cell>
          <table:covered-table-cell table:number-columns-repeated="4"/>
          <table:table-cell office:value-type="float" office:value="496.91" table:number-columns-spanned="5" table:number-rows-spanned="1" table:style-name="ce58">
            <text:p>496,9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96.91" table:number-columns-spanned="2" table:number-rows-spanned="1" table:style-name="ce58">
            <text:p>496,91</text:p>
          </table:table-cell>
          <table:covered-table-cell/>
          <table:table-cell office:value-type="float" office:value="212.62" table:number-columns-spanned="3" table:number-rows-spanned="1" table:style-name="ce58">
            <text:p>212,62</text:p>
          </table:table-cell>
          <table:covered-table-cell table:number-columns-repeated="2"/>
          <table:table-cell office:value-type="float" office:value="212.62" table:number-columns-spanned="3" table:number-rows-spanned="1" table:style-name="ce58">
            <text:p>212,62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style-name="ce7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7" table:number-rows-spanned="1" table:style-name="ce44">
            <text:p>Vestiario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table-cell table:number-columns-spanned="1" table:number-rows-spanned="3" table:style-name="ce140"/>
          <table:table-cell office:value-type="float" office:value="7" table:number-columns-spanned="2" table:number-rows-spanned="1" table:style-name="ce57">
            <text:p>7</text:p>
          </table:table-cell>
          <table:covered-table-cell/>
          <table:table-cell office:value-type="string" table:number-columns-spanned="7" table:number-rows-spanned="1" table:style-name="ce52">
            <text:p>Strumenti tecnico-specialistici non sanitari</text:p>
          </table:table-cell>
          <table:covered-table-cell table:number-columns-repeated="6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129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office:value-type="float" office:value="10" table:number-columns-spanned="2" table:number-rows-spanned="1" table:style-name="ce57">
            <text:p>10</text:p>
          </table:table-cell>
          <table:covered-table-cell/>
          <table:table-cell office:value-type="string" table:number-columns-spanned="7" table:number-rows-spanned="1" table:style-name="ce52">
            <text:p>Medicinali e altri beni di consumo sanitario</text:p>
          </table:table-cell>
          <table:covered-table-cell table:number-columns-repeated="6"/>
          <table:table-cell office:value-type="float" office:value="612.44000000000005" table:number-columns-spanned="4" table:number-rows-spanned="1" table:style-name="ce60">
            <text:p>612,44</text:p>
          </table:table-cell>
          <table:covered-table-cell table:number-columns-repeated="3"/>
          <table:table-cell office:value-type="float" office:value="-115.53" table:number-columns-spanned="5" table:number-rows-spanned="1" table:style-name="ce128">
            <text:p>-115,53</text:p>
          </table:table-cell>
          <table:covered-table-cell table:number-columns-repeated="4"/>
          <table:table-cell office:value-type="float" office:value="496.91" table:number-columns-spanned="5" table:number-rows-spanned="1" table:style-name="ce60">
            <text:p>496,91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96.91" table:number-columns-spanned="2" table:number-rows-spanned="1" table:style-name="ce60">
            <text:p>496,91</text:p>
          </table:table-cell>
          <table:covered-table-cell/>
          <table:table-cell office:value-type="float" office:value="212.62" table:number-columns-spanned="3" table:number-rows-spanned="1" table:style-name="ce60">
            <text:p>212,62</text:p>
          </table:table-cell>
          <table:covered-table-cell table:number-columns-repeated="2"/>
          <table:table-cell office:value-type="float" office:value="212.62" table:number-columns-spanned="3" table:number-rows-spanned="1" table:style-name="ce60">
            <text:p>212,62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Acquisto di servizi ed utilizzo di beni di terzi</text:p>
          </table:table-cell>
          <table:covered-table-cell table:number-columns-repeated="6"/>
          <table:table-cell office:value-type="float" office:value="8422.0400000000009" table:number-columns-spanned="4" table:number-rows-spanned="1" table:style-name="ce54">
            <text:p>8.422,04</text:p>
          </table:table-cell>
          <table:covered-table-cell table:number-columns-repeated="3"/>
          <table:table-cell office:value-type="float" office:value="897.43" table:number-columns-spanned="5" table:number-rows-spanned="1" table:style-name="ce60">
            <text:p>897,43</text:p>
          </table:table-cell>
          <table:covered-table-cell table:number-columns-repeated="4"/>
          <table:table-cell office:value-type="float" office:value="9319.4699999999993" table:number-columns-spanned="5" table:number-rows-spanned="1" table:style-name="ce54">
            <text:p>9.319,47</text:p>
          </table:table-cell>
          <table:covered-table-cell table:number-columns-repeated="4"/>
          <table:table-cell office:value-type="float" office:value="4933.55" table:number-columns-spanned="4" table:number-rows-spanned="1" table:style-name="ce54">
            <text:p>4.933,55</text:p>
          </table:table-cell>
          <table:covered-table-cell table:number-columns-repeated="3"/>
          <table:table-cell office:value-type="float" office:value="4933.55" table:number-columns-spanned="7" table:number-rows-spanned="1" table:style-name="ce54">
            <text:p>4.933,55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385.92" table:number-columns-spanned="2" table:number-rows-spanned="1" table:style-name="ce54">
            <text:p>4.385,92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0">
          <table:table-cell office:value-type="float" office:value="6" table:number-columns-spanned="2" table:number-rows-spanned="7" table:style-name="ce48">
            <text:p>6</text:p>
          </table:table-cell>
          <table:covered-table-cell/>
          <table:table-cell office:value-type="string" table:number-columns-spanned="54" table:number-rows-spanned="1" table:style-name="ce104">
            <text:p><text:span text:style-name="T3">2 <text:s text:c="17"/>Prestazioni professionali e</text:span><text:span text:style-name="T3"/></text:p>
            <text:p><text:span text:style-name="T3">specialistiche <text:s text:c="44"/>7.922,04 <text:s text:c="8"/>296,54 <text:s text:c="5"/>8.218,58 <text:s text:c="5"/>4.001,55 <text:s text:c="5"/>4.001,55 <text:s text:c="12"/>0,00 <text:s text:c="5"/>4.217,03 <text:s text:c="61"/>0,00<text:s text:c="16"/></text:span><text:span text:style-name="T4">0,00</text:span></text:p>
          </table:table-cell>
          <table:covered-table-cell table:number-columns-repeated="53"/>
          <table:table-cell table:number-columns-repeated="16328"/>
        </table:table-row>
        <table:table-row table:style-name="ro11">
          <table:covered-table-cell/>
          <table:covered-table-cell/>
          <table:table-cell office:value-type="float" office:value="5" table:number-columns-spanned="1" table:number-rows-spanned="3" table:style-name="ce141">
            <text:p>5</text:p>
          </table:table-cell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7" table:number-rows-spanned="1" table:style-name="ce68">
            <text:p><text:span text:style-name="T3">Servizi inerenti alla salute e alla</text:span><text:span text:style-name="T3"/></text:p>
            <text:p><text:span text:style-name="T3">sicurezza sul lavoro</text:span></text:p>
          </table:table-cell>
          <table:covered-table-cell table:number-columns-repeated="6"/>
          <table:table-cell office:value-type="float" office:value="6985.9" table:number-columns-spanned="4" table:number-rows-spanned="1" table:style-name="ce69">
            <text:p>6.985,90</text:p>
          </table:table-cell>
          <table:covered-table-cell table:number-columns-repeated="3"/>
          <table:table-cell office:value-type="float" office:value="296.54000000000002" table:number-columns-spanned="5" table:number-rows-spanned="1" table:style-name="ce70">
            <text:p>296,54</text:p>
          </table:table-cell>
          <table:covered-table-cell table:number-columns-repeated="4"/>
          <table:table-cell office:value-type="float" office:value="7282.44" table:number-columns-spanned="5" table:number-rows-spanned="1" table:style-name="ce69">
            <text:p>7.282,44</text:p>
          </table:table-cell>
          <table:covered-table-cell table:number-columns-repeated="4"/>
          <table:table-cell office:value-type="float" office:value="3101.55" table:number-columns-spanned="4" table:number-rows-spanned="1" table:style-name="ce69">
            <text:p>3.101,55</text:p>
          </table:table-cell>
          <table:covered-table-cell table:number-columns-repeated="3"/>
          <table:table-cell office:value-type="float" office:value="3101.55" table:number-columns-spanned="7" table:number-rows-spanned="1" table:style-name="ce69">
            <text:p>3.101,55</text:p>
          </table:table-cell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4180.8900000000003" table:number-columns-spanned="2" table:number-rows-spanned="1" table:style-name="ce69">
            <text:p>4.180,89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3" table:style-name="ce72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office:value-type="float" office:value="11" table:number-columns-spanned="2" table:number-rows-spanned="1" table:style-name="ce51">
            <text:p>11</text:p>
          </table:table-cell>
          <table:covered-table-cell/>
          <table:table-cell office:value-type="string" table:number-columns-spanned="7" table:number-rows-spanned="1" table:style-name="ce52">
            <text:p>Servizi inerenti al trattamento e alla protezione dei dati personali</text:p>
          </table:table-cell>
          <table:covered-table-cell table:number-columns-repeated="6"/>
          <table:table-cell office:value-type="float" office:value="936.14" table:number-columns-spanned="4" table:number-rows-spanned="1" table:style-name="ce60">
            <text:p>936,14</text:p>
          </table:table-cell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office:value-type="float" office:value="936.14" table:number-columns-spanned="5" table:number-rows-spanned="1" table:style-name="ce60">
            <text:p>936,14</text:p>
          </table:table-cell>
          <table:covered-table-cell table:number-columns-repeated="4"/>
          <table:table-cell office:value-type="float" office:value="900" table:number-columns-spanned="4" table:number-rows-spanned="1" table:style-name="ce60">
            <text:p>900,00</text:p>
          </table:table-cell>
          <table:covered-table-cell table:number-columns-repeated="3"/>
          <table:table-cell office:value-type="float" office:value="900" table:number-columns-spanned="7" table:number-rows-spanned="1" table:style-name="ce60">
            <text:p>900,00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6.14" table:number-columns-spanned="2" table:number-rows-spanned="1" table:style-name="ce60">
            <text:p>36,14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ormazione e aggiornamento</text:p>
          </table:table-cell>
          <table:covered-table-cell table:number-columns-repeated="6"/>
          <table:table-cell office:value-type="float" office:value="500" table:number-columns-spanned="4" table:number-rows-spanned="1" table:style-name="ce58">
            <text:p>500,00</text:p>
          </table:table-cell>
          <table:covered-table-cell table:number-columns-repeated="3"/>
          <table:table-cell office:value-type="float" office:value="600.89" table:number-columns-spanned="5" table:number-rows-spanned="1" table:style-name="ce58">
            <text:p>600,89</text:p>
          </table:table-cell>
          <table:covered-table-cell table:number-columns-repeated="4"/>
          <table:table-cell office:value-type="float" office:value="1100.8900000000001" table:number-columns-spanned="5" table:number-rows-spanned="1" table:style-name="ce45">
            <text:p>1.100,89</text:p>
          </table:table-cell>
          <table:covered-table-cell table:number-columns-repeated="4"/>
          <table:table-cell office:value-type="float" office:value="932" table:number-columns-spanned="4" table:number-rows-spanned="1" table:style-name="ce58">
            <text:p>932,00</text:p>
          </table:table-cell>
          <table:covered-table-cell table:number-columns-repeated="3"/>
          <table:table-cell office:value-type="float" office:value="932" table:number-columns-spanned="7" table:number-rows-spanned="1" table:style-name="ce58">
            <text:p>932,00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68.89" table:number-columns-spanned="2" table:number-rows-spanned="1" table:style-name="ce58">
            <text:p>168,8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number-columns-spanned="1" table:number-rows-spanned="3" table:style-name="ce43"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7" table:number-rows-spanned="1" table:style-name="ce44">
            <text:p>Formazione professionale generica</text:p>
          </table:table-cell>
          <table:covered-table-cell table:number-columns-repeated="6"/>
          <table:table-cell office:value-type="float" office:value="500" table:number-columns-spanned="4" table:number-rows-spanned="1" table:style-name="ce58">
            <text:p>500,00</text:p>
          </table:table-cell>
          <table:covered-table-cell table:number-columns-repeated="3"/>
          <table:table-cell office:value-type="float" office:value="600.89" table:number-columns-spanned="5" table:number-rows-spanned="1" table:style-name="ce58">
            <text:p>600,89</text:p>
          </table:table-cell>
          <table:covered-table-cell table:number-columns-repeated="4"/>
          <table:table-cell office:value-type="float" office:value="1100.8900000000001" table:number-columns-spanned="5" table:number-rows-spanned="1" table:style-name="ce45">
            <text:p>1.100,89</text:p>
          </table:table-cell>
          <table:covered-table-cell table:number-columns-repeated="4"/>
          <table:table-cell office:value-type="float" office:value="932" table:number-columns-spanned="4" table:number-rows-spanned="1" table:style-name="ce58">
            <text:p>932,00</text:p>
          </table:table-cell>
          <table:covered-table-cell table:number-columns-repeated="3"/>
          <table:table-cell office:value-type="float" office:value="932" table:number-columns-spanned="7" table:number-rows-spanned="1" table:style-name="ce58">
            <text:p>932,00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68.89" table:number-columns-spanned="2" table:number-rows-spanned="1" table:style-name="ce58">
            <text:p>168,8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7" table:number-rows-spanned="1" table:style-name="ce44">
            <text:p>Formazione professionale specialistica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Imposte e tass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4" table:number-rows-spanned="1" table:style-name="ce58">
            <text:p>960,69</text:p>
          </table:table-cell>
          <table:covered-table-cell table:number-columns-repeated="3"/>
          <table:table-cell office:value-type="float" office:value="960.69" table:number-columns-spanned="7" table:number-rows-spanned="1" table:style-name="ce58">
            <text:p>960,69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Impost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4" table:number-rows-spanned="1" table:style-name="ce58">
            <text:p>960,69</text:p>
          </table:table-cell>
          <table:covered-table-cell table:number-columns-repeated="3"/>
          <table:table-cell office:value-type="float" office:value="960.69" table:number-columns-spanned="7" table:number-rows-spanned="1" table:style-name="ce58">
            <text:p>960,69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7" table:number-rows-spanned="1" table:style-name="ce44">
            <text:p>I.V.A.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5" table:number-rows-spanned="1" table:style-name="ce58">
            <text:p>960,69</text:p>
          </table:table-cell>
          <table:covered-table-cell table:number-columns-repeated="4"/>
          <table:table-cell office:value-type="float" office:value="960.69" table:number-columns-spanned="4" table:number-rows-spanned="1" table:style-name="ce58">
            <text:p>960,69</text:p>
          </table:table-cell>
          <table:covered-table-cell table:number-columns-repeated="3"/>
          <table:table-cell office:value-type="float" office:value="960.69" table:number-columns-spanned="7" table:number-rows-spanned="1" table:style-name="ce58">
            <text:p>960,69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10.64" table:number-columns-spanned="3" table:number-rows-spanned="1" table:style-name="ce58">
            <text:p>10,64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spese</text:p>
          </table:table-cell>
          <table:covered-table-cell table:number-columns-repeated="8"/>
          <table:table-cell office:value-type="float" office:value="9034.48" table:number-columns-spanned="4" table:number-rows-spanned="1" table:style-name="ce63">
            <text:p>9.034,48</text:p>
          </table:table-cell>
          <table:covered-table-cell table:number-columns-repeated="3"/>
          <table:table-cell office:value-type="float" office:value="1742.59" table:number-columns-spanned="5" table:number-rows-spanned="1" table:style-name="ce63">
            <text:p>1.742,59</text:p>
          </table:table-cell>
          <table:covered-table-cell table:number-columns-repeated="4"/>
          <table:table-cell office:value-type="float" office:value="10777.07" table:number-columns-spanned="5" table:number-rows-spanned="1" table:style-name="ce63">
            <text:p>10.777,07</text:p>
          </table:table-cell>
          <table:covered-table-cell table:number-columns-repeated="4"/>
          <table:table-cell office:value-type="float" office:value="5894.24" table:number-columns-spanned="4" table:number-rows-spanned="1" table:style-name="ce63">
            <text:p>5.894,24</text:p>
          </table:table-cell>
          <table:covered-table-cell table:number-columns-repeated="3"/>
          <table:table-cell office:value-type="float" office:value="5894.24" table:number-columns-spanned="7" table:number-rows-spanned="1" table:style-name="ce63">
            <text:p>5.894,24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882.83" table:number-columns-spanned="2" table:number-rows-spanned="1" table:style-name="ce63">
            <text:p>4.882,83</text:p>
          </table:table-cell>
          <table:covered-table-cell/>
          <table:table-cell office:value-type="float" office:value="223.26" table:number-columns-spanned="3" table:number-rows-spanned="1" table:style-name="ce75">
            <text:p>223,26</text:p>
          </table:table-cell>
          <table:covered-table-cell table:number-columns-repeated="2"/>
          <table:table-cell office:value-type="float" office:value="223.26" table:number-columns-spanned="3" table:number-rows-spanned="1" table:style-name="ce75">
            <text:p>223,26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3 - FINANZIAMENTO PNRR - INVESTIMENTO 1.2. "ABILITAZIONE AL CLOUD PER LE PA LOCALI" SCUO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765" table:number-columns-spanned="6" table:number-rows-spanned="1" table:style-name="ce45">
            <text:p>2.765,00</text:p>
          </table:table-cell>
          <table:covered-table-cell table:number-columns-repeated="5"/>
          <table:table-cell office:value-type="float" office:value="2765" table:number-columns-spanned="5" table:number-rows-spanned="1" table:style-name="ce45">
            <text:p>2.765,00</text:p>
          </table:table-cell>
          <table:covered-table-cell table:number-columns-repeated="4"/>
          <table:table-cell office:value-type="float" office:value="2765" table:number-columns-spanned="5" table:number-rows-spanned="1" table:style-name="ce45">
            <text:p>2.765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2765" table:number-columns-spanned="4" table:number-rows-spanned="1" table:style-name="ce45">
            <text:p>2.765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765" table:number-columns-spanned="3" table:number-rows-spanned="1" table:style-name="ce106">
            <text:p>2.765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765" table:number-columns-spanned="6" table:number-rows-spanned="1" table:style-name="ce45">
            <text:p>2.765,00</text:p>
          </table:table-cell>
          <table:covered-table-cell table:number-columns-repeated="5"/>
          <table:table-cell office:value-type="float" office:value="2765" table:number-columns-spanned="5" table:number-rows-spanned="1" table:style-name="ce45">
            <text:p>2.765,00</text:p>
          </table:table-cell>
          <table:covered-table-cell table:number-columns-repeated="4"/>
          <table:table-cell office:value-type="float" office:value="2765" table:number-columns-spanned="5" table:number-rows-spanned="1" table:style-name="ce45">
            <text:p>2.765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2765" table:number-columns-spanned="4" table:number-rows-spanned="1" table:style-name="ce45">
            <text:p>2.765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765" table:number-columns-spanned="3" table:number-rows-spanned="1" table:style-name="ce106">
            <text:p>2.765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16" table:style-name="ce29">
            <text:p>16</text:p>
          </table:table-cell>
          <table:table-cell office:value-type="string" table:number-columns-spanned="7" table:number-rows-spanned="1" table:style-name="ce39">
            <text:p><text:span text:style-name="T3">Finanziamento PNRR - Investimento</text:span><text:span text:style-name="T3"/></text:p>
            <text:p><text:span text:style-name="T3">1.2. "ABILITAZIONE AL CLOUD PER LE PA LOCALI" SCUOLE</text:span>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765" table:number-columns-spanned="6" table:number-rows-spanned="1" table:style-name="ce54">
            <text:p>2.765,00</text:p>
          </table:table-cell>
          <table:covered-table-cell table:number-columns-repeated="5"/>
          <table:table-cell office:value-type="float" office:value="2765" table:number-columns-spanned="5" table:number-rows-spanned="1" table:style-name="ce54">
            <text:p>2.765,00</text:p>
          </table:table-cell>
          <table:covered-table-cell table:number-columns-repeated="4"/>
          <table:table-cell office:value-type="float" office:value="2765" table:number-columns-spanned="5" table:number-rows-spanned="1" table:style-name="ce54">
            <text:p>2.765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2765" table:number-columns-spanned="4" table:number-rows-spanned="1" table:style-name="ce54">
            <text:p>2.765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2765" table:number-columns-spanned="3" table:number-rows-spanned="1" table:style-name="ce54">
            <text:p>2.765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2765" table:number-columns-spanned="6" table:number-rows-spanned="1" table:style-name="ce63">
            <text:p>2.765,00</text:p>
          </table:table-cell>
          <table:covered-table-cell table:number-columns-repeated="5"/>
          <table:table-cell office:value-type="float" office:value="2765" table:number-columns-spanned="5" table:number-rows-spanned="1" table:style-name="ce63">
            <text:p>2.765,00</text:p>
          </table:table-cell>
          <table:covered-table-cell table:number-columns-repeated="4"/>
          <table:table-cell office:value-type="float" office:value="2765" table:number-columns-spanned="5" table:number-rows-spanned="1" table:style-name="ce63">
            <text:p>2.765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2765" table:number-columns-spanned="4" table:number-rows-spanned="1" table:style-name="ce63">
            <text:p>2.765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765" table:number-columns-spanned="3" table:number-rows-spanned="1" table:style-name="ce63">
            <text:p>2.765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3 - FINANZIAMENTO PNRR - INVESTIMENTO 1.2. "ABILITAZIONE AL CLOUD PER LE PA LOCALI" SCUO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2266.39" table:number-columns-spanned="5" table:number-rows-spanned="1" table:style-name="ce54">
            <text:p>2.266,39</text:p>
          </table:table-cell>
          <table:covered-table-cell table:number-columns-repeated="4"/>
          <table:table-cell office:value-type="float" office:value="2266.39" table:number-columns-spanned="5" table:number-rows-spanned="1" table:style-name="ce54">
            <text:p>2.266,39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266.39" table:number-columns-spanned="2" table:number-rows-spanned="1" table:style-name="ce54">
            <text:p>2.266,39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Utilizzo di beni di terz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266.39" table:number-columns-spanned="5" table:number-rows-spanned="1" table:style-name="ce45">
            <text:p>2.266,39</text:p>
          </table:table-cell>
          <table:covered-table-cell table:number-columns-repeated="4"/>
          <table:table-cell office:value-type="float" office:value="2266.39" table:number-columns-spanned="5" table:number-rows-spanned="1" table:style-name="ce45">
            <text:p>2.266,39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266.39" table:number-columns-spanned="2" table:number-rows-spanned="1" table:style-name="ce45">
            <text:p>2.266,3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6" table:number-rows-spanned="1" table:style-name="ce44">
            <text:p>Licenze d'uso per softwar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266.39" table:number-columns-spanned="5" table:number-rows-spanned="1" table:style-name="ce45">
            <text:p>2.266,39</text:p>
          </table:table-cell>
          <table:covered-table-cell table:number-columns-repeated="4"/>
          <table:table-cell office:value-type="float" office:value="2266.39" table:number-columns-spanned="5" table:number-rows-spanned="1" table:style-name="ce45">
            <text:p>2.266,39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266.39" table:number-columns-spanned="2" table:number-rows-spanned="1" table:style-name="ce45">
            <text:p>2.266,3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98.61" table:number-columns-spanned="2" table:number-rows-spanned="1" table:style-name="ce58">
            <text:p>498,6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98.61" table:number-columns-spanned="2" table:number-rows-spanned="1" table:style-name="ce58">
            <text:p>498,6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office:value-type="float" office:value="498.61" table:number-columns-spanned="5" table:number-rows-spanned="1" table:style-name="ce58">
            <text:p>498,6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98.61" table:number-columns-spanned="2" table:number-rows-spanned="1" table:style-name="ce58">
            <text:p>498,6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765" table:number-columns-spanned="5" table:number-rows-spanned="1" table:style-name="ce63">
            <text:p>2.765,00</text:p>
          </table:table-cell>
          <table:covered-table-cell table:number-columns-repeated="4"/>
          <table:table-cell office:value-type="float" office:value="2765" table:number-columns-spanned="5" table:number-rows-spanned="1" table:style-name="ce63">
            <text:p>2.765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2765" table:number-columns-spanned="2" table:number-rows-spanned="1" table:style-name="ce63">
            <text:p>2.765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4 - FINANZIAMENTO PNRR - INVESTIMENTO 1.4 " SERVIZI E CITTADINANZA DIGITALE" - "MISURA 1.4.1 - ESPERIENZ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7301" table:number-columns-spanned="6" table:number-rows-spanned="1" table:style-name="ce45">
            <text:p>7.301,00</text:p>
          </table:table-cell>
          <table:covered-table-cell table:number-columns-repeated="5"/>
          <table:table-cell office:value-type="float" office:value="7301" table:number-columns-spanned="5" table:number-rows-spanned="1" table:style-name="ce45">
            <text:p>7.301,00</text:p>
          </table:table-cell>
          <table:covered-table-cell table:number-columns-repeated="4"/>
          <table:table-cell office:value-type="float" office:value="7301" table:number-columns-spanned="5" table:number-rows-spanned="1" table:style-name="ce45">
            <text:p>7.301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7301" table:number-columns-spanned="4" table:number-rows-spanned="1" table:style-name="ce45">
            <text:p>7.301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7301" table:number-columns-spanned="3" table:number-rows-spanned="1" table:style-name="ce106">
            <text:p>7.301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7301" table:number-columns-spanned="6" table:number-rows-spanned="1" table:style-name="ce45">
            <text:p>7.301,00</text:p>
          </table:table-cell>
          <table:covered-table-cell table:number-columns-repeated="5"/>
          <table:table-cell office:value-type="float" office:value="7301" table:number-columns-spanned="5" table:number-rows-spanned="1" table:style-name="ce45">
            <text:p>7.301,00</text:p>
          </table:table-cell>
          <table:covered-table-cell table:number-columns-repeated="4"/>
          <table:table-cell office:value-type="float" office:value="7301" table:number-columns-spanned="5" table:number-rows-spanned="1" table:style-name="ce45">
            <text:p>7.301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7301" table:number-columns-spanned="4" table:number-rows-spanned="1" table:style-name="ce45">
            <text:p>7.301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7301" table:number-columns-spanned="3" table:number-rows-spanned="1" table:style-name="ce106">
            <text:p>7.301,00</text:p>
          </table:table-cell>
          <table:covered-table-cell table:number-columns-repeated="2"/>
          <table:table-cell table:number-columns-repeated="16328" table:style-name="ce3"/>
        </table:table-row>
        <table:table-row table:style-name="ro18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7" table:number-rows-spanned="1" table:style-name="ce39">
            <text:p><text:span text:style-name="T3">Finanziamento PNRR - Investimento</text:span><text:span text:style-name="T3"/></text:p>
            <text:p><text:span text:style-name="T3">1.4 " SERVIZI E CITTADINANZA DIGITALE" - "MISURA 1.4.1 - ESPERIENZA DEL CITTADINO NEI SERVIZI PUBBLICI - SCUOLE"</text:span>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7301" table:number-columns-spanned="6" table:number-rows-spanned="1" table:style-name="ce142">
            <text:p>7.301,00</text:p>
          </table:table-cell>
          <table:covered-table-cell table:number-columns-repeated="5"/>
          <table:table-cell office:value-type="float" office:value="7301" table:number-columns-spanned="5" table:number-rows-spanned="1" table:style-name="ce142">
            <text:p>7.301,00</text:p>
          </table:table-cell>
          <table:covered-table-cell table:number-columns-repeated="4"/>
          <table:table-cell office:value-type="float" office:value="7301" table:number-columns-spanned="5" table:number-rows-spanned="1" table:style-name="ce142">
            <text:p>7.301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7301" table:number-columns-spanned="4" table:number-rows-spanned="1" table:style-name="ce142">
            <text:p>7.301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143">
            <text:p>0,00</text:p>
          </table:table-cell>
          <table:covered-table-cell table:number-columns-repeated="2"/>
          <table:table-cell office:value-type="float" office:value="7301" table:number-columns-spanned="3" table:number-rows-spanned="1" table:style-name="ce142">
            <text:p>7.301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7301" table:number-columns-spanned="6" table:number-rows-spanned="1" table:style-name="ce63">
            <text:p>7.301,00</text:p>
          </table:table-cell>
          <table:covered-table-cell table:number-columns-repeated="5"/>
          <table:table-cell office:value-type="float" office:value="7301" table:number-columns-spanned="5" table:number-rows-spanned="1" table:style-name="ce63">
            <text:p>7.301,00</text:p>
          </table:table-cell>
          <table:covered-table-cell table:number-columns-repeated="4"/>
          <table:table-cell office:value-type="float" office:value="7301" table:number-columns-spanned="5" table:number-rows-spanned="1" table:style-name="ce63">
            <text:p>7.301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7301" table:number-columns-spanned="4" table:number-rows-spanned="1" table:style-name="ce63">
            <text:p>7.301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7301" table:number-columns-spanned="3" table:number-rows-spanned="1" table:style-name="ce63">
            <text:p>7.301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 - Funzionamento amministrativ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2.4 - FINANZIAMENTO PNRR - INVESTIMENTO 1.4 " SERVIZI E CITTADINANZA DIGITALE" - "MISURA 1.4.1 - ESPERIENZ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5984.43" table:number-columns-spanned="5" table:number-rows-spanned="1" table:style-name="ce54">
            <text:p>5.984,43</text:p>
          </table:table-cell>
          <table:covered-table-cell table:number-columns-repeated="4"/>
          <table:table-cell office:value-type="float" office:value="5984.43" table:number-columns-spanned="5" table:number-rows-spanned="1" table:style-name="ce54">
            <text:p>5.984,43</text:p>
          </table:table-cell>
          <table:covered-table-cell table:number-columns-repeated="4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3000" table:number-columns-spanned="6" table:number-rows-spanned="1" table:style-name="ce54">
            <text:p>3.000,00</text:p>
          </table:table-cell>
          <table:covered-table-cell table:number-columns-repeated="5"/>
          <table:table-cell office:value-type="float" office:value="2984.43" table:number-columns-spanned="2" table:number-rows-spanned="1" table:style-name="ce54">
            <text:p>2.984,43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3.000,00</text:span><text:span text:style-name="T4"/></text:p>
            <text:p><text:span text:style-name="T3">3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Utilizzo di beni di terz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5984.43" table:number-columns-spanned="5" table:number-rows-spanned="1" table:style-name="ce45">
            <text:p>5.984,43</text:p>
          </table:table-cell>
          <table:covered-table-cell table:number-columns-repeated="4"/>
          <table:table-cell office:value-type="float" office:value="5984.43" table:number-columns-spanned="5" table:number-rows-spanned="1" table:style-name="ce45">
            <text:p>5.984,43</text:p>
          </table:table-cell>
          <table:covered-table-cell table:number-columns-repeated="4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000" table:number-columns-spanned="6" table:number-rows-spanned="1" table:style-name="ce45">
            <text:p>3.000,00</text:p>
          </table:table-cell>
          <table:covered-table-cell table:number-columns-repeated="5"/>
          <table:table-cell office:value-type="float" office:value="2984.43" table:number-columns-spanned="2" table:number-rows-spanned="1" table:style-name="ce45">
            <text:p>2.984,43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6" table:number-rows-spanned="1" table:style-name="ce44">
            <text:p>Licenze d'uso per softwar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5984.43" table:number-columns-spanned="5" table:number-rows-spanned="1" table:style-name="ce45">
            <text:p>5.984,43</text:p>
          </table:table-cell>
          <table:covered-table-cell table:number-columns-repeated="4"/>
          <table:table-cell office:value-type="float" office:value="5984.43" table:number-columns-spanned="5" table:number-rows-spanned="1" table:style-name="ce45">
            <text:p>5.984,43</text:p>
          </table:table-cell>
          <table:covered-table-cell table:number-columns-repeated="4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000" table:number-columns-spanned="6" table:number-rows-spanned="1" table:style-name="ce45">
            <text:p>3.000,00</text:p>
          </table:table-cell>
          <table:covered-table-cell table:number-columns-repeated="5"/>
          <table:table-cell office:value-type="float" office:value="2984.43" table:number-columns-spanned="2" table:number-rows-spanned="1" table:style-name="ce45">
            <text:p>2.984,43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3000" table:number-columns-spanned="3" table:number-rows-spanned="1" table:style-name="ce106">
            <text:p>3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660" table:number-columns-spanned="4" table:number-rows-spanned="1" table:style-name="ce58">
            <text:p>660,0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660" table:number-columns-spanned="6" table:number-rows-spanned="1" table:style-name="ce58">
            <text:p>660,00</text:p>
          </table:table-cell>
          <table:covered-table-cell table:number-columns-repeated="5"/>
          <table:table-cell office:value-type="float" office:value="656.57" table:number-columns-spanned="2" table:number-rows-spanned="1" table:style-name="ce58">
            <text:p>656,5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660" table:number-columns-spanned="3" table:number-rows-spanned="1" table:style-name="ce76">
            <text:p>66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660" table:number-columns-spanned="4" table:number-rows-spanned="1" table:style-name="ce58">
            <text:p>660,0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660" table:number-columns-spanned="6" table:number-rows-spanned="1" table:style-name="ce58">
            <text:p>660,00</text:p>
          </table:table-cell>
          <table:covered-table-cell table:number-columns-repeated="5"/>
          <table:table-cell office:value-type="float" office:value="656.57" table:number-columns-spanned="2" table:number-rows-spanned="1" table:style-name="ce58">
            <text:p>656,5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660" table:number-columns-spanned="3" table:number-rows-spanned="1" table:style-name="ce76">
            <text:p>66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1316.57" table:number-columns-spanned="5" table:number-rows-spanned="1" table:style-name="ce45">
            <text:p>1.316,57</text:p>
          </table:table-cell>
          <table:covered-table-cell table:number-columns-repeated="4"/>
          <table:table-cell office:value-type="float" office:value="660" table:number-columns-spanned="4" table:number-rows-spanned="1" table:style-name="ce58">
            <text:p>660,0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660" table:number-columns-spanned="6" table:number-rows-spanned="1" table:style-name="ce58">
            <text:p>660,00</text:p>
          </table:table-cell>
          <table:covered-table-cell table:number-columns-repeated="5"/>
          <table:table-cell office:value-type="float" office:value="656.57" table:number-columns-spanned="2" table:number-rows-spanned="1" table:style-name="ce58">
            <text:p>656,5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660" table:number-columns-spanned="3" table:number-rows-spanned="1" table:style-name="ce76">
            <text:p>66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301" table:number-columns-spanned="5" table:number-rows-spanned="1" table:style-name="ce63">
            <text:p>7.301,00</text:p>
          </table:table-cell>
          <table:covered-table-cell table:number-columns-repeated="4"/>
          <table:table-cell office:value-type="float" office:value="7301" table:number-columns-spanned="5" table:number-rows-spanned="1" table:style-name="ce63">
            <text:p>7.301,00</text:p>
          </table:table-cell>
          <table:covered-table-cell table:number-columns-repeated="4"/>
          <table:table-cell office:value-type="float" office:value="3660" table:number-columns-spanned="4" table:number-rows-spanned="1" table:style-name="ce63">
            <text:p>3.66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3660" table:number-columns-spanned="6" table:number-rows-spanned="1" table:style-name="ce63">
            <text:p>3.660,00</text:p>
          </table:table-cell>
          <table:covered-table-cell table:number-columns-repeated="5"/>
          <table:table-cell office:value-type="float" office:value="3641" table:number-columns-spanned="2" table:number-rows-spanned="1" table:style-name="ce63">
            <text:p>3.641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3660" table:number-columns-spanned="3" table:number-rows-spanned="1" table:style-name="ce63">
            <text:p>3.66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 - FUNZIONAMENTO DIDATTIC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23174.49" table:number-columns-spanned="5" table:number-rows-spanned="1" table:style-name="ce45">
            <text:p>23.174,49</text:p>
          </table:table-cell>
          <table:covered-table-cell table:number-columns-repeated="4"/>
          <table:table-cell office:value-type="float" office:value="-3560.03" table:number-columns-spanned="6" table:number-rows-spanned="1" table:style-name="ce126">
            <text:p>-3.560,03</text:p>
          </table:table-cell>
          <table:covered-table-cell table:number-columns-repeated="5"/>
          <table:table-cell office:value-type="float" office:value="19614.46" table:number-columns-spanned="5" table:number-rows-spanned="1" table:style-name="ce45">
            <text:p>19.61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23174.49" table:number-columns-spanned="5" table:number-rows-spanned="1" table:style-name="ce45">
            <text:p>23.174,49</text:p>
          </table:table-cell>
          <table:covered-table-cell table:number-columns-repeated="4"/>
          <table:table-cell office:value-type="float" office:value="-3560.03" table:number-columns-spanned="6" table:number-rows-spanned="1" table:style-name="ce126">
            <text:p>-3.560,03</text:p>
          </table:table-cell>
          <table:covered-table-cell table:number-columns-repeated="5"/>
          <table:table-cell office:value-type="float" office:value="19614.46" table:number-columns-spanned="5" table:number-rows-spanned="1" table:style-name="ce45">
            <text:p>19.61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23174.49" table:number-columns-spanned="5" table:number-rows-spanned="1" table:style-name="ce45">
            <text:p>23.174,49</text:p>
          </table:table-cell>
          <table:covered-table-cell table:number-columns-repeated="4"/>
          <table:table-cell office:value-type="float" office:value="-3560.03" table:number-columns-spanned="6" table:number-rows-spanned="1" table:style-name="ce126">
            <text:p>-3.560,03</text:p>
          </table:table-cell>
          <table:covered-table-cell table:number-columns-repeated="5"/>
          <table:table-cell office:value-type="float" office:value="19614.46" table:number-columns-spanned="5" table:number-rows-spanned="1" table:style-name="ce45">
            <text:p>19.61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3262.01" table:number-columns-spanned="6" table:number-rows-spanned="1" table:style-name="ce45">
            <text:p>3.262,01</text:p>
          </table:table-cell>
          <table:covered-table-cell table:number-columns-repeated="5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7" table:number-rows-spanned="1" table:style-name="ce45">
            <text:p>3.262,01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Dotazione ordinaria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3262.01" table:number-columns-spanned="6" table:number-rows-spanned="1" table:style-name="ce45">
            <text:p>3.262,01</text:p>
          </table:table-cell>
          <table:covered-table-cell table:number-columns-repeated="5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7" table:number-rows-spanned="1" table:style-name="ce45">
            <text:p>3.262,01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Dotazione ordinaria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3262.01" table:number-columns-spanned="6" table:number-rows-spanned="1" table:style-name="ce45">
            <text:p>3.262,01</text:p>
          </table:table-cell>
          <table:covered-table-cell table:number-columns-repeated="5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5" table:number-rows-spanned="1" table:style-name="ce45">
            <text:p>3.262,01</text:p>
          </table:table-cell>
          <table:covered-table-cell table:number-columns-repeated="4"/>
          <table:table-cell office:value-type="float" office:value="3262.01" table:number-columns-spanned="7" table:number-rows-spanned="1" table:style-name="ce45">
            <text:p>3.262,01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116" table:number-columns-spanned="6" table:number-rows-spanned="1" table:style-name="ce54">
            <text:p>1.116,00</text:p>
          </table:table-cell>
          <table:covered-table-cell table:number-columns-repeated="5"/>
          <table:table-cell office:value-type="float" office:value="1116" table:number-columns-spanned="5" table:number-rows-spanned="1" table:style-name="ce54">
            <text:p>1.116,00</text:p>
          </table:table-cell>
          <table:covered-table-cell table:number-columns-repeated="4"/>
          <table:table-cell office:value-type="float" office:value="1116" table:number-columns-spanned="5" table:number-rows-spanned="1" table:style-name="ce54">
            <text:p>1.116,00</text:p>
          </table:table-cell>
          <table:covered-table-cell table:number-columns-repeated="4"/>
          <table:table-cell office:value-type="float" office:value="1116" table:number-columns-spanned="7" table:number-rows-spanned="1" table:style-name="ce54">
            <text:p>1.116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e Istituzioni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116" table:number-columns-spanned="6" table:number-rows-spanned="1" table:style-name="ce45">
            <text:p>1.116,00</text:p>
          </table:table-cell>
          <table:covered-table-cell table:number-columns-repeated="5"/>
          <table:table-cell office:value-type="float" office:value="1116" table:number-columns-spanned="5" table:number-rows-spanned="1" table:style-name="ce45">
            <text:p>1.116,00</text:p>
          </table:table-cell>
          <table:covered-table-cell table:number-columns-repeated="4"/>
          <table:table-cell office:value-type="float" office:value="1116" table:number-columns-spanned="5" table:number-rows-spanned="1" table:style-name="ce45">
            <text:p>1.116,00</text:p>
          </table:table-cell>
          <table:covered-table-cell table:number-columns-repeated="4"/>
          <table:table-cell office:value-type="float" office:value="1116" table:number-columns-spanned="7" table:number-rows-spanned="1" table:style-name="ce45">
            <text:p>1.116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style-name="ce7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7" table:number-rows-spanned="1" table:style-name="ce52">
            <text:p>PROGETTO DI ISTRUZIONE DOMICILIARE A.S. 2021/2022 - I.I.S. BARTOLOMEO <text:s/>SCAPPI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116" table:number-columns-spanned="6" table:number-rows-spanned="1" table:style-name="ce54">
            <text:p>1.116,00</text:p>
          </table:table-cell>
          <table:covered-table-cell table:number-columns-repeated="5"/>
          <table:table-cell office:value-type="float" office:value="1116" table:number-columns-spanned="5" table:number-rows-spanned="1" table:style-name="ce54">
            <text:p>1.116,00</text:p>
          </table:table-cell>
          <table:covered-table-cell table:number-columns-repeated="4"/>
          <table:table-cell office:value-type="float" office:value="1116" table:number-columns-spanned="5" table:number-rows-spanned="1" table:style-name="ce54">
            <text:p>1.116,00</text:p>
          </table:table-cell>
          <table:covered-table-cell table:number-columns-repeated="4"/>
          <table:table-cell office:value-type="float" office:value="1116" table:number-columns-spanned="7" table:number-rows-spanned="1" table:style-name="ce54">
            <text:p>1.116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7217" table:number-columns-spanned="6" table:number-rows-spanned="1" table:style-name="ce45">
            <text:p>7.217,00</text:p>
          </table:table-cell>
          <table:covered-table-cell table:number-columns-repeated="5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7" table:number-rows-spanned="1" table:style-name="ce45">
            <text:p>7.217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ntributi volontari da famiglie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7217" table:number-columns-spanned="6" table:number-rows-spanned="1" table:style-name="ce45">
            <text:p>7.217,00</text:p>
          </table:table-cell>
          <table:covered-table-cell table:number-columns-repeated="5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7" table:number-rows-spanned="1" table:style-name="ce45">
            <text:p>7.217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7" table:number-rows-spanned="1" table:style-name="ce44">
            <text:p>GENITORI DEGLI ALUNN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7217" table:number-columns-spanned="6" table:number-rows-spanned="1" table:style-name="ce45">
            <text:p>7.217,00</text:p>
          </table:table-cell>
          <table:covered-table-cell table:number-columns-repeated="5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5" table:number-rows-spanned="1" table:style-name="ce45">
            <text:p>7.217,00</text:p>
          </table:table-cell>
          <table:covered-table-cell table:number-columns-repeated="4"/>
          <table:table-cell office:value-type="float" office:value="7217" table:number-columns-spanned="7" table:number-rows-spanned="1" table:style-name="ce45">
            <text:p>7.217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23174.49" table:number-columns-spanned="5" table:number-rows-spanned="1" table:style-name="ce63">
            <text:p>23.174,49</text:p>
          </table:table-cell>
          <table:covered-table-cell table:number-columns-repeated="4"/>
          <table:table-cell office:value-type="float" office:value="8034.98" table:number-columns-spanned="6" table:number-rows-spanned="1" table:style-name="ce63">
            <text:p>8.034,98</text:p>
          </table:table-cell>
          <table:covered-table-cell table:number-columns-repeated="5"/>
          <table:table-cell office:value-type="float" office:value="31209.47" table:number-columns-spanned="5" table:number-rows-spanned="1" table:style-name="ce63">
            <text:p>31.209,47</text:p>
          </table:table-cell>
          <table:covered-table-cell table:number-columns-repeated="4"/>
          <table:table-cell office:value-type="float" office:value="11595.01" table:number-columns-spanned="5" table:number-rows-spanned="1" table:style-name="ce63">
            <text:p>11.595,01</text:p>
          </table:table-cell>
          <table:covered-table-cell table:number-columns-repeated="4"/>
          <table:table-cell office:value-type="float" office:value="11595.01" table:number-columns-spanned="7" table:number-rows-spanned="1" table:style-name="ce63">
            <text:p>11.595,01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 - FUNZIONAMENTO DIDATTICO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44" table:number-rows-spanned="5" table:style-name="ce104">
            <text:p><text:span text:style-name="T1">Programmazi <text:s text:c="25"/>Programmazi <text:s text:c="5"/>Somme <text:s text:c="10"/>Somme <text:s text:c="10"/>Somme <text:s text:c="10"/>Residua</text:span><text:span text:style-name="T1"/></text:p>
            <text:p><text:span text:style-name="T1">Livello <text:s text:c="3"/>Livello <text:s text:c="3"/>Livello <text:s text:c="86"/>one <text:s text:c="11"/>Variazioni <text:s text:c="11"/>one <text:s text:c="11"/>impegnate <text:s text:c="8"/>pagate <text:s text:c="8"/>rimaste da <text:s text:c="4"/>disponibilità <text:s text:c="9"/>Iniziali <text:s text:c="16"/>Pagati</text:span><text:span text:style-name="T1"/></text:p>
            <text:p><text:span text:style-name="T1">1 <text:s text:c="12"/>2 <text:s text:c="12"/>3 <text:s text:c="37"/>SPESE<text:s text:c="35"/></text:span><text:span text:style-name="T2">(Importi in <text:s text:c="6"/>(Importi in<text:s text:c="8"/></text:span><text:span text:style-name="T1">definitiva<text:s text:c="8"/></text:span><text:span text:style-name="T2">(Importi in <text:s text:c="6"/>(Importi in<text:s text:c="10"/></text:span><text:span text:style-name="T1">pagare <text:s text:c="8"/>finanziaria<text:s text:c="9"/></text:span><text:span text:style-name="T2">(Importi in <text:s text:c="10"/>(Importi in</text:span><text:span text:style-name="T2"/></text:p>
            <text:p><text:span text:style-name="T2">euro) <text:s text:c="14"/>euro) <text:s text:c="10"/>(Importi in <text:s text:c="10"/>euro) <text:s text:c="14"/>euro) <text:s text:c="10"/>(Importi in <text:s text:c="6"/>(Importi in <text:s text:c="12"/>euro) <text:s text:c="18"/>euro) euro) <text:s text:c="63"/>euro) <text:s text:c="14"/>euro)</text:span><text:span text:style-name="T2"/></text:p>
            <text:p><text:span text:style-name="T1">a <text:s text:c="21"/>b <text:s text:c="16"/>c = a+b <text:s text:c="16"/>d <text:s text:c="21"/>e <text:s text:c="17"/>f = d-e <text:s text:c="12"/>g = c-d <text:s text:c="18"/>h <text:s text:c="26"/>i</text:span></text:p>
          </table:table-cell>
          <table:covered-table-cell table:number-columns-repeated="43"/>
          <table:table-cell office:value-type="string" table:number-columns-spanned="9" table:number-rows-spanned="1" table:style-name="ce145">
            <text:p>Rimasti da</text:p>
          </table:table-cell>
          <table:covered-table-cell table:number-columns-repeated="8"/>
          <table:table-cell office:value-type="string" table:number-columns-spanned="3" table:number-rows-spanned="1" table:style-name="ce146">
            <text:p>Residui al</text:p>
          </table:table-cell>
          <table:covered-table-cell table:number-columns-repeated="2"/>
          <table:table-cell table:number-columns-repeated="16328" table:style-name="ce3"/>
        </table:table-row>
        <table:table-row table:style-name="ro19">
          <table:covered-table-cell/>
          <table:covered-table-cell table:number-columns-repeated="43"/>
          <table:table-cell office:value-type="string" table:number-columns-spanned="9" table:number-rows-spanned="1" table:style-name="ce145">
            <text:p>pagare</text:p>
          </table:table-cell>
          <table:covered-table-cell table:number-columns-repeated="8"/>
          <table:table-cell office:value-type="date" office:date-value="2022-12-31T00:00:00" table:number-columns-spanned="3" table:number-rows-spanned="1" table:style-name="ce147">
            <text:p>31.12.2022</text:p>
          </table:table-cell>
          <table:covered-table-cell table:number-columns-repeated="2"/>
          <table:table-cell table:number-columns-repeated="16328" table:style-name="ce3"/>
        </table:table-row>
        <table:table-row table:style-name="ro19">
          <table:covered-table-cell/>
          <table:covered-table-cell table:number-columns-repeated="43"/>
          <table:table-cell office:value-type="string" table:number-columns-spanned="9" table:number-rows-spanned="1" table:style-name="ce148">
            <text:p>(Importi in</text:p>
          </table:table-cell>
          <table:covered-table-cell table:number-columns-repeated="8"/>
          <table:table-cell office:value-type="string" table:number-columns-spanned="3" table:number-rows-spanned="1" table:style-name="ce149">
            <text:p>(Importi in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 table:number-columns-repeated="43"/>
          <table:table-cell office:value-type="string" table:number-columns-spanned="9" table:number-rows-spanned="1" table:style-name="ce150">
            <text:p>euro)</text:p>
          </table:table-cell>
          <table:covered-table-cell table:number-columns-repeated="8"/>
          <table:table-cell office:value-type="string" table:number-columns-spanned="3" table:number-rows-spanned="1" table:style-name="ce151">
            <text:p>euro)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 table:number-columns-repeated="43"/>
          <table:table-cell office:value-type="string" table:number-columns-spanned="9" table:number-rows-spanned="1" table:style-name="ce41">
            <text:p>j = h-i</text:p>
          </table:table-cell>
          <table:covered-table-cell table:number-columns-repeated="8"/>
          <table:table-cell office:value-type="string" table:number-columns-spanned="3" table:number-rows-spanned="1" table:style-name="ce152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8" table:number-rows-spanned="1" table:style-name="ce44">
            <text:p>Spese di personale</text:p>
          </table:table-cell>
          <table:covered-table-cell table:number-columns-repeated="7"/>
          <table:table-cell office:value-type="float" office:value="1116" table:number-columns-spanned="10" table:number-rows-spanned="1" table:style-name="ce45">
            <text:p>1.116,00</text:p>
          </table:table-cell>
          <table:covered-table-cell table:number-columns-repeated="9"/>
          <table:table-cell office:value-type="float" office:value="1116" table:number-columns-spanned="5" table:number-rows-spanned="1" table:style-name="ce45">
            <text:p>1.116,00</text:p>
          </table:table-cell>
          <table:covered-table-cell table:number-columns-repeated="4"/>
          <table:table-cell office:value-type="float" office:value="1116" table:number-columns-spanned="4" table:number-rows-spanned="1" table:style-name="ce45">
            <text:p>1.116,00</text:p>
          </table:table-cell>
          <table:covered-table-cell table:number-columns-repeated="3"/>
          <table:table-cell office:value-type="float" office:value="1116" table:number-columns-spanned="7" table:number-rows-spanned="1" table:style-name="ce45">
            <text:p>1.116,00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9" table:number-rows-spanned="1" table:style-name="ce58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4">
          <table:table-cell table:style-name="ce13"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8" table:number-rows-spanned="1" table:style-name="ce89">
            <text:p>Compensi accessori non a carico FIS docenti</text:p>
          </table:table-cell>
          <table:covered-table-cell table:number-columns-repeated="7"/>
          <table:table-cell office:value-type="float" office:value="1116" table:number-columns-spanned="10" table:number-rows-spanned="1" table:style-name="ce109">
            <text:p>1.116,00</text:p>
          </table:table-cell>
          <table:covered-table-cell table:number-columns-repeated="9"/>
          <table:table-cell office:value-type="float" office:value="1116" table:number-columns-spanned="5" table:number-rows-spanned="1" table:style-name="ce109">
            <text:p>1.116,00</text:p>
          </table:table-cell>
          <table:covered-table-cell table:number-columns-repeated="4"/>
          <table:table-cell office:value-type="float" office:value="1116" table:number-columns-spanned="4" table:number-rows-spanned="1" table:style-name="ce109">
            <text:p>1.116,00</text:p>
          </table:table-cell>
          <table:covered-table-cell table:number-columns-repeated="3"/>
          <table:table-cell office:value-type="float" office:value="1116" table:number-columns-spanned="7" table:number-rows-spanned="1" table:style-name="ce109">
            <text:p>1.116,00</text:p>
          </table:table-cell>
          <table:covered-table-cell table:number-columns-repeated="6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9" table:number-rows-spanned="1" table:style-name="ce91">
            <text:p>0,00</text:p>
          </table:table-cell>
          <table:covered-table-cell table:number-columns-repeated="8"/>
          <table:table-cell office:value-type="string" table:number-columns-spanned="3" table:number-rows-spanned="1" table:style-name="ce89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79">
            <text:p>Acquisto di beni di consumo</text:p>
          </table:table-cell>
          <table:covered-table-cell table:number-columns-repeated="5"/>
          <table:table-cell office:value-type="float" office:value="4844.62" table:number-columns-spanned="5" table:number-rows-spanned="1" table:style-name="ce69">
            <text:p>4.844,62</text:p>
          </table:table-cell>
          <table:covered-table-cell table:number-columns-repeated="4"/>
          <table:table-cell office:value-type="float" office:value="2331.17" table:number-columns-spanned="5" table:number-rows-spanned="1" table:style-name="ce69">
            <text:p>2.331,17</text:p>
          </table:table-cell>
          <table:covered-table-cell table:number-columns-repeated="4"/>
          <table:table-cell office:value-type="float" office:value="7175.79" table:number-columns-spanned="5" table:number-rows-spanned="1" table:style-name="ce69">
            <text:p>7.175,79</text:p>
          </table:table-cell>
          <table:covered-table-cell table:number-columns-repeated="4"/>
          <table:table-cell office:value-type="float" office:value="5099.2299999999996" table:number-columns-spanned="4" table:number-rows-spanned="1" table:style-name="ce69">
            <text:p>5.099,23</text:p>
          </table:table-cell>
          <table:covered-table-cell table:number-columns-repeated="3"/>
          <table:table-cell office:value-type="float" office:value="5099.2299999999996" table:number-columns-spanned="7" table:number-rows-spanned="1" table:style-name="ce69">
            <text:p>5.099,23</text:p>
          </table:table-cell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2076.56" table:number-columns-spanned="2" table:number-rows-spanned="1" table:style-name="ce69">
            <text:p>2.076,56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53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arta, cancelleria e stampati</text:p>
          </table:table-cell>
          <table:covered-table-cell table:number-columns-repeated="5"/>
          <table:table-cell office:value-type="float" office:value="3054.82" table:number-columns-spanned="5" table:number-rows-spanned="1" table:style-name="ce45">
            <text:p>3.054,82</text:p>
          </table:table-cell>
          <table:covered-table-cell table:number-columns-repeated="4"/>
          <table:table-cell office:value-type="float" office:value="1897.63" table:number-columns-spanned="5" table:number-rows-spanned="1" table:style-name="ce45">
            <text:p>1.897,63</text:p>
          </table:table-cell>
          <table:covered-table-cell table:number-columns-repeated="4"/>
          <table:table-cell office:value-type="float" office:value="4952.45" table:number-columns-spanned="5" table:number-rows-spanned="1" table:style-name="ce45">
            <text:p>4.952,45</text:p>
          </table:table-cell>
          <table:covered-table-cell table:number-columns-repeated="4"/>
          <table:table-cell office:value-type="float" office:value="4949.2299999999996" table:number-columns-spanned="4" table:number-rows-spanned="1" table:style-name="ce45">
            <text:p>4.949,23</text:p>
          </table:table-cell>
          <table:covered-table-cell table:number-columns-repeated="3"/>
          <table:table-cell office:value-type="float" office:value="4949.2299999999996" table:number-columns-spanned="7" table:number-rows-spanned="1" table:style-name="ce45">
            <text:p>4.949,23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.22" table:number-columns-spanned="2" table:number-rows-spanned="1" table:style-name="ce58">
            <text:p>3,2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style-name="ce19"/>
          <table:table-cell table:number-columns-spanned="2" table:number-rows-spanned="1" table:style-name="ce87"/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Cancelleria</text:p>
          </table:table-cell>
          <table:covered-table-cell table:number-columns-repeated="5"/>
          <table:table-cell office:value-type="float" office:value="3054.82" table:number-columns-spanned="5" table:number-rows-spanned="1" table:style-name="ce45">
            <text:p>3.054,82</text:p>
          </table:table-cell>
          <table:covered-table-cell table:number-columns-repeated="4"/>
          <table:table-cell office:value-type="float" office:value="1897.63" table:number-columns-spanned="5" table:number-rows-spanned="1" table:style-name="ce45">
            <text:p>1.897,63</text:p>
          </table:table-cell>
          <table:covered-table-cell table:number-columns-repeated="4"/>
          <table:table-cell office:value-type="float" office:value="4952.45" table:number-columns-spanned="5" table:number-rows-spanned="1" table:style-name="ce45">
            <text:p>4.952,45</text:p>
          </table:table-cell>
          <table:covered-table-cell table:number-columns-repeated="4"/>
          <table:table-cell office:value-type="float" office:value="4949.2299999999996" table:number-columns-spanned="4" table:number-rows-spanned="1" table:style-name="ce45">
            <text:p>4.949,23</text:p>
          </table:table-cell>
          <table:covered-table-cell table:number-columns-repeated="3"/>
          <table:table-cell office:value-type="float" office:value="4949.2299999999996" table:number-columns-spanned="7" table:number-rows-spanned="1" table:style-name="ce45">
            <text:p>4.949,23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.22" table:number-columns-spanned="2" table:number-rows-spanned="1" table:style-name="ce58">
            <text:p>3,2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style-name="ce19"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789.8" table:number-columns-spanned="5" table:number-rows-spanned="1" table:style-name="ce45">
            <text:p>1.789,80</text:p>
          </table:table-cell>
          <table:covered-table-cell table:number-columns-repeated="4"/>
          <table:table-cell office:value-type="float" office:value="433.54" table:number-columns-spanned="5" table:number-rows-spanned="1" table:style-name="ce58">
            <text:p>433,54</text:p>
          </table:table-cell>
          <table:covered-table-cell table:number-columns-repeated="4"/>
          <table:table-cell office:value-type="float" office:value="2223.34" table:number-columns-spanned="5" table:number-rows-spanned="1" table:style-name="ce45">
            <text:p>2.223,34</text:p>
          </table:table-cell>
          <table:covered-table-cell table:number-columns-repeated="4"/>
          <table:table-cell office:value-type="float" office:value="150" table:number-columns-spanned="4" table:number-rows-spanned="1" table:style-name="ce58">
            <text:p>150,00</text:p>
          </table:table-cell>
          <table:covered-table-cell table:number-columns-repeated="3"/>
          <table:table-cell office:value-type="float" office:value="150" table:number-columns-spanned="7" table:number-rows-spanned="1" table:style-name="ce58">
            <text:p>150,00</text:p>
          </table:table-cell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2073.34" table:number-columns-spanned="2" table:number-rows-spanned="1" table:style-name="ce45">
            <text:p>2.073,3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table-cell table:style-name="ce19"/>
          <table:table-cell table:number-columns-spanned="2" table:number-rows-spanned="1" table:style-name="ce116"/>
          <table:covered-table-cell/>
          <table:table-cell office:value-type="float" office:value="7" table:number-columns-spanned="2" table:number-rows-spanned="1" table:style-name="ce57">
            <text:p>7</text:p>
          </table:table-cell>
          <table:covered-table-cell/>
          <table:table-cell office:value-type="string" table:number-columns-spanned="6" table:number-rows-spanned="1" table:style-name="ce52">
            <text:p>Strumenti tecnico-specialistici non sanitari</text:p>
          </table:table-cell>
          <table:covered-table-cell table:number-columns-repeated="5"/>
          <table:table-cell office:value-type="float" office:value="1789.8" table:number-columns-spanned="5" table:number-rows-spanned="1" table:style-name="ce54">
            <text:p>1.789,80</text:p>
          </table:table-cell>
          <table:covered-table-cell table:number-columns-repeated="4"/>
          <table:table-cell office:value-type="float" office:value="433.54" table:number-columns-spanned="5" table:number-rows-spanned="1" table:style-name="ce60">
            <text:p>433,54</text:p>
          </table:table-cell>
          <table:covered-table-cell table:number-columns-repeated="4"/>
          <table:table-cell office:value-type="float" office:value="2223.34" table:number-columns-spanned="5" table:number-rows-spanned="1" table:style-name="ce54">
            <text:p>2.223,34</text:p>
          </table:table-cell>
          <table:covered-table-cell table:number-columns-repeated="4"/>
          <table:table-cell office:value-type="float" office:value="150" table:number-columns-spanned="4" table:number-rows-spanned="1" table:style-name="ce60">
            <text:p>150,00</text:p>
          </table:table-cell>
          <table:covered-table-cell table:number-columns-repeated="3"/>
          <table:table-cell office:value-type="float" office:value="150" table:number-columns-spanned="7" table:number-rows-spanned="1" table:style-name="ce60">
            <text:p>150,00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2073.34" table:number-columns-spanned="2" table:number-rows-spanned="1" table:style-name="ce54">
            <text:p>2.073,34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54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16538.66" table:number-columns-spanned="5" table:number-rows-spanned="1" table:style-name="ce54">
            <text:p>16.538,66</text:p>
          </table:table-cell>
          <table:covered-table-cell table:number-columns-repeated="4"/>
          <table:table-cell office:value-type="float" office:value="4587.82" table:number-columns-spanned="5" table:number-rows-spanned="1" table:style-name="ce54">
            <text:p>4.587,82</text:p>
          </table:table-cell>
          <table:covered-table-cell table:number-columns-repeated="4"/>
          <table:table-cell office:value-type="float" office:value="21126.48" table:number-columns-spanned="5" table:number-rows-spanned="1" table:style-name="ce54">
            <text:p>21.126,48</text:p>
          </table:table-cell>
          <table:covered-table-cell table:number-columns-repeated="4"/>
          <table:table-cell office:value-type="float" office:value="3375" table:number-columns-spanned="4" table:number-rows-spanned="1" table:style-name="ce54">
            <text:p>3.375,00</text:p>
          </table:table-cell>
          <table:covered-table-cell table:number-columns-repeated="3"/>
          <table:table-cell office:value-type="float" office:value="3375" table:number-columns-spanned="7" table:number-rows-spanned="1" table:style-name="ce54">
            <text:p>3.375,00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7751.48" table:number-columns-spanned="2" table:number-rows-spanned="1" table:style-name="ce54">
            <text:p>17.751,48</text:p>
          </table:table-cell>
          <table:covered-table-cell/>
          <table:table-cell office:value-type="float" office:value="770.3" table:number-columns-spanned="3" table:number-rows-spanned="1" table:style-name="ce60">
            <text:p>770,30</text:p>
          </table:table-cell>
          <table:covered-table-cell table:number-columns-repeated="2"/>
          <table:table-cell office:value-type="float" office:value="770.3" table:number-columns-spanned="3" table:number-rows-spanned="1" table:style-name="ce60">
            <text:p>770,3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table-cell table:number-columns-spanned="1" table:number-rows-spanned="2" table:style-name="ce87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Consulenze</text:p>
          </table:table-cell>
          <table:covered-table-cell table:number-columns-repeated="5"/>
          <table:table-cell office:value-type="float" office:value="2755" table:number-columns-spanned="5" table:number-rows-spanned="1" table:style-name="ce54">
            <text:p>2.755,00</text:p>
          </table:table-cell>
          <table:covered-table-cell table:number-columns-repeated="4"/>
          <table:table-cell office:value-type="float" office:value="-129.18" table:number-columns-spanned="5" table:number-rows-spanned="1" table:style-name="ce128">
            <text:p>-129,18</text:p>
          </table:table-cell>
          <table:covered-table-cell table:number-columns-repeated="4"/>
          <table:table-cell office:value-type="float" office:value="2625.82" table:number-columns-spanned="5" table:number-rows-spanned="1" table:style-name="ce105">
            <text:p>2.625,82</text:p>
          </table:table-cell>
          <table:covered-table-cell table:number-columns-repeated="4"/>
          <table:table-cell office:value-type="float" office:value="0" table:number-columns-spanned="16" table:number-rows-spanned="1" table:style-name="ce156">
            <text:p>0,00</text:p>
          </table:table-cell>
          <table:covered-table-cell table:number-columns-repeated="15"/>
          <table:table-cell office:value-type="float" office:value="2625.82" table:number-columns-spanned="2" table:number-rows-spanned="1" table:style-name="ce54">
            <text:p>2.625,82</text:p>
          </table:table-cell>
          <table:covered-table-cell/>
          <table:table-cell office:value-type="float" office:value="292.8" table:number-columns-spanned="3" table:number-rows-spanned="1" table:style-name="ce60">
            <text:p>292,80</text:p>
          </table:table-cell>
          <table:covered-table-cell table:number-columns-repeated="2"/>
          <table:table-cell office:value-type="float" office:value="292.8" table:number-columns-spanned="3" table:number-rows-spanned="1" table:style-name="ce60">
            <text:p>292,8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53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0">
          <table:covered-table-cell/>
          <table:table-cell table:number-columns-spanned="2" table:number-rows-spanned="1" table:style-name="ce87"/>
          <table:covered-table-cell/>
          <table:table-cell office:value-type="float" office:value="6" table:number-columns-spanned="2" table:number-rows-spanned="1" table:style-name="ce157">
            <text:p>6</text:p>
          </table:table-cell>
          <table:covered-table-cell/>
          <table:table-cell office:value-type="string" table:number-columns-spanned="6" table:number-rows-spanned="1" table:style-name="ce89">
            <text:p>Consulenza <text:s/>informatica</text:p>
          </table:table-cell>
          <table:covered-table-cell table:number-columns-repeated="5"/>
          <table:table-cell office:value-type="float" office:value="2725" table:number-columns-spanned="5" table:number-rows-spanned="1" table:style-name="ce109">
            <text:p>2.725,00</text:p>
          </table:table-cell>
          <table:covered-table-cell table:number-columns-repeated="4"/>
          <table:table-cell office:value-type="float" office:value="-445.15" table:number-columns-spanned="5" table:number-rows-spanned="1" table:style-name="ce158">
            <text:p>-445,15</text:p>
          </table:table-cell>
          <table:covered-table-cell table:number-columns-repeated="4"/>
          <table:table-cell office:value-type="float" office:value="2279.85" table:number-columns-spanned="5" table:number-rows-spanned="1" table:style-name="ce109">
            <text:p>2.279,85</text:p>
          </table:table-cell>
          <table:covered-table-cell table:number-columns-repeated="4"/>
          <table:table-cell office:value-type="float" office:value="0" table:number-columns-spanned="16" table:number-rows-spanned="1" table:style-name="ce113">
            <text:p>0,00</text:p>
          </table:table-cell>
          <table:covered-table-cell table:number-columns-repeated="15"/>
          <table:table-cell office:value-type="float" office:value="2279.85" table:number-columns-spanned="2" table:number-rows-spanned="1" table:style-name="ce109">
            <text:p>2.279,85</text:p>
          </table:table-cell>
          <table:covered-table-cell/>
          <table:table-cell office:value-type="float" office:value="292.8" table:number-columns-spanned="3" table:number-rows-spanned="1" table:style-name="ce90">
            <text:p>292,80</text:p>
          </table:table-cell>
          <table:covered-table-cell table:number-columns-repeated="2"/>
          <table:table-cell office:value-type="float" office:value="292.8" table:number-columns-spanned="3" table:number-rows-spanned="1" table:style-name="ce90">
            <text:p>292,80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table:number-columns-spanned="1" table:number-rows-spanned="2" table:style-name="ce66"/>
          <table:table-cell table:number-columns-spanned="2" table:number-rows-spanned="1" table:style-name="ce93"/>
          <table:covered-table-cell/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string" table:number-columns-spanned="11" table:number-rows-spanned="1" table:style-name="ce68">
            <text:p><text:span text:style-name="T3">Altri contributi a carico della</text:span><text:span text:style-name="T3"/></text:p>
            <text:p><text:span text:style-name="T3">amministrazione n.a.c. <text:s text:c="35"/>30,00</text:span></text:p>
          </table:table-cell>
          <table:covered-table-cell table:number-columns-repeated="10"/>
          <table:table-cell office:value-type="float" office:value="315.97000000000003" table:number-columns-spanned="5" table:number-rows-spanned="1" table:style-name="ce70">
            <text:p>315,97</text:p>
          </table:table-cell>
          <table:covered-table-cell table:number-columns-repeated="4"/>
          <table:table-cell office:value-type="float" office:value="345.97" table:number-columns-spanned="5" table:number-rows-spanned="1" table:style-name="ce70">
            <text:p>345,97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345.97" table:number-columns-spanned="2" table:number-rows-spanned="1" table:style-name="ce70">
            <text:p>345,97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string" table:number-columns-spanned="6" table:number-rows-spanned="2" table:style-name="ce139">
            <text:p><text:span text:style-name="T3">0,00<text:s text:c="15"/></text:span><text:span text:style-name="T4">0,00</text:span><text:span text:style-name="T4"/></text:p>
            <text:p><text:span text:style-name="T3">0,00 <text:s text:c="15"/>0,00</text:span></text:p>
          </table:table-cell>
          <table:covered-table-cell table:number-columns-repeated="5"/>
          <table:table-cell table:number-columns-repeated="16328"/>
        </table:table-row>
        <table:table-row table:style-name="ro14">
          <table:covered-table-cell/>
          <table:table-cell office:value-type="float" office:value="2" table:number-columns-spanned="2" table:number-rows-spanned="1" table:style-name="ce159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2">
            <text:p>Prestazioni professionali e <text:s text:c="23"/>6.522,50</text:p>
          </table:table-cell>
          <table:covered-table-cell table:number-columns-repeated="10"/>
          <table:table-cell office:value-type="float" office:value="3717" table:number-columns-spanned="5" table:number-rows-spanned="1" table:style-name="ce54">
            <text:p>3.717,00</text:p>
          </table:table-cell>
          <table:covered-table-cell table:number-columns-repeated="4"/>
          <table:table-cell office:value-type="float" office:value="10239.5" table:number-columns-spanned="5" table:number-rows-spanned="1" table:style-name="ce54">
            <text:p>10.239,50</text:p>
          </table:table-cell>
          <table:covered-table-cell table:number-columns-repeated="4"/>
          <table:table-cell office:value-type="float" office:value="3375" table:number-columns-spanned="4" table:number-rows-spanned="1" table:style-name="ce54">
            <text:p>3.375,00</text:p>
          </table:table-cell>
          <table:covered-table-cell table:number-columns-repeated="3"/>
          <table:table-cell office:value-type="float" office:value="3375" table:number-columns-spanned="7" table:number-rows-spanned="1" table:style-name="ce54">
            <text:p>3.375,00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6864.5" table:number-columns-spanned="2" table:number-rows-spanned="1" table:style-name="ce54">
            <text:p>6.864,50</text:p>
          </table:table-cell>
          <table:covered-table-cell/>
          <table:table-cell office:value-type="float" office:value="477.5" table:number-columns-spanned="3" table:number-rows-spanned="1" table:style-name="ce60">
            <text:p>477,50</text:p>
          </table:table-cell>
          <table:covered-table-cell table:number-columns-repeated="2"/>
          <table:table-cell office:value-type="float" office:value="477.5" table:number-columns-spanned="3" table:number-rows-spanned="1" table:style-name="ce60">
            <text:p>477,5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28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3">
          <table:table-cell table:number-columns-spanned="2" table:number-rows-spanned="1" table:style-name="ce121"/>
          <table:covered-table-cell/>
          <table:table-cell table:number-columns-spanned="2" table:number-rows-spanned="1" table:style-name="ce53"/>
          <table:covered-table-cell/>
          <table:table-cell table:style-name="ce4"/>
          <table:table-cell office:value-type="string" table:number-columns-spanned="6" table:number-rows-spanned="1" table:style-name="ce52">
            <text:p>specialistich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28" table:style-name="ce3"/>
        </table:table-row>
        <table:table-row table:style-name="ro21">
          <table:table-cell office:value-type="float" office:value="6" table:number-columns-spanned="2" table:number-rows-spanned="5" table:style-name="ce160">
            <text:p>6</text:p>
          </table:table-cell>
          <table:covered-table-cell/>
          <table:table-cell office:value-type="string" table:number-columns-spanned="54" table:number-rows-spanned="1" table:style-name="ce65">
            <text:p><text:span text:style-name="T3">2 <text:s text:c="4"/>Esperti per commissioni, comitati e</text:span><text:span text:style-name="T3"/></text:p>
            <text:p><text:span text:style-name="T3">consigli <text:s text:c="74"/>3.375,00 <text:s text:c="5"/>3.375,00 <text:s text:c="5"/>3.375,00 <text:s text:c="5"/>3.375,00 <text:s text:c="12"/>0,00 <text:s text:c="12"/>0,00 <text:s text:c="61"/>0,00<text:s text:c="16"/></text:span><text:span text:style-name="T4">0,00</text:span><text:span text:style-name="T4"/></text:p>
            <text:p><text:span text:style-name="T3">9 <text:s text:c="4"/>Altre prestazioni professionali e</text:span><text:span text:style-name="T3"/></text:p>
            <text:p><text:span text:style-name="T3">specialistiche n.a.c. <text:s text:c="35"/>6.522,50 <text:s text:c="8"/>342,00 <text:s text:c="5"/>6.864,50 <text:s text:c="51"/>0,00 <text:s text:c="5"/>6.864,50 <text:s text:c="11"/>477,50 <text:s text:c="11"/>477,50 <text:s text:c="15"/>0,00<text:s text:c="16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5">
          <table:covered-table-cell/>
          <table:covered-table-cell/>
          <table:table-cell office:value-type="float" office:value="7" table:number-columns-spanned="2" table:number-rows-spanned="1" table:style-name="ce100">
            <text:p>7</text:p>
          </table:table-cell>
          <table:covered-table-cell/>
          <table:table-cell table:style-name="ce15"/>
          <table:table-cell office:value-type="string" table:number-columns-spanned="6" table:number-rows-spanned="1" table:style-name="ce79">
            <text:p>Utilizzo di beni di terzi</text:p>
          </table:table-cell>
          <table:covered-table-cell table:number-columns-repeated="5"/>
          <table:table-cell office:value-type="float" office:value="7261.16" table:number-columns-spanned="5" table:number-rows-spanned="1" table:style-name="ce69">
            <text:p>7.261,16</text:p>
          </table:table-cell>
          <table:covered-table-cell table:number-columns-repeated="4"/>
          <table:table-cell office:value-type="float" office:value="1000" table:number-columns-spanned="5" table:number-rows-spanned="1" table:style-name="ce69">
            <text:p>1.000,00</text:p>
          </table:table-cell>
          <table:covered-table-cell table:number-columns-repeated="4"/>
          <table:table-cell office:value-type="float" office:value="8261.16" table:number-columns-spanned="5" table:number-rows-spanned="1" table:style-name="ce69">
            <text:p>8.261,16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8261.16" table:number-columns-spanned="2" table:number-rows-spanned="1" table:style-name="ce69">
            <text:p>8.261,16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1">
          <table:covered-table-cell/>
          <table:covered-table-cell/>
          <table:table-cell table:number-columns-spanned="2" table:number-rows-spanned="2" table:style-name="ce87"/>
          <table:covered-table-cell/>
          <table:table-cell office:value-type="string" table:number-columns-spanned="52" table:number-rows-spanned="1" table:style-name="ce65">
            <text:p><text:span text:style-name="T3">1 <text:s text:c="4"/>Noleggio e leasing impianti e</text:span><text:span text:style-name="T3"/></text:p>
            <text:p><text:span text:style-name="T3">macchinari <text:s text:c="48"/>3.705,16 <text:s text:c="5"/>1.000,00 <text:s text:c="5"/>4.705,16 <text:s text:c="51"/>0,00 <text:s text:c="5"/>4.705,16 <text:s text:c="62"/>0,00<text:s text:c="16"/></text:span><text:span text:style-name="T4">0,00</text:span><text:span text:style-name="T4"/></text:p>
            <text:p><text:span text:style-name="T3">2 <text:s text:c="4"/>Noleggio e leasing di mezzi di</text:span><text:span text:style-name="T3"/></text:p>
            <text:p><text:span text:style-name="T3">trasporto <text:s text:c="52"/>1.000,00 <text:s text:c="25"/>1.000,00 <text:s text:c="52"/>0,00 <text:s text:c="5"/>1.000,00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string" table:number-columns-spanned="6" table:number-rows-spanned="1" table:style-name="ce79">
            <text:p>Licenze d'uso per software</text:p>
          </table:table-cell>
          <table:covered-table-cell table:number-columns-repeated="5"/>
          <table:table-cell office:value-type="float" office:value="2556" table:number-columns-spanned="5" table:number-rows-spanned="1" table:style-name="ce69">
            <text:p>2.556,0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2556" table:number-columns-spanned="5" table:number-rows-spanned="1" table:style-name="ce69">
            <text:p>2.556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2556" table:number-columns-spanned="2" table:number-rows-spanned="1" table:style-name="ce69">
            <text:p>2.556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1" table:style-name="ce66"/>
          <table:covered-table-cell/>
          <table:table-cell table:style-name="ce5"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791.21" table:number-columns-spanned="5" table:number-rows-spanned="1" table:style-name="ce45">
            <text:p>1.791,21</text:p>
          </table:table-cell>
          <table:covered-table-cell table:number-columns-repeated="4"/>
          <table:table-cell office:value-type="float" office:value="-0.01" table:number-columns-spanned="5" table:number-rows-spanned="1" table:style-name="ce127">
            <text:p>-0,01</text:p>
          </table:table-cell>
          <table:covered-table-cell table:number-columns-repeated="4"/>
          <table:table-cell office:value-type="float" office:value="1791.2" table:number-columns-spanned="5" table:number-rows-spanned="1" table:style-name="ce45">
            <text:p>1.791,20</text:p>
          </table:table-cell>
          <table:covered-table-cell table:number-columns-repeated="4"/>
          <table:table-cell office:value-type="float" office:value="870.84" table:number-columns-spanned="4" table:number-rows-spanned="1" table:style-name="ce58">
            <text:p>870,84</text:p>
          </table:table-cell>
          <table:covered-table-cell table:number-columns-repeated="3"/>
          <table:table-cell office:value-type="float" office:value="870.84" table:number-columns-spanned="6" table:number-rows-spanned="1" table:style-name="ce58">
            <text:p>870,8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20.36" table:number-columns-spanned="2" table:number-rows-spanned="1" table:style-name="ce58">
            <text:p>920,3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791.21" table:number-columns-spanned="5" table:number-rows-spanned="1" table:style-name="ce45">
            <text:p>1.791,21</text:p>
          </table:table-cell>
          <table:covered-table-cell table:number-columns-repeated="4"/>
          <table:table-cell office:value-type="float" office:value="-0.01" table:number-columns-spanned="5" table:number-rows-spanned="1" table:style-name="ce127">
            <text:p>-0,01</text:p>
          </table:table-cell>
          <table:covered-table-cell table:number-columns-repeated="4"/>
          <table:table-cell office:value-type="float" office:value="1791.2" table:number-columns-spanned="5" table:number-rows-spanned="1" table:style-name="ce45">
            <text:p>1.791,20</text:p>
          </table:table-cell>
          <table:covered-table-cell table:number-columns-repeated="4"/>
          <table:table-cell office:value-type="float" office:value="870.84" table:number-columns-spanned="4" table:number-rows-spanned="1" table:style-name="ce58">
            <text:p>870,84</text:p>
          </table:table-cell>
          <table:covered-table-cell table:number-columns-repeated="3"/>
          <table:table-cell office:value-type="float" office:value="870.84" table:number-columns-spanned="6" table:number-rows-spanned="1" table:style-name="ce58">
            <text:p>870,8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20.36" table:number-columns-spanned="2" table:number-rows-spanned="1" table:style-name="ce58">
            <text:p>920,3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791.21" table:number-columns-spanned="5" table:number-rows-spanned="1" table:style-name="ce45">
            <text:p>1.791,21</text:p>
          </table:table-cell>
          <table:covered-table-cell table:number-columns-repeated="4"/>
          <table:table-cell office:value-type="float" office:value="-0.01" table:number-columns-spanned="5" table:number-rows-spanned="1" table:style-name="ce127">
            <text:p>-0,01</text:p>
          </table:table-cell>
          <table:covered-table-cell table:number-columns-repeated="4"/>
          <table:table-cell office:value-type="float" office:value="1791.2" table:number-columns-spanned="5" table:number-rows-spanned="1" table:style-name="ce45">
            <text:p>1.791,20</text:p>
          </table:table-cell>
          <table:covered-table-cell table:number-columns-repeated="4"/>
          <table:table-cell office:value-type="float" office:value="870.84" table:number-columns-spanned="4" table:number-rows-spanned="1" table:style-name="ce58">
            <text:p>870,84</text:p>
          </table:table-cell>
          <table:covered-table-cell table:number-columns-repeated="3"/>
          <table:table-cell office:value-type="float" office:value="870.84" table:number-columns-spanned="6" table:number-rows-spanned="1" table:style-name="ce58">
            <text:p>870,8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20.36" table:number-columns-spanned="2" table:number-rows-spanned="1" table:style-name="ce58">
            <text:p>920,3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23174.49" table:number-columns-spanned="5" table:number-rows-spanned="1" table:style-name="ce63">
            <text:p>23.174,49</text:p>
          </table:table-cell>
          <table:covered-table-cell table:number-columns-repeated="4"/>
          <table:table-cell office:value-type="float" office:value="8034.98" table:number-columns-spanned="5" table:number-rows-spanned="1" table:style-name="ce63">
            <text:p>8.034,98</text:p>
          </table:table-cell>
          <table:covered-table-cell table:number-columns-repeated="4"/>
          <table:table-cell office:value-type="float" office:value="31209.47" table:number-columns-spanned="5" table:number-rows-spanned="1" table:style-name="ce63">
            <text:p>31.209,47</text:p>
          </table:table-cell>
          <table:covered-table-cell table:number-columns-repeated="4"/>
          <table:table-cell office:value-type="float" office:value="10461.07" table:number-columns-spanned="4" table:number-rows-spanned="1" table:style-name="ce63">
            <text:p>10.461,07</text:p>
          </table:table-cell>
          <table:covered-table-cell table:number-columns-repeated="3"/>
          <table:table-cell office:value-type="float" office:value="10461.07" table:number-columns-spanned="6" table:number-rows-spanned="1" table:style-name="ce63">
            <text:p>10.461,07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20748.400000000001" table:number-columns-spanned="2" table:number-rows-spanned="1" table:style-name="ce63">
            <text:p>20.748,40</text:p>
          </table:table-cell>
          <table:covered-table-cell/>
          <table:table-cell office:value-type="float" office:value="770.3" table:number-columns-spanned="3" table:number-rows-spanned="1" table:style-name="ce75">
            <text:p>770,30</text:p>
          </table:table-cell>
          <table:covered-table-cell table:number-columns-repeated="2"/>
          <table:table-cell office:value-type="float" office:value="770.3" table:number-columns-spanned="3" table:number-rows-spanned="1" table:style-name="ce75">
            <text:p>770,3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5 - "SMART CLASS AVVISO 4878/2020" 10.8.6A - FESRPON-EM-2020-35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775.24" table:number-columns-spanned="5" table:number-rows-spanned="1" table:style-name="ce58">
            <text:p>77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775.24" table:number-columns-spanned="5" table:number-rows-spanned="1" table:style-name="ce75">
            <text:p>775,24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775.24" table:number-columns-spanned="5" table:number-rows-spanned="1" table:style-name="ce75">
            <text:p>775,24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5 - "SMART CLASS AVVISO 4878/2020" 10.8.6A - FESRPON-EM-2020-35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697.24" table:number-columns-spanned="5" table:number-rows-spanned="1" table:style-name="ce58">
            <text:p>697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697.24" table:number-columns-spanned="5" table:number-rows-spanned="1" table:style-name="ce58">
            <text:p>697,2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97.24" table:number-columns-spanned="2" table:number-rows-spanned="1" table:style-name="ce58">
            <text:p>697,2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1" table:number-columns-spanned="4" table:number-rows-spanned="3" table:style-name="ce123">
            <text:p>1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57"/>491,62 <text:s text:c="28"/>491,62 <text:s text:c="52"/>0,00 <text:s text:c="8"/>491,62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245.7" table:number-columns-spanned="5" table:number-rows-spanned="1" table:style-name="ce70">
            <text:p>245,7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245.7" table:number-columns-spanned="5" table:number-rows-spanned="1" table:style-name="ce70">
            <text:p>245,7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245.7" table:number-columns-spanned="2" table:number-rows-spanned="1" table:style-name="ce70">
            <text:p>245,7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2">
          <table:covered-table-cell/>
          <table:covered-table-cell table:number-columns-repeated="3"/>
          <table:table-cell office:value-type="string" table:number-columns-spanned="52" table:number-rows-spanned="1" table:style-name="ce161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table-cell office:value-type="float" office:value="2" table:number-columns-spanned="4" table:number-rows-spanned="6" table:style-name="ce162">
            <text:p>2</text:p>
          </table:table-cell>
          <table:covered-table-cell table:number-columns-repeated="3"/>
          <table:table-cell office:value-type="float" office:value="1" table:style-name="ce3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02.77" table:number-columns-spanned="5" table:number-rows-spanned="1" table:style-name="ce70">
            <text:p>102,77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02.77" table:number-columns-spanned="5" table:number-rows-spanned="1" table:style-name="ce70">
            <text:p>102,77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102.77" table:number-columns-spanned="2" table:number-rows-spanned="1" table:style-name="ce70">
            <text:p>102,77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14.17" table:number-columns-spanned="5" table:number-rows-spanned="1" table:style-name="ce60">
            <text:p>14,17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4.17" table:number-columns-spanned="5" table:number-rows-spanned="1" table:style-name="ce60">
            <text:p>14,17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14.17" table:number-columns-spanned="2" table:number-rows-spanned="1" table:style-name="ce60">
            <text:p>14,17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5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38.01" table:number-columns-spanned="5" table:number-rows-spanned="1" table:style-name="ce60">
            <text:p>38,01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38.01" table:number-columns-spanned="5" table:number-rows-spanned="1" table:style-name="ce60">
            <text:p>38,01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8.01" table:number-columns-spanned="2" table:number-rows-spanned="1" table:style-name="ce60">
            <text:p>38,01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13.17" table:number-columns-spanned="5" table:number-rows-spanned="1" table:style-name="ce60">
            <text:p>13,17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3.17" table:number-columns-spanned="5" table:number-rows-spanned="1" table:style-name="ce60">
            <text:p>13,17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13.17" table:number-columns-spanned="2" table:number-rows-spanned="1" table:style-name="ce60">
            <text:p>13,17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37.5" table:number-columns-spanned="5" table:number-rows-spanned="1" table:style-name="ce60">
            <text:p>37,5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37.5" table:number-columns-spanned="5" table:number-rows-spanned="1" table:style-name="ce60">
            <text:p>37,5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7.5" table:number-columns-spanned="2" table:number-rows-spanned="1" table:style-name="ce60">
            <text:p>37,5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3.94" table:number-columns-spanned="2" table:number-rows-spanned="1" table:style-name="ce58">
            <text:p>63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2" table:style-name="ce59"/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3.94" table:number-columns-spanned="2" table:number-rows-spanned="1" table:style-name="ce58">
            <text:p>63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3"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float" office:value="9" table:style-name="ce6">
            <text:p>9</text:p>
          </table:table-cell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office:value-type="float" office:value="2" table:number-columns-spanned="1" table:number-rows-spanned="5" table:style-name="ce163">
            <text:p>2</text:p>
          </table:table-cell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5" table:number-rows-spanned="1" table:style-name="ce39">
            <text:p><text:span text:style-name="T3">Ritenute previdenziali e assistenziali a</text:span><text:span text:style-name="T3"/></text:p>
            <text:p><text:span text:style-name="T3">carico del dipendente</text:span></text:p>
          </table:table-cell>
          <table:covered-table-cell table:number-columns-repeated="4"/>
          <table:table-cell office:value-type="float" office:value="33.89" table:number-columns-spanned="6" table:number-rows-spanned="1" table:style-name="ce60">
            <text:p>33,89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33.89" table:number-columns-spanned="5" table:number-rows-spanned="1" table:style-name="ce60">
            <text:p>33,89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33.89" table:number-columns-spanned="4" table:number-rows-spanned="1" table:style-name="ce60">
            <text:p>33,89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5" table:number-rows-spanned="1" table:style-name="ce52">
            <text:p>Ritenute erariali a carico del dipendente</text:p>
          </table:table-cell>
          <table:covered-table-cell table:number-columns-repeated="4"/>
          <table:table-cell office:value-type="float" office:value="90.88" table:number-columns-spanned="6" table:number-rows-spanned="1" table:style-name="ce60">
            <text:p>90,88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90.88" table:number-columns-spanned="5" table:number-rows-spanned="1" table:style-name="ce60">
            <text:p>90,88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90.88" table:number-columns-spanned="4" table:number-rows-spanned="1" table:style-name="ce60">
            <text:p>90,88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5" table:number-rows-spanned="1" table:style-name="ce52">
            <text:p>Imposta regionale sulle attività produttive (IRAP)</text:p>
          </table:table-cell>
          <table:covered-table-cell table:number-columns-repeated="4"/>
          <table:table-cell office:value-type="float" office:value="31.49" table:number-columns-spanned="6" table:number-rows-spanned="1" table:style-name="ce60">
            <text:p>31,49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31.49" table:number-columns-spanned="5" table:number-rows-spanned="1" table:style-name="ce60">
            <text:p>31,49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31.49" table:number-columns-spanned="4" table:number-rows-spanned="1" table:style-name="ce60">
            <text:p>31,49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5" table:number-rows-spanned="1" table:style-name="ce52">
            <text:p>Contributi previdenziali e assistenziali a carico dell'amministrazione</text:p>
          </table:table-cell>
          <table:covered-table-cell table:number-columns-repeated="4"/>
          <table:table-cell office:value-type="float" office:value="89.66" table:number-columns-spanned="6" table:number-rows-spanned="1" table:style-name="ce60">
            <text:p>89,66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89.66" table:number-columns-spanned="5" table:number-rows-spanned="1" table:style-name="ce60">
            <text:p>89,66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89.66" table:number-columns-spanned="4" table:number-rows-spanned="1" table:style-name="ce60">
            <text:p>89,66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52">
            <text:p>Compensi accessori non a carico FIS ATA</text:p>
          </table:table-cell>
          <table:covered-table-cell table:number-columns-repeated="4"/>
          <table:table-cell office:value-type="float" office:value="205.62" table:number-columns-spanned="6" table:number-rows-spanned="1" table:style-name="ce60">
            <text:p>205,62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205.62" table:number-columns-spanned="5" table:number-rows-spanned="1" table:style-name="ce60">
            <text:p>205,62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205.62" table:number-columns-spanned="4" table:number-rows-spanned="1" table:style-name="ce60">
            <text:p>205,6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number-columns-spanned="3" table:number-rows-spanned="1" table:style-name="ce130"/>
          <table:covered-table-cell table:number-columns-repeated="2"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63.94" table:number-columns-spanned="5" table:number-rows-spanned="1" table:style-name="ce58">
            <text:p>63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3.94" table:number-columns-spanned="2" table:number-rows-spanned="1" table:style-name="ce58">
            <text:p>63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6" table:number-columns-spanned="3" table:number-rows-spanned="1" table:style-name="ce124">
            <text:p>6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4.06" table:number-columns-spanned="2" table:number-rows-spanned="1" table:style-name="ce58">
            <text:p>14,0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4.06" table:number-columns-spanned="2" table:number-rows-spanned="1" table:style-name="ce58">
            <text:p>14,0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4.06" table:number-columns-spanned="5" table:number-rows-spanned="1" table:style-name="ce58">
            <text:p>14,06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4.06" table:number-columns-spanned="2" table:number-rows-spanned="1" table:style-name="ce58">
            <text:p>14,0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775.24" table:number-columns-spanned="5" table:number-rows-spanned="1" table:style-name="ce75">
            <text:p>775,24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75.24" table:number-columns-spanned="5" table:number-rows-spanned="1" table:style-name="ce75">
            <text:p>775,24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775.24" table:number-columns-spanned="2" table:number-rows-spanned="1" table:style-name="ce75">
            <text:p>775,24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6 - RISORSE ART. 21 D.L. 137/2020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6 - RISORSE ART. 21 D.L. 137/2020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9" table:number-columns-spanned="2" table:number-rows-spanned="1" table:style-name="ce49">
            <text:p>9</text:p>
          </table:table-cell>
          <table:covered-table-cell/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7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7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9" table:number-columns-spanned="2" table:number-rows-spanned="1" table:style-name="ce49">
            <text:p>9</text:p>
          </table:table-cell>
          <table:covered-table-cell/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9450" table:number-columns-spanned="3" table:number-rows-spanned="1" table:style-name="ce45">
            <text:p>9.45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2079" table:number-columns-spanned="3" table:number-rows-spanned="1" table:style-name="ce45">
            <text:p>2.079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11529" table:number-columns-spanned="3" table:number-rows-spanned="1" table:style-name="ce63">
            <text:p>11.529,00</text:p>
          </table:table-cell>
          <table:covered-table-cell table:number-columns-repeated="2"/>
          <table:table-cell office:value-type="float" office:value="11529" table:number-columns-spanned="3" table:number-rows-spanned="1" table:style-name="ce63">
            <text:p>11.529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8 - PNSD STEM "SPAZI E STRUMENTI DIGITALI PER LE STEM - AVVISO PROT. N.10812 DEL 13 MAGGIO 2021"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8000" table:number-columns-spanned="3" table:number-rows-spanned="1" table:style-name="ce45">
            <text:p>8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8000" table:number-columns-spanned="3" table:number-rows-spanned="1" table:style-name="ce45">
            <text:p>8.000,00</text:p>
          </table:table-cell>
          <table:covered-table-cell table:number-columns-repeated="2"/>
          <table:table-cell office:value-type="float" office:value="8000" table:number-columns-spanned="3" table:number-rows-spanned="1" table:style-name="ce106">
            <text:p>8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8000" table:number-columns-spanned="3" table:number-rows-spanned="1" table:style-name="ce45">
            <text:p>8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8000" table:number-columns-spanned="3" table:number-rows-spanned="1" table:style-name="ce45">
            <text:p>8.000,00</text:p>
          </table:table-cell>
          <table:covered-table-cell table:number-columns-repeated="2"/>
          <table:table-cell office:value-type="float" office:value="8000" table:number-columns-spanned="3" table:number-rows-spanned="1" table:style-name="ce106">
            <text:p>8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3">
          <table:covered-table-cell/>
          <table:covered-table-cell/>
          <table:table-cell table:number-columns-spanned="1" table:number-rows-spanned="2" table:style-name="ce43"/>
          <table:table-cell office:value-type="float" office:value="12" table:number-columns-spanned="2" table:number-rows-spanned="1" table:style-name="ce164">
            <text:p>12</text:p>
          </table:table-cell>
          <table:covered-table-cell/>
          <table:table-cell office:value-type="string" table:number-columns-spanned="7" table:number-rows-spanned="1" table:style-name="ce52">
            <text:p>STEM "PIANO NAZIONALE DI RIPRESA E RESILIENZA -PNRR E PIANO NAZIONALE PER LA SCUOLA DIGITALE - PNSD"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143">
            <text:p>0,00</text:p>
          </table:table-cell>
          <table:covered-table-cell table:number-columns-repeated="3"/>
          <table:table-cell office:value-type="float" office:value="8000" table:number-columns-spanned="3" table:number-rows-spanned="1" table:style-name="ce142">
            <text:p>8.0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8000" table:number-columns-spanned="3" table:number-rows-spanned="1" table:style-name="ce142">
            <text:p>8.000,00</text:p>
          </table:table-cell>
          <table:covered-table-cell table:number-columns-repeated="2"/>
          <table:table-cell office:value-type="float" office:value="8000" table:number-columns-spanned="3" table:number-rows-spanned="1" table:style-name="ce142">
            <text:p>8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16000" table:number-columns-spanned="5" table:number-rows-spanned="1" table:style-name="ce63">
            <text:p>16.00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16000" table:number-columns-spanned="5" table:number-rows-spanned="1" table:style-name="ce63">
            <text:p>16.00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8000" table:number-columns-spanned="3" table:number-rows-spanned="1" table:style-name="ce63">
            <text:p>8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8000" table:number-columns-spanned="3" table:number-rows-spanned="1" table:style-name="ce63">
            <text:p>8.000,00</text:p>
          </table:table-cell>
          <table:covered-table-cell table:number-columns-repeated="2"/>
          <table:table-cell office:value-type="float" office:value="8000" table:number-columns-spanned="3" table:number-rows-spanned="1" table:style-name="ce63">
            <text:p>8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8 - PNSD STEM "SPAZI E STRUMENTI DIGITALI PER LE STEM - AVVISO PROT. N.10812 DEL 13 MAGGIO 2021"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58.87" table:number-columns-spanned="5" table:number-rows-spanned="1" table:style-name="ce58">
            <text:p>58,8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58.87" table:number-columns-spanned="5" table:number-rows-spanned="1" table:style-name="ce58">
            <text:p>58,87</text:p>
          </table:table-cell>
          <table:covered-table-cell table:number-columns-repeated="4"/>
          <table:table-cell office:value-type="float" office:value="58.87" table:number-columns-spanned="4" table:number-rows-spanned="1" table:style-name="ce58">
            <text:p>58,87</text:p>
          </table:table-cell>
          <table:covered-table-cell table:number-columns-repeated="3"/>
          <table:table-cell office:value-type="float" office:value="58.87" table:number-columns-spanned="6" table:number-rows-spanned="1" table:style-name="ce58">
            <text:p>58,87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2" table:number-columns-spanned="3" table:number-rows-spanned="2" table:style-name="ce123">
            <text:p>2</text:p>
          </table:table-cell>
          <table:covered-table-cell table:number-columns-repeated="2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ATA <text:s text:c="63"/>58,87 <text:s text:c="30"/>58,87 <text:s text:c="10"/>58,87 <text:s text:c="10"/>58,87 <text:s text:c="12"/>0,00 <text:s text:c="12"/>0,00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5">
          <table:covered-table-cell/>
          <table:covered-table-cell table:number-columns-repeated="2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58.87" table:number-columns-spanned="5" table:number-rows-spanned="1" table:style-name="ce70">
            <text:p>58,87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58.87" table:number-columns-spanned="5" table:number-rows-spanned="1" table:style-name="ce70">
            <text:p>58,87</text:p>
          </table:table-cell>
          <table:covered-table-cell table:number-columns-repeated="4"/>
          <table:table-cell office:value-type="float" office:value="58.87" table:number-columns-spanned="4" table:number-rows-spanned="1" table:style-name="ce70">
            <text:p>58,87</text:p>
          </table:table-cell>
          <table:covered-table-cell table:number-columns-repeated="3"/>
          <table:table-cell office:value-type="float" office:value="58.87" table:number-columns-spanned="6" table:number-rows-spanned="1" table:style-name="ce70">
            <text:p>58,87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124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15941.13" table:number-columns-spanned="5" table:number-rows-spanned="1" table:style-name="ce45">
            <text:p>15.941,13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5941.13" table:number-columns-spanned="5" table:number-rows-spanned="1" table:style-name="ce45">
            <text:p>15.941,13</text:p>
          </table:table-cell>
          <table:covered-table-cell table:number-columns-repeated="4"/>
          <table:table-cell office:value-type="float" office:value="15905.02" table:number-columns-spanned="4" table:number-rows-spanned="1" table:style-name="ce45">
            <text:p>15.905,02</text:p>
          </table:table-cell>
          <table:covered-table-cell table:number-columns-repeated="3"/>
          <table:table-cell office:value-type="float" office:value="15905.02" table:number-columns-spanned="6" table:number-rows-spanned="1" table:style-name="ce45">
            <text:p>15.905,0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6.11" table:number-columns-spanned="2" table:number-rows-spanned="1" table:style-name="ce58">
            <text:p>36,1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5941.13" table:number-columns-spanned="5" table:number-rows-spanned="1" table:style-name="ce45">
            <text:p>15.941,13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5941.13" table:number-columns-spanned="5" table:number-rows-spanned="1" table:style-name="ce45">
            <text:p>15.941,13</text:p>
          </table:table-cell>
          <table:covered-table-cell table:number-columns-repeated="4"/>
          <table:table-cell office:value-type="float" office:value="15905.02" table:number-columns-spanned="4" table:number-rows-spanned="1" table:style-name="ce45">
            <text:p>15.905,02</text:p>
          </table:table-cell>
          <table:covered-table-cell table:number-columns-repeated="3"/>
          <table:table-cell office:value-type="float" office:value="15905.02" table:number-columns-spanned="6" table:number-rows-spanned="1" table:style-name="ce45">
            <text:p>15.905,0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6.11" table:number-columns-spanned="2" table:number-rows-spanned="1" table:style-name="ce58">
            <text:p>36,11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office:value-type="float" office:value="15941.13" table:number-columns-spanned="5" table:number-rows-spanned="1" table:style-name="ce54">
            <text:p>15.941,13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5941.13" table:number-columns-spanned="5" table:number-rows-spanned="1" table:style-name="ce54">
            <text:p>15.941,13</text:p>
          </table:table-cell>
          <table:covered-table-cell table:number-columns-repeated="4"/>
          <table:table-cell office:value-type="float" office:value="15905.02" table:number-columns-spanned="4" table:number-rows-spanned="1" table:style-name="ce54">
            <text:p>15.905,02</text:p>
          </table:table-cell>
          <table:covered-table-cell table:number-columns-repeated="3"/>
          <table:table-cell office:value-type="float" office:value="15905.02" table:number-columns-spanned="6" table:number-rows-spanned="1" table:style-name="ce54">
            <text:p>15.905,02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6.11" table:number-columns-spanned="2" table:number-rows-spanned="1" table:style-name="ce60">
            <text:p>36,11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74">
            <text:p><text:span text:style-name="T4">                0,00</text:span><text:span text:style-name="T4"/></text:p>
            <text:p><text:span text:style-name="T5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16000" table:number-columns-spanned="5" table:number-rows-spanned="1" table:style-name="ce63">
            <text:p>16.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6000" table:number-columns-spanned="5" table:number-rows-spanned="1" table:style-name="ce63">
            <text:p>16.000,00</text:p>
          </table:table-cell>
          <table:covered-table-cell table:number-columns-repeated="4"/>
          <table:table-cell office:value-type="float" office:value="15963.89" table:number-columns-spanned="4" table:number-rows-spanned="1" table:style-name="ce63">
            <text:p>15.963,89</text:p>
          </table:table-cell>
          <table:covered-table-cell table:number-columns-repeated="3"/>
          <table:table-cell office:value-type="float" office:value="15963.89" table:number-columns-spanned="6" table:number-rows-spanned="1" table:style-name="ce63">
            <text:p>15.963,89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36.11" table:number-columns-spanned="2" table:number-rows-spanned="1" table:style-name="ce75">
            <text:p>36,11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9 - REALIZZAZIONE DI RETI LOCALI CABLATE E WIRELESS-AVVISO N.20480/2021-CIP 13.1.1A-FESRPON-EM-2021-263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3" table:number-rows-spanned="1" table:style-name="ce38">
            <text:p>RESIDUI</text:p>
          </table:table-cell>
          <table:covered-table-cell table:number-columns-repeated="12"/>
          <table:table-cell table:number-columns-repeated="163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3" table:number-rows-spanned="1" table:style-name="ce41">
            <text:p>f = d-e</text:p>
          </table:table-cell>
          <table:covered-table-cell table:number-columns-repeated="2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4" table:number-rows-spanned="1" table:style-name="ce38">
            <text:p>l = f+i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2" table:number-columns-spanned="4" table:number-rows-spanned="1" table:style-name="ce122">
            <text:p>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inanziamenti dall' Unione Europea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61596.24" table:number-columns-spanned="6" table:number-rows-spanned="1" table:style-name="ce45">
            <text:p>61.596,24</text:p>
          </table:table-cell>
          <table:covered-table-cell table:number-columns-repeated="5"/>
          <table:table-cell office:value-type="float" office:value="61596.24" table:number-columns-spanned="5" table:number-rows-spanned="1" table:style-name="ce45">
            <text:p>61.596,24</text:p>
          </table:table-cell>
          <table:covered-table-cell table:number-columns-repeated="4"/>
          <table:table-cell office:value-type="float" office:value="61596.23" table:number-columns-spanned="5" table:number-rows-spanned="1" table:style-name="ce45">
            <text:p>61.596,23</text:p>
          </table:table-cell>
          <table:covered-table-cell table:number-columns-repeated="4"/>
          <table:table-cell office:value-type="float" office:value="48678" table:number-columns-spanned="7" table:number-rows-spanned="1" table:style-name="ce45">
            <text:p>48.678,00</text:p>
          </table:table-cell>
          <table:covered-table-cell table:number-columns-repeated="6"/>
          <table:table-cell office:value-type="float" office:value="12918.23" table:number-columns-spanned="3" table:number-rows-spanned="1" table:style-name="ce45">
            <text:p>12.918,23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2918.23" table:number-columns-spanned="4" table:number-rows-spanned="1" table:style-name="ce106">
            <text:p>12.918,23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2" table:number-columns-spanned="4" table:number-rows-spanned="3" table:style-name="ce165">
            <text:p>2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Fondi europei di sviluppo regionale</text:span><text:span text:style-name="T3"/></text:p>
            <text:p><text:span text:style-name="T3">(FESR) <text:s text:c="77"/>61.596,24 <text:s text:c="6"/>61.596,24 <text:s text:c="6"/>61.596,23 <text:s text:c="6"/>48.678,00 <text:s text:c="6"/>12.918,23 <text:s text:c="61"/>0,00<text:s text:c="7"/></text:span><text:span text:style-name="T4">12.918,23</text:span></text:p>
          </table:table-cell>
          <table:covered-table-cell table:number-columns-repeated="52"/>
          <table:table-cell table:number-columns-repeated="16327"/>
        </table:table-row>
        <table:table-row table:style-name="ro24">
          <table:covered-table-cell/>
          <table:covered-table-cell table:number-columns-repeated="3"/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string" table:number-columns-spanned="6" table:number-rows-spanned="1" table:style-name="ce68">
            <text:p><text:span text:style-name="T3">PON PER LA SCUOLA (FESR) -</text:span><text:span text:style-name="T3"/></text:p>
            <text:p><text:span text:style-name="T3">REACT EU - RETI LOCALI CABLATE E WIRELESS NELLE SCUOLE</text:span></text:p>
          </table:table-cell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office:value-type="float" office:value="61596.24" table:number-columns-spanned="6" table:number-rows-spanned="1" table:style-name="ce69">
            <text:p>61.596,24</text:p>
          </table:table-cell>
          <table:covered-table-cell table:number-columns-repeated="5"/>
          <table:table-cell office:value-type="float" office:value="61596.24" table:number-columns-spanned="5" table:number-rows-spanned="1" table:style-name="ce69">
            <text:p>61.596,24</text:p>
          </table:table-cell>
          <table:covered-table-cell table:number-columns-repeated="4"/>
          <table:table-cell office:value-type="float" office:value="61596.23" table:number-columns-spanned="5" table:number-rows-spanned="1" table:style-name="ce69">
            <text:p>61.596,23</text:p>
          </table:table-cell>
          <table:covered-table-cell table:number-columns-repeated="4"/>
          <table:table-cell office:value-type="float" office:value="48678" table:number-columns-spanned="7" table:number-rows-spanned="1" table:style-name="ce69">
            <text:p>48.678,00</text:p>
          </table:table-cell>
          <table:covered-table-cell table:number-columns-repeated="6"/>
          <table:table-cell office:value-type="float" office:value="12918.23" table:number-columns-spanned="3" table:number-rows-spanned="1" table:style-name="ce69">
            <text:p>12.918,23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12918.23" table:number-columns-spanned="4" table:number-rows-spanned="1" table:style-name="ce69">
            <text:p>12.918,23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61596.24" table:number-columns-spanned="6" table:number-rows-spanned="1" table:style-name="ce63">
            <text:p>61.596,24</text:p>
          </table:table-cell>
          <table:covered-table-cell table:number-columns-repeated="5"/>
          <table:table-cell office:value-type="float" office:value="61596.24" table:number-columns-spanned="5" table:number-rows-spanned="1" table:style-name="ce63">
            <text:p>61.596,24</text:p>
          </table:table-cell>
          <table:covered-table-cell table:number-columns-repeated="4"/>
          <table:table-cell office:value-type="float" office:value="61596.23" table:number-columns-spanned="5" table:number-rows-spanned="1" table:style-name="ce63">
            <text:p>61.596,23</text:p>
          </table:table-cell>
          <table:covered-table-cell table:number-columns-repeated="4"/>
          <table:table-cell office:value-type="float" office:value="48678" table:number-columns-spanned="7" table:number-rows-spanned="1" table:style-name="ce63">
            <text:p>48.678,00</text:p>
          </table:table-cell>
          <table:covered-table-cell table:number-columns-repeated="6"/>
          <table:table-cell office:value-type="float" office:value="12918.23" table:number-columns-spanned="3" table:number-rows-spanned="1" table:style-name="ce63">
            <text:p>12.918,23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12918.23" table:number-columns-spanned="4" table:number-rows-spanned="1" table:style-name="ce63">
            <text:p>12.918,23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9 - REALIZZAZIONE DI RETI LOCALI CABLATE E WIRELESS-AVVISO N.20480/2021-CIP 13.1.1A-FESRPON-EM-2021-263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48" table:number-rows-spanned="5" table:style-name="ce104">
            <text:p><text:span text:style-name="T1">Programmazi <text:s text:c="25"/>Programmazi <text:s text:c="5"/>Somme <text:s text:c="10"/>Somme <text:s text:c="10"/>Somme <text:s text:c="10"/>Residua</text:span><text:span text:style-name="T1"/></text:p>
            <text:p><text:span text:style-name="T1">Livello <text:s text:c="3"/>Livello <text:s text:c="3"/>Livello <text:s text:c="86"/>one <text:s text:c="11"/>Variazioni <text:s text:c="11"/>one <text:s text:c="11"/>impegnate <text:s text:c="8"/>pagate <text:s text:c="8"/>rimaste da <text:s text:c="4"/>disponibilità <text:s text:c="9"/>Iniziali <text:s text:c="16"/>Pagati</text:span><text:span text:style-name="T1"/></text:p>
            <text:p><text:span text:style-name="T1">1 <text:s text:c="12"/>2 <text:s text:c="12"/>3 <text:s text:c="37"/>SPESE<text:s text:c="35"/></text:span><text:span text:style-name="T2">(Importi in <text:s text:c="6"/>(Importi in<text:s text:c="8"/></text:span><text:span text:style-name="T1">definitiva<text:s text:c="8"/></text:span><text:span text:style-name="T2">(Importi in <text:s text:c="6"/>(Importi in<text:s text:c="10"/></text:span><text:span text:style-name="T1">pagare <text:s text:c="8"/>finanziaria<text:s text:c="9"/></text:span><text:span text:style-name="T2">(Importi in <text:s text:c="10"/>(Importi in</text:span><text:span text:style-name="T2"/></text:p>
            <text:p><text:span text:style-name="T2">euro) <text:s text:c="14"/>euro) <text:s text:c="10"/>(Importi in <text:s text:c="10"/>euro) <text:s text:c="14"/>euro) <text:s text:c="10"/>(Importi in <text:s text:c="6"/>(Importi in <text:s text:c="12"/>euro) <text:s text:c="18"/>euro) euro) <text:s text:c="63"/>euro) <text:s text:c="14"/>euro)</text:span><text:span text:style-name="T2"/></text:p>
            <text:p><text:span text:style-name="T1">a <text:s text:c="21"/>b <text:s text:c="16"/>c = a+b <text:s text:c="16"/>d <text:s text:c="21"/>e <text:s text:c="17"/>f = d-e <text:s text:c="12"/>g = c-d <text:s text:c="18"/>h <text:s text:c="26"/>i</text:span></text:p>
          </table:table-cell>
          <table:covered-table-cell table:number-columns-repeated="47"/>
          <table:table-cell office:value-type="string" table:number-columns-spanned="5" table:number-rows-spanned="1" table:style-name="ce145">
            <text:p>Rimasti da</text:p>
          </table:table-cell>
          <table:covered-table-cell table:number-columns-repeated="4"/>
          <table:table-cell office:value-type="string" table:number-columns-spanned="4" table:number-rows-spanned="1" table:style-name="ce146">
            <text:p>Residui al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47"/>
          <table:table-cell office:value-type="string" table:number-columns-spanned="5" table:number-rows-spanned="1" table:style-name="ce145">
            <text:p>pagare</text:p>
          </table:table-cell>
          <table:covered-table-cell table:number-columns-repeated="4"/>
          <table:table-cell office:value-type="date" office:date-value="2022-12-31T00:00:00" table:number-columns-spanned="4" table:number-rows-spanned="1" table:style-name="ce147">
            <text:p>31.12.2022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47"/>
          <table:table-cell office:value-type="string" table:number-columns-spanned="5" table:number-rows-spanned="1" table:style-name="ce148">
            <text:p>(Importi in</text:p>
          </table:table-cell>
          <table:covered-table-cell table:number-columns-repeated="4"/>
          <table:table-cell office:value-type="string" table:number-columns-spanned="4" table:number-rows-spanned="1" table:style-name="ce149">
            <text:p>(Importi in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47"/>
          <table:table-cell office:value-type="string" table:number-columns-spanned="5" table:number-rows-spanned="1" table:style-name="ce166">
            <text:p>euro)</text:p>
          </table:table-cell>
          <table:covered-table-cell table:number-columns-repeated="4"/>
          <table:table-cell office:value-type="string" table:number-columns-spanned="4" table:number-rows-spanned="1" table:style-name="ce151">
            <text:p>euro)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 table:number-columns-repeated="47"/>
          <table:table-cell office:value-type="string" table:number-columns-spanned="5" table:number-rows-spanned="1" table:style-name="ce167">
            <text:p>j = h-i</text:p>
          </table:table-cell>
          <table:covered-table-cell table:number-columns-repeated="4"/>
          <table:table-cell office:value-type="string" table:number-columns-spanned="4" table:number-rows-spanned="1" table:style-name="ce152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4" table:number-rows-spanned="1" table:style-name="ce85"/>
          <table:covered-table-cell table:number-columns-repeated="3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8921.02" table:number-columns-spanned="10" table:number-rows-spanned="1" table:style-name="ce98">
            <text:p>8.921,02</text:p>
          </table:table-cell>
          <table:covered-table-cell table:number-columns-repeated="9"/>
          <table:table-cell office:value-type="float" office:value="8921.02" table:number-columns-spanned="4" table:number-rows-spanned="1" table:style-name="ce45">
            <text:p>8.921,02</text:p>
          </table:table-cell>
          <table:covered-table-cell table:number-columns-repeated="3"/>
          <table:table-cell office:value-type="float" office:value="8903.66" table:number-columns-spanned="5" table:number-rows-spanned="1" table:style-name="ce45">
            <text:p>8.903,66</text:p>
          </table:table-cell>
          <table:covered-table-cell table:number-columns-repeated="4"/>
          <table:table-cell office:value-type="float" office:value="8903.66" table:number-columns-spanned="11" table:number-rows-spanned="1" table:style-name="ce98">
            <text:p>8.903,66</text:p>
          </table:table-cell>
          <table:covered-table-cell table:number-columns-repeated="10"/>
          <table:table-cell office:value-type="float" office:value="17.36" table:number-columns-spanned="6" table:number-rows-spanned="1" table:style-name="ce110">
            <text:p>17,36</text:p>
          </table:table-cell>
          <table:covered-table-cell table:number-columns-repeated="5"/>
          <table:table-cell office:value-type="float" office:value="0" table:number-columns-spanned="5" table:number-rows-spanned="1" table:style-name="ce113">
            <text:p>0,00</text:p>
          </table:table-cell>
          <table:covered-table-cell table:number-columns-repeated="4"/>
          <table:table-cell office:value-type="float" office:value="8903.66" table:number-columns-spanned="4" table:number-rows-spanned="1" table:style-name="ce45">
            <text:p>8.903,66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table:number-columns-spanned="2" table:number-rows-spanned="1" table:style-name="ce87"/>
          <table:covered-table-cell/>
          <table:table-cell office:value-type="float" office:value="1" table:number-columns-spanned="4" table:number-rows-spanned="1" table:style-name="ce133">
            <text:p>1</text:p>
          </table:table-cell>
          <table:covered-table-cell table:number-columns-repeated="3"/>
          <table:table-cell office:value-type="string" table:number-columns-spanned="6" table:number-rows-spanned="1" table:style-name="ce89">
            <text:p>Compensi accessori non a carico FIS docenti</text:p>
          </table:table-cell>
          <table:covered-table-cell table:number-columns-repeated="5"/>
          <table:table-cell office:value-type="float" office:value="3351.98" table:number-columns-spanned="10" table:number-rows-spanned="1" table:style-name="ce98">
            <text:p>3.351,98</text:p>
          </table:table-cell>
          <table:covered-table-cell table:number-columns-repeated="9"/>
          <table:table-cell office:value-type="float" office:value="3351.98" table:number-columns-spanned="4" table:number-rows-spanned="1" table:style-name="ce109">
            <text:p>3.351,98</text:p>
          </table:table-cell>
          <table:covered-table-cell table:number-columns-repeated="3"/>
          <table:table-cell office:value-type="float" office:value="3335.9" table:number-columns-spanned="5" table:number-rows-spanned="1" table:style-name="ce109">
            <text:p>3.335,90</text:p>
          </table:table-cell>
          <table:covered-table-cell table:number-columns-repeated="4"/>
          <table:table-cell office:value-type="float" office:value="3335.9" table:number-columns-spanned="11" table:number-rows-spanned="1" table:style-name="ce98">
            <text:p>3.335,90</text:p>
          </table:table-cell>
          <table:covered-table-cell table:number-columns-repeated="10"/>
          <table:table-cell office:value-type="float" office:value="16.079999999999998" table:number-columns-spanned="6" table:number-rows-spanned="1" table:style-name="ce110">
            <text:p>16,08</text:p>
          </table:table-cell>
          <table:covered-table-cell table:number-columns-repeated="5"/>
          <table:table-cell office:value-type="float" office:value="0" table:number-columns-spanned="5" table:number-rows-spanned="1" table:style-name="ce113">
            <text:p>0,00</text:p>
          </table:table-cell>
          <table:covered-table-cell table:number-columns-repeated="4"/>
          <table:table-cell office:value-type="string" table:number-columns-spanned="4" table:number-rows-spanned="1" table:style-name="ce89">
            <text:p><text:span text:style-name="T4">        3.335,90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table:number-columns-spanned="4" table:number-rows-spanned="1" table:style-name="ce93"/>
          <table:covered-table-cell table:number-columns-repeated="3"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string" table:number-columns-spanned="6" table:number-rows-spanned="1" table:style-name="ce112">
            <text:p>Compensi netti</text:p>
          </table:table-cell>
          <table:covered-table-cell table:number-columns-repeated="5"/>
          <table:table-cell office:value-type="float" office:value="3351.98" table:number-columns-spanned="10" table:number-rows-spanned="1" table:style-name="ce98">
            <text:p>3.351,98</text:p>
          </table:table-cell>
          <table:covered-table-cell table:number-columns-repeated="9"/>
          <table:table-cell office:value-type="float" office:value="3351.98" table:number-columns-spanned="4" table:number-rows-spanned="1" table:style-name="ce98">
            <text:p>3.351,98</text:p>
          </table:table-cell>
          <table:covered-table-cell table:number-columns-repeated="3"/>
          <table:table-cell office:value-type="float" office:value="3335.9" table:number-columns-spanned="5" table:number-rows-spanned="1" table:style-name="ce98">
            <text:p>3.335,90</text:p>
          </table:table-cell>
          <table:covered-table-cell table:number-columns-repeated="4"/>
          <table:table-cell office:value-type="float" office:value="3335.9" table:number-columns-spanned="11" table:number-rows-spanned="1" table:style-name="ce98">
            <text:p>3.335,90</text:p>
          </table:table-cell>
          <table:covered-table-cell table:number-columns-repeated="10"/>
          <table:table-cell office:value-type="float" office:value="16.079999999999998" table:number-columns-spanned="6" table:number-rows-spanned="1" table:style-name="ce110">
            <text:p>16,08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3335.9" table:number-columns-spanned="3" table:number-rows-spanned="1" table:style-name="ce98">
            <text:p>3.335,90</text:p>
          </table:table-cell>
          <table:covered-table-cell table:number-columns-repeated="2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80">
            <text:p><text:span text:style-name="T3">2 <text:s text:c="17"/>Compensi accessori non a carico FIS</text:span><text:span text:style-name="T3"/></text:p>
            <text:p><text:span text:style-name="T3">ATA <text:s text:c="81"/>948,83 <text:s text:c="8"/>948,83 <text:s text:c="8"/>948,83 <text:s text:c="28"/>948,83 <text:s text:c="12"/>0,00 <text:s text:c="62"/>0,00<text:s text:c="12"/></text:span><text:span text:style-name="T4">948,83</text:span></text:p>
          </table:table-cell>
          <table:covered-table-cell table:number-columns-repeated="56"/>
          <table:table-cell table:number-columns-repeated="16327"/>
        </table:table-row>
        <table:table-row table:style-name="ro13">
          <table:table-cell table:number-columns-spanned="2" table:number-rows-spanned="6" table:style-name="ce85"/>
          <table:covered-table-cell/>
          <table:table-cell table:number-columns-spanned="2" table:number-rows-spanned="1" table:style-name="ce85"/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6" table:number-rows-spanned="1" table:style-name="ce82">
            <text:p>Compensi netti</text:p>
          </table:table-cell>
          <table:covered-table-cell table:number-columns-repeated="5"/>
          <table:table-cell office:value-type="float" office:value="948.83" table:number-columns-spanned="10" table:number-rows-spanned="1" table:style-name="ce113">
            <text:p>948,83</text:p>
          </table:table-cell>
          <table:covered-table-cell table:number-columns-repeated="9"/>
          <table:table-cell office:value-type="float" office:value="948.83" table:number-columns-spanned="4" table:number-rows-spanned="1" table:style-name="ce86">
            <text:p>948,83</text:p>
          </table:table-cell>
          <table:covered-table-cell table:number-columns-repeated="3"/>
          <table:table-cell office:value-type="float" office:value="948.83" table:number-columns-spanned="5" table:number-rows-spanned="1" table:style-name="ce86">
            <text:p>948,83</text:p>
          </table:table-cell>
          <table:covered-table-cell table:number-columns-repeated="4"/>
          <table:table-cell office:value-type="float" office:value="948.83" table:number-columns-spanned="11" table:number-rows-spanned="1" table:style-name="ce113">
            <text:p>948,83</text:p>
          </table:table-cell>
          <table:covered-table-cell table:number-columns-repeated="10"/>
          <table:table-cell office:value-type="float" office:value="0" table:number-columns-spanned="6" table:number-rows-spanned="1" table:style-name="ce110">
            <text:p>0,00</text:p>
          </table:table-cell>
          <table:covered-table-cell table:number-columns-repeated="5"/>
          <table:table-cell office:value-type="string" table:number-columns-spanned="9" table:number-rows-spanned="1" table:style-name="ce99">
            <text:p>0,00 <text:s text:c="10"/>948,83</text:p>
          </table:table-cell>
          <table:covered-table-cell table:number-columns-repeated="8"/>
          <table:table-cell table:number-columns-repeated="16327"/>
        </table:table-row>
        <table:table-row table:style-name="ro7">
          <table:covered-table-cell/>
          <table:covered-table-cell/>
          <table:table-cell office:value-type="float" office:value="3" table:number-columns-spanned="2" table:number-rows-spanned="1" table:style-name="ce114">
            <text:p>3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ltri compensi per personale a tempo indeterminato</text:p>
          </table:table-cell>
          <table:covered-table-cell table:number-columns-repeated="5"/>
          <table:table-cell office:value-type="float" office:value="4620.21" table:number-columns-spanned="10" table:number-rows-spanned="1" table:style-name="ce98">
            <text:p>4.620,21</text:p>
          </table:table-cell>
          <table:covered-table-cell table:number-columns-repeated="9"/>
          <table:table-cell office:value-type="float" office:value="4620.21" table:number-columns-spanned="4" table:number-rows-spanned="1" table:style-name="ce45">
            <text:p>4.620,21</text:p>
          </table:table-cell>
          <table:covered-table-cell table:number-columns-repeated="3"/>
          <table:table-cell office:value-type="float" office:value="4618.93" table:number-columns-spanned="5" table:number-rows-spanned="1" table:style-name="ce45">
            <text:p>4.618,93</text:p>
          </table:table-cell>
          <table:covered-table-cell table:number-columns-repeated="4"/>
          <table:table-cell office:value-type="float" office:value="4618.93" table:number-columns-spanned="11" table:number-rows-spanned="1" table:style-name="ce98">
            <text:p>4.618,93</text:p>
          </table:table-cell>
          <table:covered-table-cell table:number-columns-repeated="10"/>
          <table:table-cell office:value-type="float" office:value="1.28" table:number-columns-spanned="6" table:number-rows-spanned="1" table:style-name="ce110">
            <text:p>1,28</text:p>
          </table:table-cell>
          <table:covered-table-cell table:number-columns-repeated="5"/>
          <table:table-cell office:value-type="string" table:number-columns-spanned="9" table:number-rows-spanned="1" table:style-name="ce104">
            <text:p><text:span text:style-name="T3">0,00<text:s text:c="8"/></text:span><text:span text:style-name="T4">4.618,93</text:span></text:p>
          </table:table-cell>
          <table:covered-table-cell table:number-columns-repeated="8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7"/>
          <table:covered-table-cell/>
          <table:table-cell office:value-type="float" office:value="16" table:number-columns-spanned="2" table:number-rows-spanned="1" table:style-name="ce73">
            <text:p>16</text:p>
          </table:table-cell>
          <table:covered-table-cell/>
          <table:table-cell office:value-type="string" table:number-columns-spanned="6" table:number-rows-spanned="1" table:style-name="ce44">
            <text:p>Ritenute previdenziali e assistenziali a carico del dipendente</text:p>
          </table:table-cell>
          <table:covered-table-cell table:number-columns-repeated="5"/>
          <table:table-cell office:value-type="float" office:value="619.78" table:number-columns-spanned="10" table:number-rows-spanned="1" table:style-name="ce113">
            <text:p>619,78</text:p>
          </table:table-cell>
          <table:covered-table-cell table:number-columns-repeated="9"/>
          <table:table-cell office:value-type="float" office:value="619.78" table:number-columns-spanned="4" table:number-rows-spanned="1" table:style-name="ce58">
            <text:p>619,78</text:p>
          </table:table-cell>
          <table:covered-table-cell table:number-columns-repeated="3"/>
          <table:table-cell office:value-type="float" office:value="619.59" table:number-columns-spanned="5" table:number-rows-spanned="1" table:style-name="ce58">
            <text:p>619,59</text:p>
          </table:table-cell>
          <table:covered-table-cell table:number-columns-repeated="4"/>
          <table:table-cell office:value-type="float" office:value="619.59" table:number-columns-spanned="11" table:number-rows-spanned="1" table:style-name="ce113">
            <text:p>619,59</text:p>
          </table:table-cell>
          <table:covered-table-cell table:number-columns-repeated="10"/>
          <table:table-cell office:value-type="float" office:value="0.19" table:number-columns-spanned="6" table:number-rows-spanned="1" table:style-name="ce110">
            <text:p>0,19</text:p>
          </table:table-cell>
          <table:covered-table-cell table:number-columns-repeated="5"/>
          <table:table-cell office:value-type="string" table:number-columns-spanned="9" table:number-rows-spanned="1" table:style-name="ce104">
            <text:p><text:span text:style-name="T3">0,00<text:s text:c="11"/></text:span><text:span text:style-name="T4">619,59</text:span></text:p>
          </table:table-cell>
          <table:covered-table-cell table:number-columns-repeated="8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17" table:number-columns-spanned="2" table:number-rows-spanned="1" table:style-name="ce73">
            <text:p>17</text:p>
          </table:table-cell>
          <table:covered-table-cell/>
          <table:table-cell office:value-type="string" table:number-columns-spanned="6" table:number-rows-spanned="1" table:style-name="ce44">
            <text:p>Ritenute erariali a carico del dipendente</text:p>
          </table:table-cell>
          <table:covered-table-cell table:number-columns-repeated="5"/>
          <table:table-cell office:value-type="float" office:value="1807.23" table:number-columns-spanned="10" table:number-rows-spanned="1" table:style-name="ce98">
            <text:p>1.807,23</text:p>
          </table:table-cell>
          <table:covered-table-cell table:number-columns-repeated="9"/>
          <table:table-cell office:value-type="float" office:value="1807.23" table:number-columns-spanned="4" table:number-rows-spanned="1" table:style-name="ce45">
            <text:p>1.807,23</text:p>
          </table:table-cell>
          <table:covered-table-cell table:number-columns-repeated="3"/>
          <table:table-cell office:value-type="float" office:value="1806.78" table:number-columns-spanned="5" table:number-rows-spanned="1" table:style-name="ce45">
            <text:p>1.806,78</text:p>
          </table:table-cell>
          <table:covered-table-cell table:number-columns-repeated="4"/>
          <table:table-cell office:value-type="float" office:value="1806.78" table:number-columns-spanned="11" table:number-rows-spanned="1" table:style-name="ce98">
            <text:p>1.806,78</text:p>
          </table:table-cell>
          <table:covered-table-cell table:number-columns-repeated="10"/>
          <table:table-cell office:value-type="float" office:value="0.45" table:number-columns-spanned="6" table:number-rows-spanned="1" table:style-name="ce110">
            <text:p>0,45</text:p>
          </table:table-cell>
          <table:covered-table-cell table:number-columns-repeated="5"/>
          <table:table-cell office:value-type="string" table:number-columns-spanned="9" table:number-rows-spanned="1" table:style-name="ce104">
            <text:p><text:span text:style-name="T3">0,00<text:s text:c="8"/></text:span><text:span text:style-name="T4">1.806,78</text:span></text:p>
          </table:table-cell>
          <table:covered-table-cell table:number-columns-repeated="8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19" table:number-columns-spanned="2" table:number-rows-spanned="1" table:style-name="ce73">
            <text:p>19</text:p>
          </table:table-cell>
          <table:covered-table-cell/>
          <table:table-cell office:value-type="string" table:number-columns-spanned="6" table:number-rows-spanned="1" table:style-name="ce44">
            <text:p>Imposta regionale sulle attività produttive (IRAP)</text:p>
          </table:table-cell>
          <table:covered-table-cell table:number-columns-repeated="5"/>
          <table:table-cell office:value-type="float" office:value="570.1" table:number-columns-spanned="10" table:number-rows-spanned="1" table:style-name="ce113">
            <text:p>570,10</text:p>
          </table:table-cell>
          <table:covered-table-cell table:number-columns-repeated="9"/>
          <table:table-cell office:value-type="float" office:value="570.1" table:number-columns-spanned="4" table:number-rows-spanned="1" table:style-name="ce58">
            <text:p>570,10</text:p>
          </table:table-cell>
          <table:covered-table-cell table:number-columns-repeated="3"/>
          <table:table-cell office:value-type="float" office:value="569.94000000000005" table:number-columns-spanned="5" table:number-rows-spanned="1" table:style-name="ce58">
            <text:p>569,94</text:p>
          </table:table-cell>
          <table:covered-table-cell table:number-columns-repeated="4"/>
          <table:table-cell office:value-type="float" office:value="569.94000000000005" table:number-columns-spanned="11" table:number-rows-spanned="1" table:style-name="ce113">
            <text:p>569,94</text:p>
          </table:table-cell>
          <table:covered-table-cell table:number-columns-repeated="10"/>
          <table:table-cell office:value-type="float" office:value="0.16" table:number-columns-spanned="6" table:number-rows-spanned="1" table:style-name="ce110">
            <text:p>0,16</text:p>
          </table:table-cell>
          <table:covered-table-cell table:number-columns-repeated="5"/>
          <table:table-cell office:value-type="string" table:number-columns-spanned="9" table:number-rows-spanned="1" table:style-name="ce104">
            <text:p><text:span text:style-name="T3">0,00<text:s text:c="11"/></text:span><text:span text:style-name="T4">569,94</text:span></text:p>
          </table:table-cell>
          <table:covered-table-cell table:number-columns-repeated="8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20" table:number-columns-spanned="2" table:number-rows-spanned="1" table:style-name="ce73">
            <text:p>20</text:p>
          </table:table-cell>
          <table:covered-table-cell/>
          <table:table-cell office:value-type="string" table:number-columns-spanned="6" table:number-rows-spanned="1" table:style-name="ce44">
            <text:p>Contributi previdenziali e assistenziali a carico dell'amministrazione</text:p>
          </table:table-cell>
          <table:covered-table-cell table:number-columns-repeated="5"/>
          <table:table-cell office:value-type="float" office:value="1623.1" table:number-columns-spanned="10" table:number-rows-spanned="1" table:style-name="ce98">
            <text:p>1.623,10</text:p>
          </table:table-cell>
          <table:covered-table-cell table:number-columns-repeated="9"/>
          <table:table-cell office:value-type="float" office:value="1623.1" table:number-columns-spanned="4" table:number-rows-spanned="1" table:style-name="ce45">
            <text:p>1.623,10</text:p>
          </table:table-cell>
          <table:covered-table-cell table:number-columns-repeated="3"/>
          <table:table-cell office:value-type="float" office:value="1622.62" table:number-columns-spanned="5" table:number-rows-spanned="1" table:style-name="ce45">
            <text:p>1.622,62</text:p>
          </table:table-cell>
          <table:covered-table-cell table:number-columns-repeated="4"/>
          <table:table-cell office:value-type="float" office:value="1622.62" table:number-columns-spanned="11" table:number-rows-spanned="1" table:style-name="ce98">
            <text:p>1.622,62</text:p>
          </table:table-cell>
          <table:covered-table-cell table:number-columns-repeated="10"/>
          <table:table-cell office:value-type="float" office:value="0.48" table:number-columns-spanned="6" table:number-rows-spanned="1" table:style-name="ce110">
            <text:p>0,48</text:p>
          </table:table-cell>
          <table:covered-table-cell table:number-columns-repeated="5"/>
          <table:table-cell office:value-type="string" table:number-columns-spanned="9" table:number-rows-spanned="1" table:style-name="ce104">
            <text:p><text:span text:style-name="T3">0,00<text:s text:c="8"/></text:span><text:span text:style-name="T4">1.622,62</text:span>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41088.97" table:number-columns-spanned="10" table:number-rows-spanned="1" table:style-name="ce98">
            <text:p>41.088,97</text:p>
          </table:table-cell>
          <table:covered-table-cell table:number-columns-repeated="9"/>
          <table:table-cell office:value-type="float" office:value="41088.97" table:number-columns-spanned="4" table:number-rows-spanned="1" table:style-name="ce45">
            <text:p>41.088,97</text:p>
          </table:table-cell>
          <table:covered-table-cell table:number-columns-repeated="3"/>
          <table:table-cell office:value-type="float" office:value="40150.65" table:number-columns-spanned="5" table:number-rows-spanned="1" table:style-name="ce45">
            <text:p>40.150,65</text:p>
          </table:table-cell>
          <table:covered-table-cell table:number-columns-repeated="4"/>
          <table:table-cell office:value-type="float" office:value="40134.65" table:number-columns-spanned="7" table:number-rows-spanned="1" table:style-name="ce83">
            <text:p>40.134,65</text:p>
          </table:table-cell>
          <table:covered-table-cell table:number-columns-repeated="6"/>
          <table:table-cell office:value-type="float" office:value="16" table:number-columns-spanned="4" table:number-rows-spanned="1" table:style-name="ce86">
            <text:p>16,00</text:p>
          </table:table-cell>
          <table:covered-table-cell table:number-columns-repeated="3"/>
          <table:table-cell office:value-type="float" office:value="938.32" table:number-columns-spanned="6" table:number-rows-spanned="1" table:style-name="ce110">
            <text:p>938,32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16" table:number-columns-spanned="3" table:number-rows-spanned="1" table:style-name="ce86">
            <text:p>16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6" table:number-rows-spanned="1" table:style-name="ce89">
            <text:p>Materiali e accessori</text:p>
          </table:table-cell>
          <table:covered-table-cell table:number-columns-repeated="5"/>
          <table:table-cell office:value-type="float" office:value="41088.97" table:number-columns-spanned="10" table:number-rows-spanned="1" table:style-name="ce98">
            <text:p>41.088,97</text:p>
          </table:table-cell>
          <table:covered-table-cell table:number-columns-repeated="9"/>
          <table:table-cell office:value-type="float" office:value="41088.97" table:number-columns-spanned="4" table:number-rows-spanned="1" table:style-name="ce109">
            <text:p>41.088,97</text:p>
          </table:table-cell>
          <table:covered-table-cell table:number-columns-repeated="3"/>
          <table:table-cell office:value-type="float" office:value="40150.65" table:number-columns-spanned="5" table:number-rows-spanned="1" table:style-name="ce109">
            <text:p>40.150,65</text:p>
          </table:table-cell>
          <table:covered-table-cell table:number-columns-repeated="4"/>
          <table:table-cell office:value-type="float" office:value="40134.65" table:number-columns-spanned="7" table:number-rows-spanned="1" table:style-name="ce109">
            <text:p>40.134,65</text:p>
          </table:table-cell>
          <table:covered-table-cell table:number-columns-repeated="6"/>
          <table:table-cell office:value-type="float" office:value="16" table:number-columns-spanned="4" table:number-rows-spanned="1" table:style-name="ce90">
            <text:p>16,00</text:p>
          </table:table-cell>
          <table:covered-table-cell table:number-columns-repeated="3"/>
          <table:table-cell office:value-type="float" office:value="938.32" table:number-columns-spanned="6" table:number-rows-spanned="1" table:style-name="ce110">
            <text:p>938,32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16" table:number-columns-spanned="3" table:number-rows-spanned="1" table:style-name="ce90">
            <text:p>16,00</text:p>
          </table:table-cell>
          <table:covered-table-cell table:number-columns-repeated="2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80">
            <text:p><text:span text:style-name="T3">8 <text:s text:c="4"/>Altri materiali tecnico-specialistici non</text:span><text:span text:style-name="T3"/></text:p>
            <text:p><text:span text:style-name="T3">sanitari <text:s text:c="77"/>250,65 <text:s text:c="8"/>250,65 <text:s text:c="8"/>250,65 <text:s text:c="8"/>234,65 <text:s text:c="10"/>16,00 <text:s text:c="12"/>0,00 <text:s text:c="62"/>0,00<text:s text:c="14"/></text:span><text:span text:style-name="T4">16,00</text:span></text:p>
          </table:table-cell>
          <table:covered-table-cell table:number-columns-repeated="56"/>
          <table:table-cell table:number-columns-repeated="16327"/>
        </table:table-row>
        <table:table-row table:style-name="ro13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number-columns-spanned="6" table:number-rows-spanned="1" table:style-name="ce82">
            <text:p>Materiale informatico</text:p>
          </table:table-cell>
          <table:covered-table-cell table:number-columns-repeated="5"/>
          <table:table-cell office:value-type="float" office:value="40838.32" table:number-columns-spanned="10" table:number-rows-spanned="1" table:style-name="ce98">
            <text:p>40.838,32</text:p>
          </table:table-cell>
          <table:covered-table-cell table:number-columns-repeated="9"/>
          <table:table-cell office:value-type="float" office:value="40838.32" table:number-columns-spanned="4" table:number-rows-spanned="1" table:style-name="ce83">
            <text:p>40.838,32</text:p>
          </table:table-cell>
          <table:covered-table-cell table:number-columns-repeated="3"/>
          <table:table-cell office:value-type="float" office:value="39900" table:number-columns-spanned="5" table:number-rows-spanned="1" table:style-name="ce83">
            <text:p>39.900,00</text:p>
          </table:table-cell>
          <table:covered-table-cell table:number-columns-repeated="4"/>
          <table:table-cell office:value-type="float" office:value="39900" table:number-columns-spanned="7" table:number-rows-spanned="1" table:style-name="ce83">
            <text:p>39.900,00</text:p>
          </table:table-cell>
          <table:covered-table-cell table:number-columns-repeated="6"/>
          <table:table-cell office:value-type="float" office:value="0" table:number-columns-spanned="4" table:number-rows-spanned="1" table:style-name="ce86">
            <text:p>0,00</text:p>
          </table:table-cell>
          <table:covered-table-cell table:number-columns-repeated="3"/>
          <table:table-cell office:value-type="float" office:value="938.32" table:number-columns-spanned="6" table:number-rows-spanned="1" table:style-name="ce110">
            <text:p>938,32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1586.25" table:number-columns-spanned="10" table:number-rows-spanned="1" table:style-name="ce98">
            <text:p>11.586,25</text:p>
          </table:table-cell>
          <table:covered-table-cell table:number-columns-repeated="9"/>
          <table:table-cell office:value-type="float" office:value="11586.25" table:number-columns-spanned="4" table:number-rows-spanned="1" table:style-name="ce45">
            <text:p>11.586,25</text:p>
          </table:table-cell>
          <table:covered-table-cell table:number-columns-repeated="3"/>
          <table:table-cell office:value-type="float" office:value="8833.14" table:number-columns-spanned="5" table:number-rows-spanned="1" table:style-name="ce45">
            <text:p>8.833,14</text:p>
          </table:table-cell>
          <table:covered-table-cell table:number-columns-repeated="4"/>
          <table:table-cell office:value-type="float" office:value="8829.6200000000008" table:number-columns-spanned="7" table:number-rows-spanned="1" table:style-name="ce45">
            <text:p>8.829,62</text:p>
          </table:table-cell>
          <table:covered-table-cell table:number-columns-repeated="6"/>
          <table:table-cell office:value-type="float" office:value="3.52" table:number-columns-spanned="4" table:number-rows-spanned="1" table:style-name="ce58">
            <text:p>3,52</text:p>
          </table:table-cell>
          <table:covered-table-cell table:number-columns-repeated="3"/>
          <table:table-cell office:value-type="float" office:value="2753.11" table:number-columns-spanned="6" table:number-rows-spanned="1" table:style-name="ce98">
            <text:p>2.753,11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3.52" table:number-columns-spanned="3" table:number-rows-spanned="1" table:style-name="ce58">
            <text:p>3,52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1586.25" table:number-columns-spanned="10" table:number-rows-spanned="1" table:style-name="ce98">
            <text:p>11.586,25</text:p>
          </table:table-cell>
          <table:covered-table-cell table:number-columns-repeated="9"/>
          <table:table-cell office:value-type="float" office:value="11586.25" table:number-columns-spanned="4" table:number-rows-spanned="1" table:style-name="ce45">
            <text:p>11.586,25</text:p>
          </table:table-cell>
          <table:covered-table-cell table:number-columns-repeated="3"/>
          <table:table-cell office:value-type="float" office:value="8833.14" table:number-columns-spanned="5" table:number-rows-spanned="1" table:style-name="ce45">
            <text:p>8.833,14</text:p>
          </table:table-cell>
          <table:covered-table-cell table:number-columns-repeated="4"/>
          <table:table-cell office:value-type="float" office:value="8829.6200000000008" table:number-columns-spanned="7" table:number-rows-spanned="1" table:style-name="ce45">
            <text:p>8.829,62</text:p>
          </table:table-cell>
          <table:covered-table-cell table:number-columns-repeated="6"/>
          <table:table-cell office:value-type="float" office:value="3.52" table:number-columns-spanned="4" table:number-rows-spanned="1" table:style-name="ce58">
            <text:p>3,52</text:p>
          </table:table-cell>
          <table:covered-table-cell table:number-columns-repeated="3"/>
          <table:table-cell office:value-type="float" office:value="2753.11" table:number-columns-spanned="6" table:number-rows-spanned="1" table:style-name="ce98">
            <text:p>2.753,11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3.52" table:number-columns-spanned="3" table:number-rows-spanned="1" table:style-name="ce58">
            <text:p>3,52</text:p>
          </table:table-cell>
          <table:covered-table-cell table:number-columns-repeated="2"/>
          <table:table-cell table:number-columns-repeated="16327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1586.25" table:number-columns-spanned="10" table:number-rows-spanned="1" table:style-name="ce83">
            <text:p>11.586,25</text:p>
          </table:table-cell>
          <table:covered-table-cell table:number-columns-repeated="9"/>
          <table:table-cell office:value-type="float" office:value="11586.25" table:number-columns-spanned="4" table:number-rows-spanned="1" table:style-name="ce45">
            <text:p>11.586,25</text:p>
          </table:table-cell>
          <table:covered-table-cell table:number-columns-repeated="3"/>
          <table:table-cell office:value-type="float" office:value="8833.14" table:number-columns-spanned="5" table:number-rows-spanned="1" table:style-name="ce45">
            <text:p>8.833,14</text:p>
          </table:table-cell>
          <table:covered-table-cell table:number-columns-repeated="4"/>
          <table:table-cell office:value-type="float" office:value="8829.6200000000008" table:number-columns-spanned="7" table:number-rows-spanned="1" table:style-name="ce45">
            <text:p>8.829,62</text:p>
          </table:table-cell>
          <table:covered-table-cell table:number-columns-repeated="6"/>
          <table:table-cell office:value-type="float" office:value="3.52" table:number-columns-spanned="4" table:number-rows-spanned="1" table:style-name="ce58">
            <text:p>3,52</text:p>
          </table:table-cell>
          <table:covered-table-cell table:number-columns-repeated="3"/>
          <table:table-cell office:value-type="float" office:value="2753.11" table:number-columns-spanned="6" table:number-rows-spanned="1" table:style-name="ce83">
            <text:p>2.753,11</text:p>
          </table:table-cell>
          <table:covered-table-cell table:number-columns-repeated="5"/>
          <table:table-cell office:value-type="float" office:value="0" table:number-columns-spanned="6" table:number-rows-spanned="1" table:style-name="ce84">
            <text:p>0,00</text:p>
          </table:table-cell>
          <table:covered-table-cell table:number-columns-repeated="5"/>
          <table:table-cell office:value-type="float" office:value="3.52" table:number-columns-spanned="3" table:number-rows-spanned="1" table:style-name="ce58">
            <text:p>3,52</text:p>
          </table:table-cell>
          <table:covered-table-cell table:number-columns-repeated="2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2" table:number-rows-spanned="1" table:style-name="ce168">
            <text:p>Totale spese</text:p>
          </table:table-cell>
          <table:covered-table-cell table:number-columns-repeated="11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61596.24" table:number-columns-spanned="6" table:number-rows-spanned="1" table:style-name="ce63">
            <text:p>61.596,24</text:p>
          </table:table-cell>
          <table:covered-table-cell table:number-columns-repeated="5"/>
          <table:table-cell office:value-type="float" office:value="61596.24" table:number-columns-spanned="4" table:number-rows-spanned="1" table:style-name="ce63">
            <text:p>61.596,24</text:p>
          </table:table-cell>
          <table:covered-table-cell table:number-columns-repeated="3"/>
          <table:table-cell office:value-type="float" office:value="57887.45" table:number-columns-spanned="4" table:number-rows-spanned="1" table:style-name="ce63">
            <text:p>57.887,45</text:p>
          </table:table-cell>
          <table:covered-table-cell table:number-columns-repeated="3"/>
          <table:table-cell office:value-type="float" office:value="48964.27" table:number-columns-spanned="7" table:number-rows-spanned="1" table:style-name="ce63">
            <text:p>48.964,27</text:p>
          </table:table-cell>
          <table:covered-table-cell table:number-columns-repeated="6"/>
          <table:table-cell office:value-type="float" office:value="8923.18" table:number-columns-spanned="5" table:number-rows-spanned="1" table:style-name="ce63">
            <text:p>8.923,18</text:p>
          </table:table-cell>
          <table:covered-table-cell table:number-columns-repeated="4"/>
          <table:table-cell office:value-type="float" office:value="3708.79" table:number-columns-spanned="3" table:number-rows-spanned="1" table:style-name="ce63">
            <text:p>3.708,79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8923.18" table:number-columns-spanned="4" table:number-rows-spanned="1" table:style-name="ce63">
            <text:p>8.923,18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5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0 - DIGITAL BOARD: TRASFORMAZIONE DIGITALE NELLA DIDATTICA E NELL'ORGANIZZAZIONE-AVVISO N.28966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3" table:number-rows-spanned="1" table:style-name="ce38">
            <text:p>RESIDUI</text:p>
          </table:table-cell>
          <table:covered-table-cell table:number-columns-repeated="12"/>
          <table:table-cell table:number-columns-repeated="163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3" table:number-rows-spanned="1" table:style-name="ce41">
            <text:p>f = d-e</text:p>
          </table:table-cell>
          <table:covered-table-cell table:number-columns-repeated="2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4" table:number-rows-spanned="1" table:style-name="ce38">
            <text:p>l = f+i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2" table:number-columns-spanned="4" table:number-rows-spanned="1" table:style-name="ce122">
            <text:p>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inanziamenti dall' Unione Europea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56908.11" table:number-columns-spanned="6" table:number-rows-spanned="1" table:style-name="ce45">
            <text:p>56.908,11</text:p>
          </table:table-cell>
          <table:covered-table-cell table:number-columns-repeated="5"/>
          <table:table-cell office:value-type="float" office:value="56908.11" table:number-columns-spanned="5" table:number-rows-spanned="1" table:style-name="ce45">
            <text:p>56.908,11</text:p>
          </table:table-cell>
          <table:covered-table-cell table:number-columns-repeated="4"/>
          <table:table-cell office:value-type="float" office:value="56908.11" table:number-columns-spanned="5" table:number-rows-spanned="1" table:style-name="ce45">
            <text:p>56.908,11</text:p>
          </table:table-cell>
          <table:covered-table-cell table:number-columns-repeated="4"/>
          <table:table-cell office:value-type="float" office:value="53493.62" table:number-columns-spanned="7" table:number-rows-spanned="1" table:style-name="ce45">
            <text:p>53.493,62</text:p>
          </table:table-cell>
          <table:covered-table-cell table:number-columns-repeated="6"/>
          <table:table-cell office:value-type="float" office:value="3414.49" table:number-columns-spanned="3" table:number-rows-spanned="1" table:style-name="ce45">
            <text:p>3.414,49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3414.49" table:number-columns-spanned="4" table:number-rows-spanned="1" table:style-name="ce106">
            <text:p>3.414,49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2" table:number-columns-spanned="4" table:number-rows-spanned="3" table:style-name="ce165">
            <text:p>2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Fondi europei di sviluppo regionale</text:span><text:span text:style-name="T3"/></text:p>
            <text:p><text:span text:style-name="T3">(FESR) <text:s text:c="77"/>56.908,11 <text:s text:c="6"/>56.908,11 <text:s text:c="6"/>56.908,11 <text:s text:c="6"/>53.493,62 <text:s text:c="8"/>3.414,49 <text:s text:c="61"/>0,00<text:s text:c="9"/></text:span><text:span text:style-name="T4">3.414,49</text:span></text:p>
          </table:table-cell>
          <table:covered-table-cell table:number-columns-repeated="52"/>
          <table:table-cell table:number-columns-repeated="16327"/>
        </table:table-row>
        <table:table-row table:style-name="ro11">
          <table:covered-table-cell/>
          <table:covered-table-cell table:number-columns-repeated="3"/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office:value-type="string" table:number-columns-spanned="6" table:number-rows-spanned="1" table:style-name="ce68">
            <text:p><text:span text:style-name="T3">PON PER LA SCUOLA (FESR) -</text:span><text:span text:style-name="T3"/></text:p>
            <text:p><text:span text:style-name="T3">REACT EU - DIGITAL BOARD</text:span></text:p>
          </table:table-cell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office:value-type="float" office:value="56908.11" table:number-columns-spanned="6" table:number-rows-spanned="1" table:style-name="ce69">
            <text:p>56.908,11</text:p>
          </table:table-cell>
          <table:covered-table-cell table:number-columns-repeated="5"/>
          <table:table-cell office:value-type="float" office:value="56908.11" table:number-columns-spanned="5" table:number-rows-spanned="1" table:style-name="ce69">
            <text:p>56.908,11</text:p>
          </table:table-cell>
          <table:covered-table-cell table:number-columns-repeated="4"/>
          <table:table-cell office:value-type="float" office:value="56908.11" table:number-columns-spanned="5" table:number-rows-spanned="1" table:style-name="ce69">
            <text:p>56.908,11</text:p>
          </table:table-cell>
          <table:covered-table-cell table:number-columns-repeated="4"/>
          <table:table-cell office:value-type="float" office:value="53493.62" table:number-columns-spanned="7" table:number-rows-spanned="1" table:style-name="ce69">
            <text:p>53.493,62</text:p>
          </table:table-cell>
          <table:covered-table-cell table:number-columns-repeated="6"/>
          <table:table-cell office:value-type="float" office:value="3414.49" table:number-columns-spanned="3" table:number-rows-spanned="1" table:style-name="ce69">
            <text:p>3.414,49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4" table:number-rows-spanned="2" table:style-name="ce68">
            <text:p><text:span text:style-name="T4">         3.414,49</text:span><text:span text:style-name="T4"/></text:p>
            <text:p><text:span text:style-name="T5">3.414,49</text:span>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56908.11" table:number-columns-spanned="6" table:number-rows-spanned="1" table:style-name="ce63">
            <text:p>56.908,11</text:p>
          </table:table-cell>
          <table:covered-table-cell table:number-columns-repeated="5"/>
          <table:table-cell office:value-type="float" office:value="56908.11" table:number-columns-spanned="5" table:number-rows-spanned="1" table:style-name="ce63">
            <text:p>56.908,11</text:p>
          </table:table-cell>
          <table:covered-table-cell table:number-columns-repeated="4"/>
          <table:table-cell office:value-type="float" office:value="56908.11" table:number-columns-spanned="5" table:number-rows-spanned="1" table:style-name="ce63">
            <text:p>56.908,11</text:p>
          </table:table-cell>
          <table:covered-table-cell table:number-columns-repeated="4"/>
          <table:table-cell office:value-type="float" office:value="53493.62" table:number-columns-spanned="7" table:number-rows-spanned="1" table:style-name="ce63">
            <text:p>53.493,62</text:p>
          </table:table-cell>
          <table:covered-table-cell table:number-columns-repeated="6"/>
          <table:table-cell office:value-type="float" office:value="3414.49" table:number-columns-spanned="3" table:number-rows-spanned="1" table:style-name="ce63">
            <text:p>3.414,49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5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0 - DIGITAL BOARD: TRASFORMAZIONE DIGITALE NELLA DIDATTICA E NELL'ORGANIZZAZIONE-AVVISO N.28966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811.12" table:number-columns-spanned="5" table:number-rows-spanned="1" table:style-name="ce45">
            <text:p>2.811,12</text:p>
          </table:table-cell>
          <table:covered-table-cell table:number-columns-repeated="4"/>
          <table:table-cell office:value-type="float" office:value="2811.12" table:number-columns-spanned="5" table:number-rows-spanned="1" table:style-name="ce45">
            <text:p>2.811,12</text:p>
          </table:table-cell>
          <table:covered-table-cell table:number-columns-repeated="4"/>
          <table:table-cell office:value-type="float" office:value="2811.12" table:number-columns-spanned="4" table:number-rows-spanned="1" table:style-name="ce45">
            <text:p>2.811,12</text:p>
          </table:table-cell>
          <table:covered-table-cell table:number-columns-repeated="3"/>
          <table:table-cell office:value-type="float" office:value="2811.12" table:number-columns-spanned="6" table:number-rows-spanned="1" table:style-name="ce45">
            <text:p>2.811,1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string" table:number-columns-spanned="4" table:number-rows-spanned="3" table:style-name="ce169">
            <text:p><text:span text:style-name="T3">1</text:span><text:span text:style-name="T3"/></text:p>
            <text:p><text:span text:style-name="T3">2</text:span>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76"/>537,15 <text:s text:c="8"/>537,15 <text:s text:c="8"/>537,15 <text:s text:c="8"/>537,15 <text:s text:c="12"/>0,00 <text:s text:c="12"/>0,00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537.15" table:number-columns-spanned="5" table:number-rows-spanned="1" table:style-name="ce70">
            <text:p>537,15</text:p>
          </table:table-cell>
          <table:covered-table-cell table:number-columns-repeated="4"/>
          <table:table-cell office:value-type="float" office:value="537.15" table:number-columns-spanned="5" table:number-rows-spanned="1" table:style-name="ce70">
            <text:p>537,15</text:p>
          </table:table-cell>
          <table:covered-table-cell table:number-columns-repeated="4"/>
          <table:table-cell office:value-type="float" office:value="537.15" table:number-columns-spanned="4" table:number-rows-spanned="1" table:style-name="ce70">
            <text:p>537,15</text:p>
          </table:table-cell>
          <table:covered-table-cell table:number-columns-repeated="3"/>
          <table:table-cell office:value-type="float" office:value="537.15" table:number-columns-spanned="6" table:number-rows-spanned="1" table:style-name="ce70">
            <text:p>537,15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ATA <text:s text:c="78"/>2.273,97 <text:s text:c="5"/>2.273,97 <text:s text:c="5"/>2.273,97 <text:s text:c="5"/>2.273,97 <text:s text:c="12"/>0,00 <text:s text:c="12"/>0,00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table-cell office:value-type="float" office:value="2" table:number-columns-spanned="4" table:number-rows-spanned="6" table:style-name="ce162">
            <text:p>2</text:p>
          </table:table-cell>
          <table:covered-table-cell table:number-columns-repeated="3"/>
          <table:table-cell office:value-type="float" office:value="1" table:style-name="ce3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864.67" table:number-columns-spanned="5" table:number-rows-spanned="1" table:style-name="ce70">
            <text:p>864,67</text:p>
          </table:table-cell>
          <table:covered-table-cell table:number-columns-repeated="4"/>
          <table:table-cell office:value-type="float" office:value="864.67" table:number-columns-spanned="5" table:number-rows-spanned="1" table:style-name="ce70">
            <text:p>864,67</text:p>
          </table:table-cell>
          <table:covered-table-cell table:number-columns-repeated="4"/>
          <table:table-cell office:value-type="float" office:value="864.67" table:number-columns-spanned="4" table:number-rows-spanned="1" table:style-name="ce70">
            <text:p>864,67</text:p>
          </table:table-cell>
          <table:covered-table-cell table:number-columns-repeated="3"/>
          <table:table-cell office:value-type="float" office:value="864.67" table:number-columns-spanned="6" table:number-rows-spanned="1" table:style-name="ce70">
            <text:p>864,67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199.27" table:number-columns-spanned="5" table:number-rows-spanned="1" table:style-name="ce60">
            <text:p>199,27</text:p>
          </table:table-cell>
          <table:covered-table-cell table:number-columns-repeated="4"/>
          <table:table-cell office:value-type="float" office:value="199.27" table:number-columns-spanned="5" table:number-rows-spanned="1" table:style-name="ce60">
            <text:p>199,27</text:p>
          </table:table-cell>
          <table:covered-table-cell table:number-columns-repeated="4"/>
          <table:table-cell office:value-type="float" office:value="199.27" table:number-columns-spanned="4" table:number-rows-spanned="1" table:style-name="ce60">
            <text:p>199,27</text:p>
          </table:table-cell>
          <table:covered-table-cell table:number-columns-repeated="3"/>
          <table:table-cell office:value-type="float" office:value="199.27" table:number-columns-spanned="6" table:number-rows-spanned="1" table:style-name="ce60">
            <text:p>199,27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5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518.75" table:number-columns-spanned="5" table:number-rows-spanned="1" table:style-name="ce60">
            <text:p>518,75</text:p>
          </table:table-cell>
          <table:covered-table-cell table:number-columns-repeated="4"/>
          <table:table-cell office:value-type="float" office:value="518.75" table:number-columns-spanned="5" table:number-rows-spanned="1" table:style-name="ce60">
            <text:p>518,75</text:p>
          </table:table-cell>
          <table:covered-table-cell table:number-columns-repeated="4"/>
          <table:table-cell office:value-type="float" office:value="518.75" table:number-columns-spanned="4" table:number-rows-spanned="1" table:style-name="ce60">
            <text:p>518,75</text:p>
          </table:table-cell>
          <table:covered-table-cell table:number-columns-repeated="3"/>
          <table:table-cell office:value-type="float" office:value="518.75" table:number-columns-spanned="6" table:number-rows-spanned="1" table:style-name="ce60">
            <text:p>518,75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179.69" table:number-columns-spanned="5" table:number-rows-spanned="1" table:style-name="ce60">
            <text:p>179,69</text:p>
          </table:table-cell>
          <table:covered-table-cell table:number-columns-repeated="4"/>
          <table:table-cell office:value-type="float" office:value="179.69" table:number-columns-spanned="5" table:number-rows-spanned="1" table:style-name="ce60">
            <text:p>179,69</text:p>
          </table:table-cell>
          <table:covered-table-cell table:number-columns-repeated="4"/>
          <table:table-cell office:value-type="float" office:value="179.69" table:number-columns-spanned="4" table:number-rows-spanned="1" table:style-name="ce60">
            <text:p>179,69</text:p>
          </table:table-cell>
          <table:covered-table-cell table:number-columns-repeated="3"/>
          <table:table-cell office:value-type="float" office:value="179.69" table:number-columns-spanned="6" table:number-rows-spanned="1" table:style-name="ce60">
            <text:p>179,69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511.59" table:number-columns-spanned="5" table:number-rows-spanned="1" table:style-name="ce60">
            <text:p>511,59</text:p>
          </table:table-cell>
          <table:covered-table-cell table:number-columns-repeated="4"/>
          <table:table-cell office:value-type="float" office:value="511.59" table:number-columns-spanned="5" table:number-rows-spanned="1" table:style-name="ce60">
            <text:p>511,59</text:p>
          </table:table-cell>
          <table:covered-table-cell table:number-columns-repeated="4"/>
          <table:table-cell office:value-type="float" office:value="511.59" table:number-columns-spanned="4" table:number-rows-spanned="1" table:style-name="ce60">
            <text:p>511,59</text:p>
          </table:table-cell>
          <table:covered-table-cell table:number-columns-repeated="3"/>
          <table:table-cell office:value-type="float" office:value="511.59" table:number-columns-spanned="6" table:number-rows-spanned="1" table:style-name="ce60">
            <text:p>511,59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4313.69" table:number-columns-spanned="5" table:number-rows-spanned="1" table:style-name="ce45">
            <text:p>44.313,69</text:p>
          </table:table-cell>
          <table:covered-table-cell table:number-columns-repeated="4"/>
          <table:table-cell office:value-type="float" office:value="44313.69" table:number-columns-spanned="5" table:number-rows-spanned="1" table:style-name="ce45">
            <text:p>44.313,69</text:p>
          </table:table-cell>
          <table:covered-table-cell table:number-columns-repeated="4"/>
          <table:table-cell office:value-type="float" office:value="44313.69" table:number-columns-spanned="4" table:number-rows-spanned="1" table:style-name="ce45">
            <text:p>44.313,69</text:p>
          </table:table-cell>
          <table:covered-table-cell table:number-columns-repeated="3"/>
          <table:table-cell office:value-type="float" office:value="44313.69" table:number-columns-spanned="6" table:number-rows-spanned="1" table:style-name="ce45">
            <text:p>44.313,6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4" table:style-name="ce48">
            <text:p>6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4313.69" table:number-columns-spanned="5" table:number-rows-spanned="1" table:style-name="ce45">
            <text:p>44.313,69</text:p>
          </table:table-cell>
          <table:covered-table-cell table:number-columns-repeated="4"/>
          <table:table-cell office:value-type="float" office:value="44313.69" table:number-columns-spanned="5" table:number-rows-spanned="1" table:style-name="ce45">
            <text:p>44.313,69</text:p>
          </table:table-cell>
          <table:covered-table-cell table:number-columns-repeated="4"/>
          <table:table-cell office:value-type="float" office:value="44313.69" table:number-columns-spanned="4" table:number-rows-spanned="1" table:style-name="ce45">
            <text:p>44.313,69</text:p>
          </table:table-cell>
          <table:covered-table-cell table:number-columns-repeated="3"/>
          <table:table-cell office:value-type="float" office:value="44313.69" table:number-columns-spanned="6" table:number-rows-spanned="1" table:style-name="ce45">
            <text:p>44.313,6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2" table:number-rows-spanned="3" table:style-name="ce43"/>
          <table:covered-table-cell/>
          <table:table-cell office:value-type="float" office:value="8" table:style-name="ce10">
            <text:p>8</text:p>
          </table:table-cell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466.46" table:number-columns-spanned="5" table:number-rows-spanned="1" table:style-name="ce60">
            <text:p>466,46</text:p>
          </table:table-cell>
          <table:covered-table-cell table:number-columns-repeated="4"/>
          <table:table-cell office:value-type="float" office:value="466.46" table:number-columns-spanned="5" table:number-rows-spanned="1" table:style-name="ce60">
            <text:p>466,46</text:p>
          </table:table-cell>
          <table:covered-table-cell table:number-columns-repeated="4"/>
          <table:table-cell office:value-type="float" office:value="466.46" table:number-columns-spanned="4" table:number-rows-spanned="1" table:style-name="ce60">
            <text:p>466,46</text:p>
          </table:table-cell>
          <table:covered-table-cell table:number-columns-repeated="3"/>
          <table:table-cell office:value-type="float" office:value="466.46" table:number-columns-spanned="6" table:number-rows-spanned="1" table:style-name="ce60">
            <text:p>466,46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3847.23" table:number-columns-spanned="5" table:number-rows-spanned="1" table:style-name="ce45">
            <text:p>43.847,23</text:p>
          </table:table-cell>
          <table:covered-table-cell table:number-columns-repeated="4"/>
          <table:table-cell office:value-type="float" office:value="43847.23" table:number-columns-spanned="5" table:number-rows-spanned="1" table:style-name="ce45">
            <text:p>43.847,23</text:p>
          </table:table-cell>
          <table:covered-table-cell table:number-columns-repeated="4"/>
          <table:table-cell office:value-type="float" office:value="43847.23" table:number-columns-spanned="4" table:number-rows-spanned="1" table:style-name="ce45">
            <text:p>43.847,23</text:p>
          </table:table-cell>
          <table:covered-table-cell table:number-columns-repeated="3"/>
          <table:table-cell office:value-type="float" office:value="43847.23" table:number-columns-spanned="6" table:number-rows-spanned="1" table:style-name="ce45">
            <text:p>43.847,23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49.01" table:number-columns-spanned="4" table:number-rows-spanned="1" table:style-name="ce45">
            <text:p>9.749,01</text:p>
          </table:table-cell>
          <table:covered-table-cell table:number-columns-repeated="3"/>
          <table:table-cell office:value-type="float" office:value="9749.01" table:number-columns-spanned="6" table:number-rows-spanned="1" table:style-name="ce45">
            <text:p>9.749,01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4.29" table:number-columns-spanned="2" table:number-rows-spanned="1" table:style-name="ce58">
            <text:p>34,2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49.01" table:number-columns-spanned="4" table:number-rows-spanned="1" table:style-name="ce45">
            <text:p>9.749,01</text:p>
          </table:table-cell>
          <table:covered-table-cell table:number-columns-repeated="3"/>
          <table:table-cell office:value-type="float" office:value="9749.01" table:number-columns-spanned="6" table:number-rows-spanned="1" table:style-name="ce45">
            <text:p>9.749,01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4.29" table:number-columns-spanned="2" table:number-rows-spanned="1" table:style-name="ce58">
            <text:p>34,2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83.2999999999993" table:number-columns-spanned="5" table:number-rows-spanned="1" table:style-name="ce45">
            <text:p>9.783,30</text:p>
          </table:table-cell>
          <table:covered-table-cell table:number-columns-repeated="4"/>
          <table:table-cell office:value-type="float" office:value="9749.01" table:number-columns-spanned="4" table:number-rows-spanned="1" table:style-name="ce45">
            <text:p>9.749,01</text:p>
          </table:table-cell>
          <table:covered-table-cell table:number-columns-repeated="3"/>
          <table:table-cell office:value-type="float" office:value="9749.01" table:number-columns-spanned="6" table:number-rows-spanned="1" table:style-name="ce45">
            <text:p>9.749,01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4.29" table:number-columns-spanned="2" table:number-rows-spanned="1" table:style-name="ce58">
            <text:p>34,2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6908.11" table:number-columns-spanned="5" table:number-rows-spanned="1" table:style-name="ce63">
            <text:p>56.908,11</text:p>
          </table:table-cell>
          <table:covered-table-cell table:number-columns-repeated="4"/>
          <table:table-cell office:value-type="float" office:value="56908.11" table:number-columns-spanned="5" table:number-rows-spanned="1" table:style-name="ce63">
            <text:p>56.908,11</text:p>
          </table:table-cell>
          <table:covered-table-cell table:number-columns-repeated="4"/>
          <table:table-cell office:value-type="float" office:value="56873.82" table:number-columns-spanned="4" table:number-rows-spanned="1" table:style-name="ce63">
            <text:p>56.873,82</text:p>
          </table:table-cell>
          <table:covered-table-cell table:number-columns-repeated="3"/>
          <table:table-cell office:value-type="float" office:value="56873.82" table:number-columns-spanned="6" table:number-rows-spanned="1" table:style-name="ce63">
            <text:p>56.873,82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34.29" table:number-columns-spanned="2" table:number-rows-spanned="1" table:style-name="ce75">
            <text:p>34,29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1 - EDUGREEN: LABORATORI DI SOSTENIBILITÀ PER IL PRIMO CICL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3" table:number-rows-spanned="1" table:style-name="ce38">
            <text:p>RESIDUI</text:p>
          </table:table-cell>
          <table:covered-table-cell table:number-columns-repeated="12"/>
          <table:table-cell table:number-columns-repeated="163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3" table:number-rows-spanned="1" table:style-name="ce41">
            <text:p>f = d-e</text:p>
          </table:table-cell>
          <table:covered-table-cell table:number-columns-repeated="2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4" table:number-rows-spanned="1" table:style-name="ce38">
            <text:p>l = f+i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2" table:number-columns-spanned="4" table:number-rows-spanned="1" table:style-name="ce122">
            <text:p>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inanziamenti dall' Unione Europea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25000" table:number-columns-spanned="6" table:number-rows-spanned="1" table:style-name="ce45">
            <text:p>25.000,00</text:p>
          </table:table-cell>
          <table:covered-table-cell table:number-columns-repeated="5"/>
          <table:table-cell office:value-type="float" office:value="25000" table:number-columns-spanned="5" table:number-rows-spanned="1" table:style-name="ce45">
            <text:p>25.000,00</text:p>
          </table:table-cell>
          <table:covered-table-cell table:number-columns-repeated="4"/>
          <table:table-cell office:value-type="float" office:value="25000" table:number-columns-spanned="5" table:number-rows-spanned="1" table:style-name="ce45">
            <text:p>25.000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25000" table:number-columns-spanned="3" table:number-rows-spanned="1" table:style-name="ce45">
            <text:p>25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25000" table:number-columns-spanned="4" table:number-rows-spanned="1" table:style-name="ce106">
            <text:p>25.00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2" table:number-columns-spanned="4" table:number-rows-spanned="3" table:style-name="ce165">
            <text:p>2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Fondi europei di sviluppo regionale</text:span><text:span text:style-name="T3"/></text:p>
            <text:p><text:span text:style-name="T3">(FESR) <text:s text:c="78"/>25.000,00 <text:s text:c="6"/>25.000,00 <text:s text:c="6"/>25.000,00 <text:s text:c="29"/>25.000,00 <text:s text:c="62"/>0,00<text:s text:c="7"/></text:span><text:span text:style-name="T4">25.000,00</text:span></text:p>
          </table:table-cell>
          <table:covered-table-cell table:number-columns-repeated="52"/>
          <table:table-cell table:number-columns-repeated="16327"/>
        </table:table-row>
        <table:table-row table:style-name="ro26">
          <table:covered-table-cell/>
          <table:covered-table-cell table:number-columns-repeated="3"/>
          <table:table-cell office:value-type="float" office:value="4" table:number-columns-spanned="2" table:number-rows-spanned="1" table:style-name="ce100">
            <text:p>4</text:p>
          </table:table-cell>
          <table:covered-table-cell/>
          <table:table-cell office:value-type="string" table:number-columns-spanned="6" table:number-rows-spanned="1" table:style-name="ce68">
            <text:p><text:span text:style-name="T3">PON PER LA SCUOLA (FESR) -</text:span><text:span text:style-name="T3"/></text:p>
            <text:p><text:span text:style-name="T3">REACT EU - EDUGREEN: LABORATORI SOSTENIBILITA' PER IL PRIMO CICLO</text:span></text:p>
          </table:table-cell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office:value-type="float" office:value="25000" table:number-columns-spanned="6" table:number-rows-spanned="1" table:style-name="ce69">
            <text:p>25.000,00</text:p>
          </table:table-cell>
          <table:covered-table-cell table:number-columns-repeated="5"/>
          <table:table-cell office:value-type="float" office:value="25000" table:number-columns-spanned="5" table:number-rows-spanned="1" table:style-name="ce69">
            <text:p>25.000,00</text:p>
          </table:table-cell>
          <table:covered-table-cell table:number-columns-repeated="4"/>
          <table:table-cell office:value-type="float" office:value="25000" table:number-columns-spanned="5" table:number-rows-spanned="1" table:style-name="ce69">
            <text:p>25.000,00</text:p>
          </table:table-cell>
          <table:covered-table-cell table:number-columns-repeated="4"/>
          <table:table-cell table:number-columns-spanned="7" table:number-rows-spanned="1" table:style-name="ce78"/>
          <table:covered-table-cell table:number-columns-repeated="6"/>
          <table:table-cell office:value-type="float" office:value="25000" table:number-columns-spanned="3" table:number-rows-spanned="1" table:style-name="ce69">
            <text:p>25.000,00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25000" table:number-columns-spanned="4" table:number-rows-spanned="1" table:style-name="ce69">
            <text:p>25.000,00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25000" table:number-columns-spanned="6" table:number-rows-spanned="1" table:style-name="ce63">
            <text:p>25.000,00</text:p>
          </table:table-cell>
          <table:covered-table-cell table:number-columns-repeated="5"/>
          <table:table-cell office:value-type="float" office:value="25000" table:number-columns-spanned="5" table:number-rows-spanned="1" table:style-name="ce63">
            <text:p>25.000,00</text:p>
          </table:table-cell>
          <table:covered-table-cell table:number-columns-repeated="4"/>
          <table:table-cell office:value-type="float" office:value="25000" table:number-columns-spanned="5" table:number-rows-spanned="1" table:style-name="ce63">
            <text:p>25.00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25000" table:number-columns-spanned="3" table:number-rows-spanned="1" table:style-name="ce63">
            <text:p>25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5000" table:number-columns-spanned="4" table:number-rows-spanned="1" table:style-name="ce63">
            <text:p>25.000,00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1 - EDUGREEN: LABORATORI DI SOSTENIBILITÀ PER IL PRIMO CICL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18754.75" table:number-columns-spanned="4" table:number-rows-spanned="1" table:style-name="ce45">
            <text:p>18.754,75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18754.75" table:number-columns-spanned="6" table:number-rows-spanned="1" table:style-name="ce45">
            <text:p>18.754,75</text:p>
          </table:table-cell>
          <table:covered-table-cell table:number-columns-repeated="5"/>
          <table:table-cell office:value-type="float" office:value="1377.75" table:number-columns-spanned="2" table:number-rows-spanned="1" table:style-name="ce45">
            <text:p>1.377,7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8754.75" table:number-columns-spanned="3" table:number-rows-spanned="1" table:style-name="ce106">
            <text:p>18.754,75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18754.75" table:number-columns-spanned="4" table:number-rows-spanned="1" table:style-name="ce45">
            <text:p>18.754,75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18754.75" table:number-columns-spanned="6" table:number-rows-spanned="1" table:style-name="ce45">
            <text:p>18.754,75</text:p>
          </table:table-cell>
          <table:covered-table-cell table:number-columns-repeated="5"/>
          <table:table-cell office:value-type="float" office:value="1377.75" table:number-columns-spanned="2" table:number-rows-spanned="1" table:style-name="ce45">
            <text:p>1.377,7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8754.75" table:number-columns-spanned="3" table:number-rows-spanned="1" table:style-name="ce106">
            <text:p>18.754,75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20132.5" table:number-columns-spanned="5" table:number-rows-spanned="1" table:style-name="ce45">
            <text:p>20.132,50</text:p>
          </table:table-cell>
          <table:covered-table-cell table:number-columns-repeated="4"/>
          <table:table-cell office:value-type="float" office:value="18754.75" table:number-columns-spanned="4" table:number-rows-spanned="1" table:style-name="ce45">
            <text:p>18.754,75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18754.75" table:number-columns-spanned="6" table:number-rows-spanned="1" table:style-name="ce45">
            <text:p>18.754,75</text:p>
          </table:table-cell>
          <table:covered-table-cell table:number-columns-repeated="5"/>
          <table:table-cell office:value-type="float" office:value="1377.75" table:number-columns-spanned="2" table:number-rows-spanned="1" table:style-name="ce45">
            <text:p>1.377,7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8754.75" table:number-columns-spanned="3" table:number-rows-spanned="1" table:style-name="ce106">
            <text:p>18.754,75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3865.6" table:number-columns-spanned="4" table:number-rows-spanned="1" table:style-name="ce45">
            <text:p>3.865,6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865.6" table:number-columns-spanned="6" table:number-rows-spanned="1" table:style-name="ce45">
            <text:p>3.865,60</text:p>
          </table:table-cell>
          <table:covered-table-cell table:number-columns-repeated="5"/>
          <table:table-cell office:value-type="float" office:value="1001.9" table:number-columns-spanned="2" table:number-rows-spanned="1" table:style-name="ce45">
            <text:p>1.001,9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3865.6" table:number-columns-spanned="3" table:number-rows-spanned="1" table:style-name="ce106">
            <text:p>3.865,6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3865.6" table:number-columns-spanned="4" table:number-rows-spanned="1" table:style-name="ce45">
            <text:p>3.865,6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865.6" table:number-columns-spanned="6" table:number-rows-spanned="1" table:style-name="ce45">
            <text:p>3.865,60</text:p>
          </table:table-cell>
          <table:covered-table-cell table:number-columns-repeated="5"/>
          <table:table-cell office:value-type="float" office:value="1001.9" table:number-columns-spanned="2" table:number-rows-spanned="1" table:style-name="ce45">
            <text:p>1.001,9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3865.6" table:number-columns-spanned="3" table:number-rows-spanned="1" table:style-name="ce106">
            <text:p>3.865,6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4867.5" table:number-columns-spanned="5" table:number-rows-spanned="1" table:style-name="ce45">
            <text:p>4.867,50</text:p>
          </table:table-cell>
          <table:covered-table-cell table:number-columns-repeated="4"/>
          <table:table-cell office:value-type="float" office:value="3865.6" table:number-columns-spanned="4" table:number-rows-spanned="1" table:style-name="ce45">
            <text:p>3.865,60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865.6" table:number-columns-spanned="6" table:number-rows-spanned="1" table:style-name="ce45">
            <text:p>3.865,60</text:p>
          </table:table-cell>
          <table:covered-table-cell table:number-columns-repeated="5"/>
          <table:table-cell office:value-type="float" office:value="1001.9" table:number-columns-spanned="2" table:number-rows-spanned="1" table:style-name="ce45">
            <text:p>1.001,9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3865.6" table:number-columns-spanned="3" table:number-rows-spanned="1" table:style-name="ce106">
            <text:p>3.865,6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5000" table:number-columns-spanned="5" table:number-rows-spanned="1" table:style-name="ce63">
            <text:p>25.000,00</text:p>
          </table:table-cell>
          <table:covered-table-cell table:number-columns-repeated="4"/>
          <table:table-cell office:value-type="float" office:value="25000" table:number-columns-spanned="5" table:number-rows-spanned="1" table:style-name="ce63">
            <text:p>25.000,00</text:p>
          </table:table-cell>
          <table:covered-table-cell table:number-columns-repeated="4"/>
          <table:table-cell office:value-type="float" office:value="22620.35" table:number-columns-spanned="4" table:number-rows-spanned="1" table:style-name="ce63">
            <text:p>22.620,35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22620.35" table:number-columns-spanned="6" table:number-rows-spanned="1" table:style-name="ce63">
            <text:p>22.620,35</text:p>
          </table:table-cell>
          <table:covered-table-cell table:number-columns-repeated="5"/>
          <table:table-cell office:value-type="float" office:value="2379.65" table:number-columns-spanned="2" table:number-rows-spanned="1" table:style-name="ce63">
            <text:p>2.379,65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2620.35" table:number-columns-spanned="3" table:number-rows-spanned="1" table:style-name="ce63">
            <text:p>22.620,35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2 - AMBIENTI DIDATTICI INNOVATIVI INFANZIA - AVVISO 38007/2021 - CIP 13.1.5A-FESRPON-EM-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3" table:number-rows-spanned="1" table:style-name="ce38">
            <text:p>RESIDUI</text:p>
          </table:table-cell>
          <table:covered-table-cell table:number-columns-repeated="12"/>
          <table:table-cell table:number-columns-repeated="163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3" table:number-rows-spanned="1" table:style-name="ce41">
            <text:p>f = d-e</text:p>
          </table:table-cell>
          <table:covered-table-cell table:number-columns-repeated="2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4" table:number-rows-spanned="1" table:style-name="ce38">
            <text:p>l = f+i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2" table:number-columns-spanned="4" table:number-rows-spanned="1" table:style-name="ce122">
            <text:p>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inanziamenti dall' Unione Europea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75000" table:number-columns-spanned="6" table:number-rows-spanned="1" table:style-name="ce45">
            <text:p>75.000,00</text:p>
          </table:table-cell>
          <table:covered-table-cell table:number-columns-repeated="5"/>
          <table:table-cell office:value-type="float" office:value="75000" table:number-columns-spanned="5" table:number-rows-spanned="1" table:style-name="ce45">
            <text:p>75.000,00</text:p>
          </table:table-cell>
          <table:covered-table-cell table:number-columns-repeated="4"/>
          <table:table-cell office:value-type="float" office:value="75000" table:number-columns-spanned="5" table:number-rows-spanned="1" table:style-name="ce45">
            <text:p>75.000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75000" table:number-columns-spanned="3" table:number-rows-spanned="1" table:style-name="ce45">
            <text:p>75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75000" table:number-columns-spanned="4" table:number-rows-spanned="1" table:style-name="ce106">
            <text:p>75.00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2" table:number-columns-spanned="4" table:number-rows-spanned="3" table:style-name="ce165">
            <text:p>2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Fondi europei di sviluppo regionale</text:span><text:span text:style-name="T3"/></text:p>
            <text:p><text:span text:style-name="T3">(FESR) <text:s text:c="78"/>75.000,00 <text:s text:c="6"/>75.000,00 <text:s text:c="6"/>75.000,00 <text:s text:c="29"/>75.000,00 <text:s text:c="62"/>0,00<text:s text:c="7"/></text:span><text:span text:style-name="T4">75.000,00</text:span></text:p>
          </table:table-cell>
          <table:covered-table-cell table:number-columns-repeated="52"/>
          <table:table-cell table:number-columns-repeated="16327"/>
        </table:table-row>
        <table:table-row table:style-name="ro26">
          <table:covered-table-cell/>
          <table:covered-table-cell table:number-columns-repeated="3"/>
          <table:table-cell office:value-type="float" office:value="5" table:number-columns-spanned="2" table:number-rows-spanned="1" table:style-name="ce100">
            <text:p>5</text:p>
          </table:table-cell>
          <table:covered-table-cell/>
          <table:table-cell office:value-type="string" table:number-columns-spanned="6" table:number-rows-spanned="1" table:style-name="ce68">
            <text:p><text:span text:style-name="T3">PON PER LA SCUOLA (FESR) -</text:span><text:span text:style-name="T3"/></text:p>
            <text:p><text:span text:style-name="T3">REACT EU - AMBIENTI DIDATTICI INNOVATIVI PER LE SCUOLE DELL'INFANZIA</text:span></text:p>
          </table:table-cell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office:value-type="float" office:value="75000" table:number-columns-spanned="6" table:number-rows-spanned="1" table:style-name="ce69">
            <text:p>75.000,00</text:p>
          </table:table-cell>
          <table:covered-table-cell table:number-columns-repeated="5"/>
          <table:table-cell office:value-type="float" office:value="75000" table:number-columns-spanned="5" table:number-rows-spanned="1" table:style-name="ce69">
            <text:p>75.000,00</text:p>
          </table:table-cell>
          <table:covered-table-cell table:number-columns-repeated="4"/>
          <table:table-cell office:value-type="float" office:value="75000" table:number-columns-spanned="5" table:number-rows-spanned="1" table:style-name="ce69">
            <text:p>75.000,00</text:p>
          </table:table-cell>
          <table:covered-table-cell table:number-columns-repeated="4"/>
          <table:table-cell table:number-columns-spanned="7" table:number-rows-spanned="1" table:style-name="ce78"/>
          <table:covered-table-cell table:number-columns-repeated="6"/>
          <table:table-cell office:value-type="float" office:value="75000" table:number-columns-spanned="3" table:number-rows-spanned="1" table:style-name="ce69">
            <text:p>75.000,00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75000" table:number-columns-spanned="4" table:number-rows-spanned="1" table:style-name="ce69">
            <text:p>75.000,00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75000" table:number-columns-spanned="6" table:number-rows-spanned="1" table:style-name="ce63">
            <text:p>75.000,00</text:p>
          </table:table-cell>
          <table:covered-table-cell table:number-columns-repeated="5"/>
          <table:table-cell office:value-type="float" office:value="75000" table:number-columns-spanned="5" table:number-rows-spanned="1" table:style-name="ce63">
            <text:p>75.000,00</text:p>
          </table:table-cell>
          <table:covered-table-cell table:number-columns-repeated="4"/>
          <table:table-cell office:value-type="float" office:value="75000" table:number-columns-spanned="5" table:number-rows-spanned="1" table:style-name="ce63">
            <text:p>75.00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75000" table:number-columns-spanned="3" table:number-rows-spanned="1" table:style-name="ce63">
            <text:p>75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75000" table:number-columns-spanned="4" table:number-rows-spanned="1" table:style-name="ce63">
            <text:p>75.000,00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2 - AMBIENTI DIDATTICI INNOVATIVI INFANZIA - AVVISO 38007/2021 - CIP 13.1.5A-FESRPON-EM-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SPES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Spese di personal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6000" table:number-columns-spanned="5" table:number-rows-spanned="1" table:style-name="ce45">
            <text:p>6.000,00</text:p>
          </table:table-cell>
          <table:covered-table-cell table:number-columns-repeated="4"/>
          <table:table-cell office:value-type="float" office:value="6000" table:number-columns-spanned="5" table:number-rows-spanned="1" table:style-name="ce45">
            <text:p>6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6000" table:number-columns-spanned="2" table:number-rows-spanned="1" table:style-name="ce45">
            <text:p>6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string" table:number-columns-spanned="3" table:number-rows-spanned="3" table:style-name="ce169">
            <text:p><text:span text:style-name="T3">1</text:span><text:span text:style-name="T3"/></text:p>
            <text:p><text:span text:style-name="T3">2</text:span></text:p>
          </table:table-cell>
          <table:covered-table-cell table:number-columns-repeated="2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docenti <text:s text:c="73"/>3.000,00 <text:s text:c="5"/>3.000,00 <text:s text:c="52"/>0,00 <text:s text:c="5"/>3.000,00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5">
          <table:covered-table-cell/>
          <table:covered-table-cell table:number-columns-repeated="2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7" table:number-rows-spanned="1" table:style-name="ce79">
            <text:p>Compensi netti</text:p>
          </table:table-cell>
          <table:covered-table-cell table:number-columns-repeated="6"/>
          <table:table-cell table:number-columns-spanned="4" table:number-rows-spanned="1" table:style-name="ce78"/>
          <table:covered-table-cell table:number-columns-repeated="3"/>
          <table:table-cell office:value-type="float" office:value="3000" table:number-columns-spanned="5" table:number-rows-spanned="1" table:style-name="ce69">
            <text:p>3.000,00</text:p>
          </table:table-cell>
          <table:covered-table-cell table:number-columns-repeated="4"/>
          <table:table-cell office:value-type="float" office:value="3000" table:number-columns-spanned="5" table:number-rows-spanned="1" table:style-name="ce69">
            <text:p>3.00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3000" table:number-columns-spanned="2" table:number-rows-spanned="1" table:style-name="ce69">
            <text:p>3.00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 table:number-columns-repeated="2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ATA <text:s text:c="78"/>3.000,00 <text:s text:c="5"/>3.000,00 <text:s text:c="52"/>0,00 <text:s text:c="5"/>3.000,00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5">
          <table:table-cell office:value-type="float" office:value="2" table:number-columns-spanned="3" table:number-rows-spanned="2" table:style-name="ce162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7" table:number-rows-spanned="1" table:style-name="ce79">
            <text:p>Compensi netti</text:p>
          </table:table-cell>
          <table:covered-table-cell table:number-columns-repeated="6"/>
          <table:table-cell table:number-columns-spanned="4" table:number-rows-spanned="1" table:style-name="ce78"/>
          <table:covered-table-cell table:number-columns-repeated="3"/>
          <table:table-cell office:value-type="float" office:value="3000" table:number-columns-spanned="5" table:number-rows-spanned="1" table:style-name="ce69">
            <text:p>3.000,00</text:p>
          </table:table-cell>
          <table:covered-table-cell table:number-columns-repeated="4"/>
          <table:table-cell office:value-type="float" office:value="3000" table:number-columns-spanned="5" table:number-rows-spanned="1" table:style-name="ce69">
            <text:p>3.00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3000" table:number-columns-spanned="2" table:number-rows-spanned="1" table:style-name="ce69">
            <text:p>3.00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cquisto di beni di consumo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5327.87" table:number-columns-spanned="2" table:number-rows-spanned="1" table:style-name="ce45">
            <text:p>55.327,8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Materiali e accessori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5327.87" table:number-columns-spanned="2" table:number-rows-spanned="1" table:style-name="ce45">
            <text:p>55.327,8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number-columns-spanned="7" table:number-rows-spanned="1" table:style-name="ce44">
            <text:p>Accessori per uffici e alloggi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office:value-type="float" office:value="55327.87" table:number-columns-spanned="5" table:number-rows-spanned="1" table:style-name="ce45">
            <text:p>55.327,8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5327.87" table:number-columns-spanned="2" table:number-rows-spanned="1" table:style-name="ce45">
            <text:p>55.327,8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Acquisto di servizi ed utilizzo di beni di terzi</text:p>
          </table:table-cell>
          <table:covered-table-cell table:number-columns-repeated="6"/>
          <table:table-cell table:number-columns-spanned="4" table:number-rows-spanned="1" table:style-name="ce53"/>
          <table:covered-table-cell table:number-columns-repeated="3"/>
          <table:table-cell office:value-type="float" office:value="1125" table:number-columns-spanned="5" table:number-rows-spanned="1" table:style-name="ce54">
            <text:p>1.125,00</text:p>
          </table:table-cell>
          <table:covered-table-cell table:number-columns-repeated="4"/>
          <table:table-cell office:value-type="float" office:value="1125" table:number-columns-spanned="5" table:number-rows-spanned="1" table:style-name="ce54">
            <text:p>1.125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125" table:number-columns-spanned="2" table:number-rows-spanned="1" table:style-name="ce54">
            <text:p>1.125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37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string" table:number-columns-spanned="56" table:number-rows-spanned="1" table:style-name="ce170">
            <text:p><text:span text:style-name="T3">2 <text:s text:c="17"/>Prestazioni professionali e</text:span><text:span text:style-name="T3"/></text:p>
            <text:p><text:span text:style-name="T3">specialistiche <text:s text:c="64"/>1.125,00 <text:s text:c="5"/>1.125,00 <text:s text:c="52"/>0,00 <text:s text:c="5"/>1.125,00 <text:s text:c="62"/>0,00<text:s text:c="16"/></text:span><text:span text:style-name="T4">0,00</text:span></text:p>
          </table:table-cell>
          <table:covered-table-cell table:number-columns-repeated="55"/>
          <table:table-cell table:number-columns-repeated="16328" table:style-name="ce3"/>
        </table:table-row>
        <table:table-row table:style-name="ro11">
          <table:table-cell office:value-type="float" office:value="5" table:number-columns-spanned="3" table:number-rows-spanned="2" table:style-name="ce162">
            <text:p>5</text:p>
          </table:table-cell>
          <table:covered-table-cell table:number-columns-repeated="2"/>
          <table:table-cell office:value-type="float" office:value="9" table:number-columns-spanned="2" table:number-rows-spanned="1" table:style-name="ce159">
            <text:p>9</text:p>
          </table:table-cell>
          <table:covered-table-cell/>
          <table:table-cell office:value-type="string" table:number-columns-spanned="7" table:number-rows-spanned="1" table:style-name="ce68">
            <text:p><text:span text:style-name="T3">Altre prestazioni professionali e</text:span><text:span text:style-name="T3"/></text:p>
            <text:p><text:span text:style-name="T3">specialistiche n.a.c.</text:span></text:p>
          </table:table-cell>
          <table:covered-table-cell table:number-columns-repeated="6"/>
          <table:table-cell table:number-columns-spanned="4" table:number-rows-spanned="1" table:style-name="ce78"/>
          <table:covered-table-cell table:number-columns-repeated="3"/>
          <table:table-cell office:value-type="float" office:value="1125" table:number-columns-spanned="5" table:number-rows-spanned="1" table:style-name="ce69">
            <text:p>1.125,00</text:p>
          </table:table-cell>
          <table:covered-table-cell table:number-columns-repeated="4"/>
          <table:table-cell office:value-type="float" office:value="1125" table:number-columns-spanned="5" table:number-rows-spanned="1" table:style-name="ce69">
            <text:p>1.125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1125" table:number-columns-spanned="2" table:number-rows-spanned="1" table:style-name="ce69">
            <text:p>1.125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e spes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75" table:number-columns-spanned="2" table:number-rows-spanned="1" table:style-name="ce58">
            <text:p>375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mministrativ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75" table:number-columns-spanned="2" table:number-rows-spanned="1" table:style-name="ce58">
            <text:p>375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7" table:number-rows-spanned="1" table:style-name="ce44">
            <text:p>Altre spese amministrative n.a.c.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office:value-type="float" office:value="375" table:number-columns-spanned="5" table:number-rows-spanned="1" table:style-name="ce58">
            <text:p>375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75" table:number-columns-spanned="2" table:number-rows-spanned="1" table:style-name="ce58">
            <text:p>375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Imposte e tass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2172.13" table:number-columns-spanned="2" table:number-rows-spanned="1" table:style-name="ce45">
            <text:p>12.172,13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Imposte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2172.13" table:number-columns-spanned="2" table:number-rows-spanned="1" table:style-name="ce45">
            <text:p>12.172,13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7" table:number-rows-spanned="1" table:style-name="ce44">
            <text:p>I.V.A.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office:value-type="float" office:value="12172.13" table:number-columns-spanned="5" table:number-rows-spanned="1" table:style-name="ce45">
            <text:p>12.172,13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2172.13" table:number-columns-spanned="2" table:number-rows-spanned="1" table:style-name="ce45">
            <text:p>12.172,13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spese</text:p>
          </table:table-cell>
          <table:covered-table-cell table:number-columns-repeated="8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75000" table:number-columns-spanned="5" table:number-rows-spanned="1" table:style-name="ce63">
            <text:p>75.000,00</text:p>
          </table:table-cell>
          <table:covered-table-cell table:number-columns-repeated="4"/>
          <table:table-cell office:value-type="float" office:value="75000" table:number-columns-spanned="5" table:number-rows-spanned="1" table:style-name="ce63">
            <text:p>75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75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5000" table:number-columns-spanned="2" table:number-rows-spanned="1" table:style-name="ce63">
            <text:p>75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3 - RISORSE "FONDO PER I RISTORI EDUCATIVI" ART. 5-BIS D.L. 1/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3" table:number-rows-spanned="1" table:style-name="ce42">
            <text:p>3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53" table:number-columns-spanned="6" table:number-rows-spanned="1" table:style-name="ce58">
            <text:p>53,00</text:p>
          </table:table-cell>
          <table:covered-table-cell table:number-columns-repeated="5"/>
          <table:table-cell office:value-type="float" office:value="53" table:number-columns-spanned="5" table:number-rows-spanned="1" table:style-name="ce58">
            <text:p>53,00</text:p>
          </table:table-cell>
          <table:covered-table-cell table:number-columns-repeated="4"/>
          <table:table-cell office:value-type="float" office:value="53" table:number-columns-spanned="5" table:number-rows-spanned="1" table:style-name="ce58">
            <text:p>53,00</text:p>
          </table:table-cell>
          <table:covered-table-cell table:number-columns-repeated="4"/>
          <table:table-cell office:value-type="float" office:value="53" table:number-columns-spanned="7" table:number-rows-spanned="1" table:style-name="ce58">
            <text:p>53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53" table:number-columns-spanned="6" table:number-rows-spanned="1" table:style-name="ce58">
            <text:p>53,00</text:p>
          </table:table-cell>
          <table:covered-table-cell table:number-columns-repeated="5"/>
          <table:table-cell office:value-type="float" office:value="53" table:number-columns-spanned="5" table:number-rows-spanned="1" table:style-name="ce58">
            <text:p>53,00</text:p>
          </table:table-cell>
          <table:covered-table-cell table:number-columns-repeated="4"/>
          <table:table-cell office:value-type="float" office:value="53" table:number-columns-spanned="5" table:number-rows-spanned="1" table:style-name="ce58">
            <text:p>53,00</text:p>
          </table:table-cell>
          <table:covered-table-cell table:number-columns-repeated="4"/>
          <table:table-cell office:value-type="float" office:value="53" table:number-columns-spanned="7" table:number-rows-spanned="1" table:style-name="ce58">
            <text:p>53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19" table:number-columns-spanned="2" table:number-rows-spanned="1" table:style-name="ce171">
            <text:p>19</text:p>
          </table:table-cell>
          <table:covered-table-cell/>
          <table:table-cell office:value-type="string" table:number-columns-spanned="7" table:number-rows-spanned="1" table:style-name="ce52">
            <text:p>Risorse Fondo per i ristori educativi art. 5-bis D.L. 1/2022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53" table:number-columns-spanned="6" table:number-rows-spanned="1" table:style-name="ce60">
            <text:p>53,00</text:p>
          </table:table-cell>
          <table:covered-table-cell table:number-columns-repeated="5"/>
          <table:table-cell office:value-type="float" office:value="53" table:number-columns-spanned="5" table:number-rows-spanned="1" table:style-name="ce60">
            <text:p>53,00</text:p>
          </table:table-cell>
          <table:covered-table-cell table:number-columns-repeated="4"/>
          <table:table-cell office:value-type="float" office:value="53" table:number-columns-spanned="5" table:number-rows-spanned="1" table:style-name="ce60">
            <text:p>53,00</text:p>
          </table:table-cell>
          <table:covered-table-cell table:number-columns-repeated="4"/>
          <table:table-cell office:value-type="float" office:value="53" table:number-columns-spanned="7" table:number-rows-spanned="1" table:style-name="ce60">
            <text:p>53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74">
            <text:p><text:span text:style-name="T4">                0,00</text:span><text:span text:style-name="T4"/></text:p>
            <text:p><text:span text:style-name="T5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53" table:number-columns-spanned="6" table:number-rows-spanned="1" table:style-name="ce75">
            <text:p>53,00</text:p>
          </table:table-cell>
          <table:covered-table-cell table:number-columns-repeated="5"/>
          <table:table-cell office:value-type="float" office:value="53" table:number-columns-spanned="5" table:number-rows-spanned="1" table:style-name="ce75">
            <text:p>53,00</text:p>
          </table:table-cell>
          <table:covered-table-cell table:number-columns-repeated="4"/>
          <table:table-cell office:value-type="float" office:value="53" table:number-columns-spanned="5" table:number-rows-spanned="1" table:style-name="ce75">
            <text:p>53,00</text:p>
          </table:table-cell>
          <table:covered-table-cell table:number-columns-repeated="4"/>
          <table:table-cell office:value-type="float" office:value="53" table:number-columns-spanned="7" table:number-rows-spanned="1" table:style-name="ce75">
            <text:p>53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3 - RISORSE "FONDO PER I RISTORI EDUCATIVI" ART. 5-BIS D.L. 1/2022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office:value-type="float" office:value="53" table:number-columns-spanned="6" table:number-rows-spanned="1" table:style-name="ce58">
            <text:p>53,00</text:p>
          </table:table-cell>
          <table:covered-table-cell table:number-columns-repeated="5"/>
          <table:table-cell office:value-type="float" office:value="53" table:number-columns-spanned="4" table:number-rows-spanned="1" table:style-name="ce58">
            <text:p>53,00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53" table:number-columns-spanned="3" table:number-rows-spanned="1" table:style-name="ce58">
            <text:p>53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47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1" table:number-columns-spanned="4" table:number-rows-spanned="5" table:style-name="ce165">
            <text:p>1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docenti <text:s text:c="78"/>53,00 <text:s text:c="10"/>53,00 <text:s text:c="52"/>0,00 <text:s text:c="10"/>53,00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7"/>
        </table:table-row>
        <table:table-row table:style-name="ro5">
          <table:covered-table-cell/>
          <table:covered-table-cell table:number-columns-repeated="3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office:value-type="float" office:value="27.22" table:number-columns-spanned="6" table:number-rows-spanned="1" table:style-name="ce70">
            <text:p>27,22</text:p>
          </table:table-cell>
          <table:covered-table-cell table:number-columns-repeated="5"/>
          <table:table-cell office:value-type="float" office:value="27.22" table:number-columns-spanned="4" table:number-rows-spanned="1" table:style-name="ce70">
            <text:p>27,22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27.22" table:number-columns-spanned="3" table:number-rows-spanned="1" table:style-name="ce70">
            <text:p>27,22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70">
            <text:p>0,00</text:p>
          </table:table-cell>
          <table:covered-table-cell table:number-columns-repeated="3"/>
          <table:table-cell table:number-columns-repeated="16327"/>
        </table:table-row>
        <table:table-row table:style-name="ro27">
          <table:covered-table-cell/>
          <table:covered-table-cell table:number-columns-repeated="3"/>
          <table:table-cell office:value-type="string" table:number-columns-spanned="53" table:number-rows-spanned="1" table:style-name="ce65">
            <text:p><text:span text:style-name="T3">2 <text:s text:c="4"/>Ritenute previdenziali e assistenziali a</text:span><text:span text:style-name="T3"/></text:p>
            <text:p><text:span text:style-name="T3">carico del dipendente <text:s text:c="59"/>3,65 <text:s text:c="12"/>3,65 <text:s text:c="52"/>0,00 <text:s text:c="12"/>3,65 <text:s text:c="62"/>0,00<text:s text:c="16"/></text:span><text:span text:style-name="T4">0,00</text:span><text:span text:style-name="T4"/></text:p>
            <text:p><text:span text:style-name="T3">3 <text:s text:c="4"/>Ritenute erariali a carico del</text:span><text:span text:style-name="T3"/></text:p>
            <text:p><text:span text:style-name="T3">dipendente <text:s text:c="75"/>9,07 <text:s text:c="12"/>9,07 <text:s text:c="52"/>0,00 <text:s text:c="12"/>9,07 <text:s text:c="62"/>0,00<text:s text:c="16"/></text:span><text:span text:style-name="T4">0,00</text:span><text:span text:style-name="T4"/></text:p>
            <text:p><text:span text:style-name="T3">5 <text:s text:c="4"/>Imposta regionale sulle attività</text:span><text:span text:style-name="T3"/></text:p>
            <text:p><text:span text:style-name="T3">produttive (IRAP) <text:s text:c="65"/>3,39 <text:s text:c="12"/>3,39 <text:s text:c="52"/>0,00 <text:s text:c="12"/>3,39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7"/>
        </table:table-row>
        <table:table-row table:style-name="ro11">
          <table:covered-table-cell/>
          <table:covered-table-cell table:number-columns-repeated="3"/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office:value-type="string" table:number-columns-spanned="6" table:number-rows-spanned="1" table:style-name="ce68">
            <text:p><text:span text:style-name="T3">Contributi previdenziali e assistenziali</text:span><text:span text:style-name="T3"/></text:p>
            <text:p><text:span text:style-name="T3">a carico dell'amministrazione</text:span></text:p>
          </table:table-cell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office:value-type="float" office:value="9.67" table:number-columns-spanned="6" table:number-rows-spanned="1" table:style-name="ce70">
            <text:p>9,67</text:p>
          </table:table-cell>
          <table:covered-table-cell table:number-columns-repeated="5"/>
          <table:table-cell office:value-type="float" office:value="9.67" table:number-columns-spanned="4" table:number-rows-spanned="1" table:style-name="ce70">
            <text:p>9,67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9.67" table:number-columns-spanned="3" table:number-rows-spanned="1" table:style-name="ce70">
            <text:p>9,67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70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53" table:number-columns-spanned="6" table:number-rows-spanned="1" table:style-name="ce75">
            <text:p>53,00</text:p>
          </table:table-cell>
          <table:covered-table-cell table:number-columns-repeated="5"/>
          <table:table-cell office:value-type="float" office:value="53" table:number-columns-spanned="4" table:number-rows-spanned="1" table:style-name="ce75">
            <text:p>53,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75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3" table:number-columns-spanned="3" table:number-rows-spanned="1" table:style-name="ce75">
            <text:p>53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5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4 - DONAZIONE CIRCOLO MCL SABBIOSO APS - ASSOCIAZIONE GENITORI COMUNE DI DOZZA - PLESSO TOSCHI CERCHIAR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4" table:number-rows-spanned="1" table:style-name="ce42">
            <text:p>6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Contributi da imprese non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11">
            <text:p>2</text:p>
          </table:table-cell>
          <table:table-cell office:value-type="string" table:number-columns-spanned="7" table:number-rows-spanned="1" table:style-name="ce52">
            <text:p>DONAZIONE CIRCOLO MCL SABBIOSO APS - ASSOCIAZIONE GENITORI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000" table:number-columns-spanned="6" table:number-rows-spanned="1" table:style-name="ce54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54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000" table:number-columns-spanned="6" table:number-rows-spanned="1" table:style-name="ce63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63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 - Didattica</text:p>
          </table:table-cell>
          <table:covered-table-cell table:number-columns-repeated="43"/>
          <table:table-cell table:number-columns-repeated="16327"/>
        </table:table-row>
        <table:table-row table:style-name="ro25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3.14 - DONAZIONE CIRCOLO MCL SABBIOSO APS - ASSOCIAZIONE GENITORI COMUNE DI DOZZA - PLESSO TOSCHI CERCHIAR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arta, cancelleria e stampat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Cancelleria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63">
            <text:p>1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5 - Visite, viaggi e programmi di studio all'ester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5.1 - VIAGGI D'ISTRUZION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42">
            <text:p>1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435.86" table:number-columns-spanned="5" table:number-rows-spanned="1" table:style-name="ce58">
            <text:p>435,86</text:p>
          </table:table-cell>
          <table:covered-table-cell table:number-columns-repeated="4"/>
          <table:table-cell office:value-type="float" office:value="60.02" table:number-columns-spanned="6" table:number-rows-spanned="1" table:style-name="ce58">
            <text:p>60,02</text:p>
          </table:table-cell>
          <table:covered-table-cell table:number-columns-repeated="5"/>
          <table:table-cell office:value-type="float" office:value="495.88" table:number-columns-spanned="5" table:number-rows-spanned="1" table:style-name="ce58">
            <text:p>495,8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35.86" table:number-columns-spanned="5" table:number-rows-spanned="1" table:style-name="ce58">
            <text:p>435,86</text:p>
          </table:table-cell>
          <table:covered-table-cell table:number-columns-repeated="4"/>
          <table:table-cell office:value-type="float" office:value="60.02" table:number-columns-spanned="6" table:number-rows-spanned="1" table:style-name="ce58">
            <text:p>60,02</text:p>
          </table:table-cell>
          <table:covered-table-cell table:number-columns-repeated="5"/>
          <table:table-cell office:value-type="float" office:value="495.88" table:number-columns-spanned="5" table:number-rows-spanned="1" table:style-name="ce58">
            <text:p>495,8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1" table:style-name="ce87"/>
          <table:covered-table-cell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35.86" table:number-columns-spanned="5" table:number-rows-spanned="1" table:style-name="ce58">
            <text:p>435,86</text:p>
          </table:table-cell>
          <table:covered-table-cell table:number-columns-repeated="4"/>
          <table:table-cell office:value-type="float" office:value="60.02" table:number-columns-spanned="6" table:number-rows-spanned="1" table:style-name="ce58">
            <text:p>60,02</text:p>
          </table:table-cell>
          <table:covered-table-cell table:number-columns-repeated="5"/>
          <table:table-cell office:value-type="float" office:value="495.88" table:number-columns-spanned="5" table:number-rows-spanned="1" table:style-name="ce58">
            <text:p>495,8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1" table:style-name="ce66"/>
          <table:covered-table-cell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5213.23" table:number-columns-spanned="6" table:number-rows-spanned="1" table:style-name="ce45">
            <text:p>15.213,23</text:p>
          </table:table-cell>
          <table:covered-table-cell table:number-columns-repeated="5"/>
          <table:table-cell office:value-type="float" office:value="15213.23" table:number-columns-spanned="5" table:number-rows-spanned="1" table:style-name="ce45">
            <text:p>15.213,23</text:p>
          </table:table-cell>
          <table:covered-table-cell table:number-columns-repeated="4"/>
          <table:table-cell office:value-type="float" office:value="15117.84" table:number-columns-spanned="5" table:number-rows-spanned="1" table:style-name="ce45">
            <text:p>15.117,84</text:p>
          </table:table-cell>
          <table:covered-table-cell table:number-columns-repeated="4"/>
          <table:table-cell office:value-type="float" office:value="15117.84" table:number-columns-spanned="7" table:number-rows-spanned="1" table:style-name="ce45">
            <text:p>15.117,84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1">
          <table:table-cell office:value-type="float" office:value="4" table:number-columns-spanned="4" table:number-rows-spanned="3" table:style-name="ce172">
            <text:p>4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ntributi per visite, viaggi e</text:span><text:span text:style-name="T3"/></text:p>
            <text:p><text:span text:style-name="T3">programmi di studio all'estero <text:s text:c="43"/>15.213,23 <text:s text:c="6"/>15.213,23 <text:s text:c="6"/>15.117,84 <text:s text:c="6"/>15.117,84 <text:s text:c="15"/>0,00 <text:s text:c="61"/>0,00<text:s text:c="16"/></text:span><text:span text:style-name="T4">0,00</text:span><text:span text:style-name="T4"/></text:p>
            <text:p><text:span text:style-name="T3">0 <text:s text:c="5"/>Contributi per visite, viaggi e</text:span><text:span text:style-name="T3"/></text:p>
            <text:p><text:span text:style-name="T3">programmi di studio all'estero <text:s text:c="43"/>14.690,23 <text:s text:c="6"/>14.690,23 <text:s text:c="6"/>14.594,84 <text:s text:c="6"/>14.594,84 <text:s text:c="15"/>0,00 <text:s text:c="61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11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7" table:number-rows-spanned="1" table:style-name="ce68">
            <text:p><text:span text:style-name="T3">contributo genitori classe 1 pascoli</text:span><text:span text:style-name="T3"/></text:p>
            <text:p><text:span text:style-name="T3">uscita didattica dulcamara</text:span></text:p>
          </table:table-cell>
          <table:covered-table-cell table:number-columns-repeated="6"/>
          <table:table-cell table:number-columns-spanned="5" table:number-rows-spanned="1" table:style-name="ce78"/>
          <table:covered-table-cell table:number-columns-repeated="4"/>
          <table:table-cell office:value-type="float" office:value="523" table:number-columns-spanned="6" table:number-rows-spanned="1" table:style-name="ce70">
            <text:p>523,00</text:p>
          </table:table-cell>
          <table:covered-table-cell table:number-columns-repeated="5"/>
          <table:table-cell office:value-type="float" office:value="523" table:number-columns-spanned="5" table:number-rows-spanned="1" table:style-name="ce70">
            <text:p>523,00</text:p>
          </table:table-cell>
          <table:covered-table-cell table:number-columns-repeated="4"/>
          <table:table-cell office:value-type="float" office:value="523" table:number-columns-spanned="5" table:number-rows-spanned="1" table:style-name="ce70">
            <text:p>523,00</text:p>
          </table:table-cell>
          <table:covered-table-cell table:number-columns-repeated="4"/>
          <table:table-cell office:value-type="float" office:value="523" table:number-columns-spanned="7" table:number-rows-spanned="1" table:style-name="ce70">
            <text:p>523,00</text:p>
          </table:table-cell>
          <table:covered-table-cell table:number-columns-repeated="6"/>
          <table:table-cell office:value-type="float" office:value="0" table:number-columns-spanned="4" table:number-rows-spanned="1" table:style-name="ce71">
            <text:p>0,00</text:p>
          </table:table-cell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173">
            <text:p><text:span text:style-name="T4">                0,00</text:span><text:span text:style-name="T4"/></text:p>
            <text:p><text:span text:style-name="T5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 table:number-columns-repeated="3"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435.86" table:number-columns-spanned="5" table:number-rows-spanned="1" table:style-name="ce75">
            <text:p>435,86</text:p>
          </table:table-cell>
          <table:covered-table-cell table:number-columns-repeated="4"/>
          <table:table-cell office:value-type="float" office:value="15273.25" table:number-columns-spanned="6" table:number-rows-spanned="1" table:style-name="ce63">
            <text:p>15.273,25</text:p>
          </table:table-cell>
          <table:covered-table-cell table:number-columns-repeated="5"/>
          <table:table-cell office:value-type="float" office:value="15709.11" table:number-columns-spanned="5" table:number-rows-spanned="1" table:style-name="ce63">
            <text:p>15.709,11</text:p>
          </table:table-cell>
          <table:covered-table-cell table:number-columns-repeated="4"/>
          <table:table-cell office:value-type="float" office:value="15117.84" table:number-columns-spanned="5" table:number-rows-spanned="1" table:style-name="ce63">
            <text:p>15.117,84</text:p>
          </table:table-cell>
          <table:covered-table-cell table:number-columns-repeated="4"/>
          <table:table-cell office:value-type="float" office:value="15117.84" table:number-columns-spanned="7" table:number-rows-spanned="1" table:style-name="ce63">
            <text:p>15.117,84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5 - Visite, viaggi e programmi di studio all'ester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5.1 - VIAGGI D'ISTRUZION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435.86" table:number-columns-spanned="5" table:number-rows-spanned="1" table:style-name="ce60">
            <text:p>435,86</text:p>
          </table:table-cell>
          <table:covered-table-cell table:number-columns-repeated="4"/>
          <table:table-cell office:value-type="float" office:value="13999.13" table:number-columns-spanned="5" table:number-rows-spanned="1" table:style-name="ce54">
            <text:p>13.999,13</text:p>
          </table:table-cell>
          <table:covered-table-cell table:number-columns-repeated="4"/>
          <table:table-cell office:value-type="float" office:value="14434.99" table:number-columns-spanned="5" table:number-rows-spanned="1" table:style-name="ce54">
            <text:p>14.434,99</text:p>
          </table:table-cell>
          <table:covered-table-cell table:number-columns-repeated="4"/>
          <table:table-cell office:value-type="float" office:value="14060.9" table:number-columns-spanned="4" table:number-rows-spanned="1" table:style-name="ce54">
            <text:p>14.060,90</text:p>
          </table:table-cell>
          <table:covered-table-cell table:number-columns-repeated="3"/>
          <table:table-cell office:value-type="float" office:value="14060.9" table:number-columns-spanned="6" table:number-rows-spanned="1" table:style-name="ce54">
            <text:p>14.060,90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74.09" table:number-columns-spanned="2" table:number-rows-spanned="1" table:style-name="ce60">
            <text:p>374,09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4" table:style-name="ce48">
            <text:p>6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Utilizzo di beni di terzi</text:p>
          </table:table-cell>
          <table:covered-table-cell table:number-columns-repeated="5"/>
          <table:table-cell office:value-type="float" office:value="341.36" table:number-columns-spanned="5" table:number-rows-spanned="1" table:style-name="ce58">
            <text:p>341,36</text:p>
          </table:table-cell>
          <table:covered-table-cell table:number-columns-repeated="4"/>
          <table:table-cell office:value-type="float" office:value="671.09" table:number-columns-spanned="5" table:number-rows-spanned="1" table:style-name="ce58">
            <text:p>671,09</text:p>
          </table:table-cell>
          <table:covered-table-cell table:number-columns-repeated="4"/>
          <table:table-cell office:value-type="float" office:value="1012.45" table:number-columns-spanned="5" table:number-rows-spanned="1" table:style-name="ce45">
            <text:p>1.012,45</text:p>
          </table:table-cell>
          <table:covered-table-cell table:number-columns-repeated="4"/>
          <table:table-cell office:value-type="float" office:value="638.36" table:number-columns-spanned="4" table:number-rows-spanned="1" table:style-name="ce58">
            <text:p>638,36</text:p>
          </table:table-cell>
          <table:covered-table-cell table:number-columns-repeated="3"/>
          <table:table-cell office:value-type="float" office:value="638.36" table:number-columns-spanned="6" table:number-rows-spanned="1" table:style-name="ce58">
            <text:p>638,3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74.09" table:number-columns-spanned="2" table:number-rows-spanned="1" table:style-name="ce58">
            <text:p>374,09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1">
          <table:covered-table-cell/>
          <table:covered-table-cell/>
          <table:table-cell office:value-type="string" table:number-columns-spanned="54" table:number-rows-spanned="1" table:style-name="ce65">
            <text:p><text:span text:style-name="T3">2 <text:s text:c="4"/>Noleggio e leasing di mezzi di</text:span><text:span text:style-name="T3"/></text:p>
            <text:p><text:span text:style-name="T3">trasporto <text:s text:c="54"/>341,36 <text:s text:c="8"/>671,09 <text:s text:c="5"/>1.012,45 <text:s text:c="8"/>638,36 <text:s text:c="8"/>638,36 <text:s text:c="12"/>0,00 <text:s text:c="8"/>374,09 <text:s text:c="61"/>0,00<text:s text:c="16"/></text:span><text:span text:style-name="T4">0,00</text:span><text:span text:style-name="T4"/></text:p>
            <text:p><text:span text:style-name="T3">12 <text:s text:c="16"/>Visite, viaggi e programmi di studio</text:span><text:span text:style-name="T3"/></text:p>
            <text:p><text:span text:style-name="T3">all'estero <text:s text:c="55"/>94,50 <text:s text:c="3"/>13.328,04 <text:s text:c="3"/>13.422,54 <text:s text:c="3"/>13.422,54 <text:s text:c="3"/>13.422,54 <text:s text:c="12"/>0,00 <text:s text:c="12"/>0,00 <text:s text:c="61"/>0,00<text:s text:c="16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11">
          <table:covered-table-cell/>
          <table:covered-table-cell/>
          <table:table-cell table:number-columns-spanned="1" table:number-rows-spanned="2" table:style-name="ce66"/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6" table:number-rows-spanned="1" table:style-name="ce68">
            <text:p><text:span text:style-name="T3">Spese per visite, viaggi e programmi di</text:span><text:span text:style-name="T3"/></text:p>
            <text:p><text:span text:style-name="T3">studio all'estero</text:span></text:p>
          </table:table-cell>
          <table:covered-table-cell table:number-columns-repeated="5"/>
          <table:table-cell office:value-type="float" office:value="94.5" table:number-columns-spanned="5" table:number-rows-spanned="1" table:style-name="ce70">
            <text:p>94,50</text:p>
          </table:table-cell>
          <table:covered-table-cell table:number-columns-repeated="4"/>
          <table:table-cell office:value-type="float" office:value="13328.04" table:number-columns-spanned="5" table:number-rows-spanned="1" table:style-name="ce69">
            <text:p>13.328,04</text:p>
          </table:table-cell>
          <table:covered-table-cell table:number-columns-repeated="4"/>
          <table:table-cell office:value-type="float" office:value="13422.54" table:number-columns-spanned="5" table:number-rows-spanned="1" table:style-name="ce69">
            <text:p>13.422,54</text:p>
          </table:table-cell>
          <table:covered-table-cell table:number-columns-repeated="4"/>
          <table:table-cell office:value-type="float" office:value="13422.54" table:number-columns-spanned="4" table:number-rows-spanned="1" table:style-name="ce69">
            <text:p>13.422,54</text:p>
          </table:table-cell>
          <table:covered-table-cell table:number-columns-repeated="3"/>
          <table:table-cell office:value-type="float" office:value="13422.54" table:number-columns-spanned="6" table:number-rows-spanned="1" table:style-name="ce69">
            <text:p>13.422,54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4" table:number-rows-spanned="1" table:style-name="ce45">
            <text:p>1.274,12</text:p>
          </table:table-cell>
          <table:covered-table-cell table:number-columns-repeated="3"/>
          <table:table-cell office:value-type="float" office:value="1274.1199999999999" table:number-columns-spanned="6" table:number-rows-spanned="1" table:style-name="ce45">
            <text:p>1.274,1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4" table:number-rows-spanned="1" table:style-name="ce45">
            <text:p>1.274,12</text:p>
          </table:table-cell>
          <table:covered-table-cell table:number-columns-repeated="3"/>
          <table:table-cell office:value-type="float" office:value="1274.1199999999999" table:number-columns-spanned="6" table:number-rows-spanned="1" table:style-name="ce45">
            <text:p>1.274,1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5" table:number-rows-spanned="1" table:style-name="ce45">
            <text:p>1.274,12</text:p>
          </table:table-cell>
          <table:covered-table-cell table:number-columns-repeated="4"/>
          <table:table-cell office:value-type="float" office:value="1274.1199999999999" table:number-columns-spanned="4" table:number-rows-spanned="1" table:style-name="ce45">
            <text:p>1.274,12</text:p>
          </table:table-cell>
          <table:covered-table-cell table:number-columns-repeated="3"/>
          <table:table-cell office:value-type="float" office:value="1274.1199999999999" table:number-columns-spanned="6" table:number-rows-spanned="1" table:style-name="ce45">
            <text:p>1.274,1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435.86" table:number-columns-spanned="5" table:number-rows-spanned="1" table:style-name="ce75">
            <text:p>435,86</text:p>
          </table:table-cell>
          <table:covered-table-cell table:number-columns-repeated="4"/>
          <table:table-cell office:value-type="float" office:value="15273.25" table:number-columns-spanned="5" table:number-rows-spanned="1" table:style-name="ce63">
            <text:p>15.273,25</text:p>
          </table:table-cell>
          <table:covered-table-cell table:number-columns-repeated="4"/>
          <table:table-cell office:value-type="float" office:value="15709.11" table:number-columns-spanned="5" table:number-rows-spanned="1" table:style-name="ce63">
            <text:p>15.709,11</text:p>
          </table:table-cell>
          <table:covered-table-cell table:number-columns-repeated="4"/>
          <table:table-cell office:value-type="float" office:value="15335.02" table:number-columns-spanned="4" table:number-rows-spanned="1" table:style-name="ce63">
            <text:p>15.335,02</text:p>
          </table:table-cell>
          <table:covered-table-cell table:number-columns-repeated="3"/>
          <table:table-cell office:value-type="float" office:value="15335.02" table:number-columns-spanned="6" table:number-rows-spanned="1" table:style-name="ce63">
            <text:p>15.335,02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374.09" table:number-columns-spanned="2" table:number-rows-spanned="1" table:style-name="ce75">
            <text:p>374,09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6 - Attività di orientament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6.1 - ORIENTAMENTO CURRICULUM VERTIC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183.96" table:number-columns-spanned="5" table:number-rows-spanned="1" table:style-name="ce45">
            <text:p>1.183,9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1183.96" table:number-columns-spanned="5" table:number-rows-spanned="1" table:style-name="ce63">
            <text:p>1.183,96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1183.96" table:number-columns-spanned="5" table:number-rows-spanned="1" table:style-name="ce63">
            <text:p>1.183,96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6 - Attività di orientamento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A.6.1 - ORIENTAMENTO CURRICULUM VERTIC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272.77" table:number-columns-spanned="5" table:number-rows-spanned="1" table:style-name="ce58">
            <text:p>272,7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272.77" table:number-columns-spanned="5" table:number-rows-spanned="1" table:style-name="ce58">
            <text:p>272,7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72.77" table:number-columns-spanned="2" table:number-rows-spanned="1" table:style-name="ce58">
            <text:p>272,7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1" table:number-columns-spanned="4" table:number-rows-spanned="2" table:style-name="ce123">
            <text:p>1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57"/>272,77 <text:s text:c="28"/>272,77 <text:s text:c="52"/>0,00 <text:s text:c="8"/>272,77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00" table:number-columns-spanned="5" table:number-rows-spanned="1" table:style-name="ce70">
            <text:p>100,0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00" table:number-columns-spanned="5" table:number-rows-spanned="1" table:style-name="ce70">
            <text:p>10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100" table:number-columns-spanned="2" table:number-rows-spanned="1" table:style-name="ce70">
            <text:p>10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2" table:number-columns-spanned="4" table:number-rows-spanned="5" table:style-name="ce162">
            <text:p>2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50" table:number-columns-spanned="2" table:number-rows-spanned="1" table:style-name="ce60">
            <text:p>5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5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50" table:number-columns-spanned="2" table:number-rows-spanned="1" table:style-name="ce60">
            <text:p>5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22.77" table:number-columns-spanned="5" table:number-rows-spanned="1" table:style-name="ce60">
            <text:p>22,77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22.77" table:number-columns-spanned="5" table:number-rows-spanned="1" table:style-name="ce60">
            <text:p>22,77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2.77" table:number-columns-spanned="2" table:number-rows-spanned="1" table:style-name="ce60">
            <text:p>22,77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50" table:number-columns-spanned="5" table:number-rows-spanned="1" table:style-name="ce60">
            <text:p>50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50" table:number-columns-spanned="2" table:number-rows-spanned="1" table:style-name="ce60">
            <text:p>5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810.25" table:number-columns-spanned="2" table:number-rows-spanned="1" table:style-name="ce58">
            <text:p>810,2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Carta, cancelleria e stampati</text:p>
          </table:table-cell>
          <table:covered-table-cell table:number-columns-repeated="5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810.25" table:number-columns-spanned="2" table:number-rows-spanned="1" table:style-name="ce58">
            <text:p>810,2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6" table:number-rows-spanned="1" table:style-name="ce44">
            <text:p>Cancelleria</text:p>
          </table:table-cell>
          <table:covered-table-cell table:number-columns-repeated="5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810.25" table:number-columns-spanned="5" table:number-rows-spanned="1" table:style-name="ce58">
            <text:p>810,2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810.25" table:number-columns-spanned="2" table:number-rows-spanned="1" table:style-name="ce58">
            <text:p>810,2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.94" table:number-columns-spanned="2" table:number-rows-spanned="1" table:style-name="ce58">
            <text:p>100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.94" table:number-columns-spanned="2" table:number-rows-spanned="1" table:style-name="ce58">
            <text:p>100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00.94" table:number-columns-spanned="5" table:number-rows-spanned="1" table:style-name="ce58">
            <text:p>100,9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.94" table:number-columns-spanned="2" table:number-rows-spanned="1" table:style-name="ce58">
            <text:p>100,9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1183.96" table:number-columns-spanned="5" table:number-rows-spanned="1" table:style-name="ce63">
            <text:p>1.183,9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183.96" table:number-columns-spanned="5" table:number-rows-spanned="1" table:style-name="ce63">
            <text:p>1.183,96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183.96" table:number-columns-spanned="2" table:number-rows-spanned="1" table:style-name="ce63">
            <text:p>1.183,96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1 - EDUCAZIONE AMBIENT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50" table:number-columns-spanned="5" table:number-rows-spanned="1" table:style-name="ce45">
            <text:p>4.25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style-name="ce17"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   500,00</text:span><text:span text:style-name="T4"/></text:p>
            <text:p><text:span text:style-name="T3">5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500" table:number-columns-spanned="3" table:number-rows-spanned="1" table:style-name="ce58">
            <text:p>5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500" table:number-columns-spanned="3" table:number-rows-spanned="1" table:style-name="ce58">
            <text:p>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7" table:number-rows-spanned="1" table:style-name="ce52">
            <text:p>DIRITTO ALLO STUDIO COMUNE DI CASTEL GUELFO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   500,00</text:span><text:span text:style-name="T4"/></text:p>
            <text:p><text:span text:style-name="T5">5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4250" table:number-columns-spanned="5" table:number-rows-spanned="1" table:style-name="ce63">
            <text:p>4.25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4250" table:number-columns-spanned="5" table:number-rows-spanned="1" table:style-name="ce63">
            <text:p>4.25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500" table:number-columns-spanned="3" table:number-rows-spanned="1" table:style-name="ce75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500" table:number-columns-spanned="3" table:number-rows-spanned="1" table:style-name="ce75">
            <text:p>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1 - EDUCAZIONE AMBIENT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2621.04" table:number-columns-spanned="5" table:number-rows-spanned="1" table:style-name="ce45">
            <text:p>2.621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2621.04" table:number-columns-spanned="5" table:number-rows-spanned="1" table:style-name="ce45">
            <text:p>2.621,0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621.04" table:number-columns-spanned="2" table:number-rows-spanned="1" table:style-name="ce45">
            <text:p>2.621,0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1" table:number-columns-spanned="4" table:number-rows-spanned="2" table:style-name="ce123">
            <text:p>1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54"/>2.621,04 <text:s text:c="25"/>2.621,04 <text:s text:c="52"/>0,00 <text:s text:c="5"/>2.621,04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320" table:number-columns-spanned="5" table:number-rows-spanned="1" table:style-name="ce69">
            <text:p>1.320,0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320" table:number-columns-spanned="5" table:number-rows-spanned="1" table:style-name="ce69">
            <text:p>1.32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1320" table:number-columns-spanned="2" table:number-rows-spanned="1" table:style-name="ce69">
            <text:p>1.32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2" table:number-columns-spanned="4" table:number-rows-spanned="5" table:style-name="ce162">
            <text:p>2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179.34" table:number-columns-spanned="5" table:number-rows-spanned="1" table:style-name="ce60">
            <text:p>179,34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79.34" table:number-columns-spanned="5" table:number-rows-spanned="1" table:style-name="ce60">
            <text:p>179,34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179.34" table:number-columns-spanned="2" table:number-rows-spanned="1" table:style-name="ce60">
            <text:p>179,34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5" table:style-name="ce144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81,97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480.78" table:number-columns-spanned="5" table:number-rows-spanned="1" table:style-name="ce60">
            <text:p>480,78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480.78" table:number-columns-spanned="5" table:number-rows-spanned="1" table:style-name="ce60">
            <text:p>480,78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480.78" table:number-columns-spanned="2" table:number-rows-spanned="1" table:style-name="ce60">
            <text:p>480,78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166.6" table:number-columns-spanned="5" table:number-rows-spanned="1" table:style-name="ce60">
            <text:p>166,6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66.6" table:number-columns-spanned="5" table:number-rows-spanned="1" table:style-name="ce60">
            <text:p>166,6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166.6" table:number-columns-spanned="2" table:number-rows-spanned="1" table:style-name="ce60">
            <text:p>166,6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474.32" table:number-columns-spanned="5" table:number-rows-spanned="1" table:style-name="ce60">
            <text:p>474,32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474.32" table:number-columns-spanned="5" table:number-rows-spanned="1" table:style-name="ce60">
            <text:p>474,32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474.32" table:number-columns-spanned="2" table:number-rows-spanned="1" table:style-name="ce60">
            <text:p>474,32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1335.21" table:number-columns-spanned="5" table:number-rows-spanned="1" table:style-name="ce45">
            <text:p>1.335,2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335.21" table:number-columns-spanned="5" table:number-rows-spanned="1" table:style-name="ce45">
            <text:p>1.335,2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335.21" table:number-columns-spanned="2" table:number-rows-spanned="1" table:style-name="ce45">
            <text:p>1.335,21</text:p>
          </table:table-cell>
          <table:covered-table-cell/>
          <table:table-cell office:value-type="float" office:value="81.97" table:number-columns-spanned="3" table:number-rows-spanned="1" table:style-name="ce58">
            <text:p>81,97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81.97" table:number-columns-spanned="3" table:number-rows-spanned="1" table:style-name="ce58">
            <text:p>81,97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4" table:style-name="ce48">
            <text:p>6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335.21" table:number-columns-spanned="5" table:number-rows-spanned="1" table:style-name="ce45">
            <text:p>1.335,2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335.21" table:number-columns-spanned="5" table:number-rows-spanned="1" table:style-name="ce45">
            <text:p>1.335,21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335.21" table:number-columns-spanned="2" table:number-rows-spanned="1" table:style-name="ce45">
            <text:p>1.335,21</text:p>
          </table:table-cell>
          <table:covered-table-cell/>
          <table:table-cell office:value-type="float" office:value="81.97" table:number-columns-spanned="3" table:number-rows-spanned="1" table:style-name="ce58">
            <text:p>81,97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81.97" table:number-columns-spanned="3" table:number-rows-spanned="1" table:style-name="ce58">
            <text:p>81,97</text:p>
          </table:table-cell>
          <table:covered-table-cell table:number-columns-repeated="2"/>
          <table:table-cell office:value-type="float" office:value="81.97" table:number-columns-spanned="3" table:number-rows-spanned="1" table:style-name="ce76">
            <text:p>81,97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2" table:number-rows-spanned="3" table:style-name="ce43"/>
          <table:covered-table-cell/>
          <table:table-cell office:value-type="float" office:value="7" table:style-name="ce10">
            <text:p>7</text:p>
          </table:table-cell>
          <table:table-cell office:value-type="string" table:number-columns-spanned="6" table:number-rows-spanned="1" table:style-name="ce52">
            <text:p>Strumenti tecnico-specialistici non sanitari</text:p>
          </table:table-cell>
          <table:covered-table-cell table:number-columns-repeated="5"/>
          <table:table-cell office:value-type="float" office:value="1335.21" table:number-columns-spanned="5" table:number-rows-spanned="1" table:style-name="ce54">
            <text:p>1.335,21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335.21" table:number-columns-spanned="5" table:number-rows-spanned="1" table:style-name="ce54">
            <text:p>1.335,21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1335.21" table:number-columns-spanned="2" table:number-rows-spanned="1" table:style-name="ce54">
            <text:p>1.335,21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144">
            <text:p><text:span text:style-name="T4">                0,00</text:span><text:span text:style-name="T4"/></text:p>
            <text:p><text:span text:style-name="T4">              81,97</text:span><text:span text:style-name="T4"/></text:p>
            <text:p><text:span text:style-name="T3">18,03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81.97" table:number-columns-spanned="3" table:number-rows-spanned="1" table:style-name="ce60">
            <text:p>81,97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81.97" table:number-columns-spanned="3" table:number-rows-spanned="1" table:style-name="ce60">
            <text:p>81,97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93.75" table:number-columns-spanned="2" table:number-rows-spanned="1" table:style-name="ce58">
            <text:p>293,75</text:p>
          </table:table-cell>
          <table:covered-table-cell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93.75" table:number-columns-spanned="2" table:number-rows-spanned="1" table:style-name="ce58">
            <text:p>293,75</text:p>
          </table:table-cell>
          <table:covered-table-cell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table-cell office:value-type="float" office:value="18.03" table:number-columns-spanned="3" table:number-rows-spanned="1" table:style-name="ce76">
            <text:p>18,03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293.75" table:number-columns-spanned="5" table:number-rows-spanned="1" table:style-name="ce58">
            <text:p>293,7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93.75" table:number-columns-spanned="2" table:number-rows-spanned="1" table:style-name="ce58">
            <text:p>293,75</text:p>
          </table:table-cell>
          <table:covered-table-cell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18.03" table:number-columns-spanned="3" table:number-rows-spanned="1" table:style-name="ce58">
            <text:p>18,03</text:p>
          </table:table-cell>
          <table:covered-table-cell table:number-columns-repeated="2"/>
          <table:table-cell office:value-type="float" office:value="18.03" table:number-columns-spanned="3" table:number-rows-spanned="1" table:style-name="ce76">
            <text:p>18,03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4250" table:number-columns-spanned="5" table:number-rows-spanned="1" table:style-name="ce63">
            <text:p>4.2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250" table:number-columns-spanned="5" table:number-rows-spanned="1" table:style-name="ce63">
            <text:p>4.25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4250" table:number-columns-spanned="2" table:number-rows-spanned="1" table:style-name="ce63">
            <text:p>4.250,00</text:p>
          </table:table-cell>
          <table:covered-table-cell/>
          <table:table-cell office:value-type="float" office:value="100" table:number-columns-spanned="3" table:number-rows-spanned="1" table:style-name="ce75">
            <text:p>1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100" table:number-columns-spanned="3" table:number-rows-spanned="1" table:style-name="ce75">
            <text:p>100,00</text:p>
          </table:table-cell>
          <table:covered-table-cell table:number-columns-repeated="2"/>
          <table:table-cell office:value-type="float" office:value="100" table:number-columns-spanned="3" table:number-rows-spanned="1" table:style-name="ce75">
            <text:p>1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2 - INFORMATIC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045.24" table:number-columns-spanned="5" table:number-rows-spanned="1" table:style-name="ce45">
            <text:p>9.045,2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000" table:number-columns-spanned="6" table:number-rows-spanned="1" table:style-name="ce45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1000" table:number-columns-spanned="4" table:number-rows-spanned="1" table:style-name="ce45">
            <text:p>1.00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000" table:number-columns-spanned="3" table:number-rows-spanned="1" table:style-name="ce106">
            <text:p>1.00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000" table:number-columns-spanned="6" table:number-rows-spanned="1" table:style-name="ce45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1000" table:number-columns-spanned="4" table:number-rows-spanned="1" table:style-name="ce45">
            <text:p>1.00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1000" table:number-columns-spanned="3" table:number-rows-spanned="1" table:style-name="ce106">
            <text:p>1.000,00</text:p>
          </table:table-cell>
          <table:covered-table-cell table:number-columns-repeated="2"/>
          <table:table-cell table:number-columns-repeated="16328"/>
        </table:table-row>
        <table:table-row table:style-name="ro23">
          <table:covered-table-cell/>
          <table:covered-table-cell/>
          <table:table-cell table:number-columns-spanned="1" table:number-rows-spanned="2" table:style-name="ce50"/>
          <table:table-cell office:value-type="float" office:value="20" table:number-columns-spanned="2" table:number-rows-spanned="1" table:style-name="ce174">
            <text:p>20</text:p>
          </table:table-cell>
          <table:covered-table-cell/>
          <table:table-cell office:value-type="string" table:number-columns-spanned="7" table:number-rows-spanned="1" table:style-name="ce52">
            <text:p>PNRR - Investimento 2.1 - INNOVAZIONE DIGITALE E DIDATTICA LABORATORIALE 2022 - 2023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00" table:number-columns-spanned="6" table:number-rows-spanned="1" table:style-name="ce142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142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142">
            <text:p>2.000,00</text:p>
          </table:table-cell>
          <table:covered-table-cell table:number-columns-repeated="4"/>
          <table:table-cell office:value-type="float" office:value="1000" table:number-columns-spanned="7" table:number-rows-spanned="1" table:style-name="ce142">
            <text:p>1.000,00</text:p>
          </table:table-cell>
          <table:covered-table-cell table:number-columns-repeated="6"/>
          <table:table-cell office:value-type="float" office:value="1000" table:number-columns-spanned="4" table:number-rows-spanned="1" table:style-name="ce142">
            <text:p>1.00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143">
            <text:p>0,00</text:p>
          </table:table-cell>
          <table:covered-table-cell table:number-columns-repeated="2"/>
          <table:table-cell office:value-type="float" office:value="1000" table:number-columns-spanned="3" table:number-rows-spanned="1" table:style-name="ce142">
            <text:p>1.000,00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6300" table:number-columns-spanned="6" table:number-rows-spanned="1" table:style-name="ce54">
            <text:p>16.300,00</text:p>
          </table:table-cell>
          <table:covered-table-cell table:number-columns-repeated="5"/>
          <table:table-cell office:value-type="float" office:value="16300" table:number-columns-spanned="5" table:number-rows-spanned="1" table:style-name="ce54">
            <text:p>16.300,00</text:p>
          </table:table-cell>
          <table:covered-table-cell table:number-columns-repeated="4"/>
          <table:table-cell office:value-type="float" office:value="8904.48" table:number-columns-spanned="5" table:number-rows-spanned="1" table:style-name="ce54">
            <text:p>8.904,48</text:p>
          </table:table-cell>
          <table:covered-table-cell table:number-columns-repeated="4"/>
          <table:table-cell office:value-type="float" office:value="8904.48" table:number-columns-spanned="7" table:number-rows-spanned="1" table:style-name="ce54">
            <text:p>8.904,48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4500" table:number-columns-spanned="3" table:number-rows-spanned="1" table:style-name="ce54">
            <text:p>4.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4500" table:number-columns-spanned="3" table:number-rows-spanned="1" table:style-name="ce54">
            <text:p>4.50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4.500,00</text:span><text:span text:style-name="T4"/></text:p>
            <text:p><text:span text:style-name="T3">4.500,00</text:span>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7" table:style-name="ce59"/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6000" table:number-columns-spanned="6" table:number-rows-spanned="1" table:style-name="ce45">
            <text:p>16.000,00</text:p>
          </table:table-cell>
          <table:covered-table-cell table:number-columns-repeated="5"/>
          <table:table-cell office:value-type="float" office:value="16000" table:number-columns-spanned="5" table:number-rows-spanned="1" table:style-name="ce45">
            <text:p>16.000,00</text:p>
          </table:table-cell>
          <table:covered-table-cell table:number-columns-repeated="4"/>
          <table:table-cell office:value-type="float" office:value="8604.48" table:number-columns-spanned="5" table:number-rows-spanned="1" table:style-name="ce45">
            <text:p>8.604,48</text:p>
          </table:table-cell>
          <table:covered-table-cell table:number-columns-repeated="4"/>
          <table:table-cell office:value-type="float" office:value="8604.48" table:number-columns-spanned="7" table:number-rows-spanned="1" table:style-name="ce45">
            <text:p>8.604,48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4500" table:number-columns-spanned="3" table:number-rows-spanned="1" table:style-name="ce45">
            <text:p>4.5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4500" table:number-columns-spanned="3" table:number-rows-spanned="1" table:style-name="ce45">
            <text:p>4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table-cell office:value-type="float" office:value="6" table:number-columns-spanned="1" table:number-rows-spanned="4" table:style-name="ce125">
            <text:p>6</text:p>
          </table:table-cell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7" table:number-rows-spanned="1" table:style-name="ce52">
            <text:p>DIRITTO ALLO STUDIO COMUNE DI CASTEL GUELFO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3500" table:number-columns-spanned="3" table:number-rows-spanned="1" table:style-name="ce54">
            <text:p>3.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3500" table:number-columns-spanned="3" table:number-rows-spanned="1" table:style-name="ce54">
            <text:p>3.500,00</text:p>
          </table:table-cell>
          <table:covered-table-cell table:number-columns-repeated="2"/>
          <table:table-cell office:value-type="string" table:number-columns-spanned="3" table:number-rows-spanned="3" table:style-name="ce74">
            <text:p><text:span text:style-name="T4">         3.500,00</text:span><text:span text:style-name="T4"/></text:p>
            <text:p><text:span text:style-name="T4">         1.00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7" table:number-rows-spanned="1" table:style-name="ce52">
            <text:p>CONSIGLIO COMUNALE RAGAZZI COMUNE DI CASTEL GUELFO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3">
          <table:covered-table-cell/>
          <table:covered-table-cell/>
          <table:covered-table-cell/>
          <table:table-cell office:value-type="float" office:value="10" table:number-columns-spanned="2" table:number-rows-spanned="1" table:style-name="ce174">
            <text:p>10</text:p>
          </table:table-cell>
          <table:covered-table-cell/>
          <table:table-cell office:value-type="string" table:number-columns-spanned="7" table:number-rows-spanned="1" table:style-name="ce52">
            <text:p>CABLAGGIO E POTENZIAMENTO RETI LAN/WLAN E DEGLI AMBIENTI DIGTALI DEI PLESSI SCOLASTICI - COMUNE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6000" table:number-columns-spanned="6" table:number-rows-spanned="1" table:style-name="ce142">
            <text:p>16.000,00</text:p>
          </table:table-cell>
          <table:covered-table-cell table:number-columns-repeated="5"/>
          <table:table-cell office:value-type="float" office:value="16000" table:number-columns-spanned="5" table:number-rows-spanned="1" table:style-name="ce142">
            <text:p>16.000,00</text:p>
          </table:table-cell>
          <table:covered-table-cell table:number-columns-repeated="4"/>
          <table:table-cell office:value-type="float" office:value="8604.48" table:number-columns-spanned="5" table:number-rows-spanned="1" table:style-name="ce142">
            <text:p>8.604,48</text:p>
          </table:table-cell>
          <table:covered-table-cell table:number-columns-repeated="4"/>
          <table:table-cell office:value-type="float" office:value="8604.48" table:number-columns-spanned="7" table:number-rows-spanned="1" table:style-name="ce142">
            <text:p>8.604,48</text:p>
          </table:table-cell>
          <table:covered-table-cell table:number-columns-repeated="6"/>
          <table:table-cell office:value-type="float" office:value="0" table:number-columns-spanned="4" table:number-rows-spanned="1" table:style-name="ce143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143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e Istituzioni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300" table:number-columns-spanned="6" table:number-rows-spanned="1" table:style-name="ce58">
            <text:p>300,00</text:p>
          </table:table-cell>
          <table:covered-table-cell table:number-columns-repeated="5"/>
          <table:table-cell office:value-type="float" office:value="300" table:number-columns-spanned="5" table:number-rows-spanned="1" table:style-name="ce58">
            <text:p>300,00</text:p>
          </table:table-cell>
          <table:covered-table-cell table:number-columns-repeated="4"/>
          <table:table-cell office:value-type="float" office:value="300" table:number-columns-spanned="5" table:number-rows-spanned="1" table:style-name="ce58">
            <text:p>300,00</text:p>
          </table:table-cell>
          <table:covered-table-cell table:number-columns-repeated="4"/>
          <table:table-cell office:value-type="float" office:value="300" table:number-columns-spanned="7" table:number-rows-spanned="1" table:style-name="ce58">
            <text:p>3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7" table:number-rows-spanned="1" table:style-name="ce52">
            <text:p>Progetto insieme nella rete- I.C. 5 IMOL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300" table:number-columns-spanned="6" table:number-rows-spanned="1" table:style-name="ce60">
            <text:p>300,00</text:p>
          </table:table-cell>
          <table:covered-table-cell table:number-columns-repeated="5"/>
          <table:table-cell office:value-type="float" office:value="300" table:number-columns-spanned="5" table:number-rows-spanned="1" table:style-name="ce60">
            <text:p>300,00</text:p>
          </table:table-cell>
          <table:covered-table-cell table:number-columns-repeated="4"/>
          <table:table-cell office:value-type="float" office:value="300" table:number-columns-spanned="5" table:number-rows-spanned="1" table:style-name="ce60">
            <text:p>300,00</text:p>
          </table:table-cell>
          <table:covered-table-cell table:number-columns-repeated="4"/>
          <table:table-cell office:value-type="float" office:value="300" table:number-columns-spanned="7" table:number-rows-spanned="1" table:style-name="ce60">
            <text:p>3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       0,00</text:span><text:span text:style-name="T4"/></text:p>
            <text:p><text:span text:style-name="T5">5.500,00</text:span>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9045.24" table:number-columns-spanned="5" table:number-rows-spanned="1" table:style-name="ce63">
            <text:p>9.045,24</text:p>
          </table:table-cell>
          <table:covered-table-cell table:number-columns-repeated="4"/>
          <table:table-cell office:value-type="float" office:value="18300" table:number-columns-spanned="6" table:number-rows-spanned="1" table:style-name="ce63">
            <text:p>18.300,00</text:p>
          </table:table-cell>
          <table:covered-table-cell table:number-columns-repeated="5"/>
          <table:table-cell office:value-type="float" office:value="27345.24" table:number-columns-spanned="5" table:number-rows-spanned="1" table:style-name="ce63">
            <text:p>27.345,24</text:p>
          </table:table-cell>
          <table:covered-table-cell table:number-columns-repeated="4"/>
          <table:table-cell office:value-type="float" office:value="10904.48" table:number-columns-spanned="5" table:number-rows-spanned="1" table:style-name="ce63">
            <text:p>10.904,48</text:p>
          </table:table-cell>
          <table:covered-table-cell table:number-columns-repeated="4"/>
          <table:table-cell office:value-type="float" office:value="9904.48" table:number-columns-spanned="7" table:number-rows-spanned="1" table:style-name="ce63">
            <text:p>9.904,48</text:p>
          </table:table-cell>
          <table:covered-table-cell table:number-columns-repeated="6"/>
          <table:table-cell office:value-type="float" office:value="1000" table:number-columns-spanned="4" table:number-rows-spanned="1" table:style-name="ce63">
            <text:p>1.000,00</text:p>
          </table:table-cell>
          <table:covered-table-cell table:number-columns-repeated="3"/>
          <table:table-cell office:value-type="float" office:value="4500" table:number-columns-spanned="3" table:number-rows-spanned="1" table:style-name="ce63">
            <text:p>4.5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4500" table:number-columns-spanned="3" table:number-rows-spanned="1" table:style-name="ce63">
            <text:p>4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2 - INFORMATICA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51" table:number-rows-spanned="5" table:style-name="ce175">
            <text:p><text:span text:style-name="T1">Programmazi <text:s text:c="25"/>Programmazi <text:s text:c="5"/>Somme <text:s text:c="10"/>Somme <text:s text:c="10"/>Somme <text:s text:c="10"/>Residua</text:span><text:span text:style-name="T1"/></text:p>
            <text:p><text:span text:style-name="T1">Livello <text:s text:c="3"/>Livello <text:s text:c="3"/>Livello <text:s text:c="86"/>one <text:s text:c="11"/>Variazioni <text:s text:c="11"/>one <text:s text:c="11"/>impegnate <text:s text:c="8"/>pagate <text:s text:c="8"/>rimaste da <text:s text:c="4"/>disponibilità <text:s text:c="9"/>Iniziali <text:s text:c="16"/>Pagati</text:span><text:span text:style-name="T1"/></text:p>
            <text:p><text:span text:style-name="T1">1 <text:s text:c="12"/>2 <text:s text:c="12"/>3 <text:s text:c="37"/>SPESE<text:s text:c="35"/></text:span><text:span text:style-name="T2">(Importi in <text:s text:c="6"/>(Importi in<text:s text:c="8"/></text:span><text:span text:style-name="T1">definitiva<text:s text:c="8"/></text:span><text:span text:style-name="T2">(Importi in <text:s text:c="6"/>(Importi in<text:s text:c="10"/></text:span><text:span text:style-name="T1">pagare <text:s text:c="8"/>finanziaria<text:s text:c="9"/></text:span><text:span text:style-name="T2">(Importi in <text:s text:c="10"/>(Importi in</text:span><text:span text:style-name="T2"/></text:p>
            <text:p><text:span text:style-name="T2">euro) <text:s text:c="14"/>euro) <text:s text:c="10"/>(Importi in <text:s text:c="10"/>euro) <text:s text:c="14"/>euro) <text:s text:c="10"/>(Importi in <text:s text:c="6"/>(Importi in <text:s text:c="12"/>euro) <text:s text:c="18"/>euro) euro) <text:s text:c="63"/>euro) <text:s text:c="14"/>euro)</text:span><text:span text:style-name="T2"/></text:p>
            <text:p><text:span text:style-name="T1">a <text:s text:c="21"/>b <text:s text:c="16"/>c = a+b <text:s text:c="16"/>d <text:s text:c="21"/>e <text:s text:c="17"/>f = d-e <text:s text:c="12"/>g = c-d <text:s text:c="18"/>h <text:s text:c="26"/>i</text:span></text:p>
          </table:table-cell>
          <table:covered-table-cell table:number-columns-repeated="50"/>
          <table:table-cell office:value-type="string" table:number-columns-spanned="2" table:number-rows-spanned="1" table:style-name="ce145">
            <text:p>Rimasti da</text:p>
          </table:table-cell>
          <table:covered-table-cell/>
          <table:table-cell office:value-type="string" table:number-columns-spanned="4" table:number-rows-spanned="1" table:style-name="ce146">
            <text:p>Residui al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50"/>
          <table:table-cell office:value-type="string" table:number-columns-spanned="2" table:number-rows-spanned="1" table:style-name="ce145">
            <text:p>pagare</text:p>
          </table:table-cell>
          <table:covered-table-cell/>
          <table:table-cell office:value-type="date" office:date-value="2022-12-31T00:00:00" table:number-columns-spanned="4" table:number-rows-spanned="1" table:style-name="ce147">
            <text:p>31.12.2022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50"/>
          <table:table-cell office:value-type="string" table:number-columns-spanned="2" table:number-rows-spanned="1" table:style-name="ce148">
            <text:p>(Importi in</text:p>
          </table:table-cell>
          <table:covered-table-cell/>
          <table:table-cell office:value-type="string" table:number-columns-spanned="4" table:number-rows-spanned="1" table:style-name="ce149">
            <text:p>(Importi in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50"/>
          <table:table-cell office:value-type="string" table:number-columns-spanned="2" table:number-rows-spanned="1" table:style-name="ce176">
            <text:p>euro)</text:p>
          </table:table-cell>
          <table:covered-table-cell/>
          <table:table-cell office:value-type="string" table:number-columns-spanned="4" table:number-rows-spanned="1" table:style-name="ce151">
            <text:p>euro)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 table:number-columns-repeated="50"/>
          <table:table-cell office:value-type="string" table:number-columns-spanned="2" table:number-rows-spanned="1" table:style-name="ce41">
            <text:p>j = h-i</text:p>
          </table:table-cell>
          <table:covered-table-cell/>
          <table:table-cell office:value-type="string" table:number-columns-spanned="4" table:number-rows-spanned="1" table:style-name="ce152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8" table:number-rows-spanned="1" table:style-name="ce44">
            <text:p>Spese di personale</text:p>
          </table:table-cell>
          <table:covered-table-cell table:number-columns-repeated="7"/>
          <table:table-cell office:value-type="float" office:value="609" table:number-columns-spanned="4" table:number-rows-spanned="1" table:style-name="ce58">
            <text:p>609,00</text:p>
          </table:table-cell>
          <table:covered-table-cell table:number-columns-repeated="3"/>
          <table:table-cell office:value-type="float" office:value="2786.54" table:number-columns-spanned="6" table:number-rows-spanned="1" table:style-name="ce45">
            <text:p>2.786,54</text:p>
          </table:table-cell>
          <table:covered-table-cell table:number-columns-repeated="5"/>
          <table:table-cell office:value-type="float" office:value="3395.54" table:number-columns-spanned="4" table:number-rows-spanned="1" table:style-name="ce45">
            <text:p>3.395,54</text:p>
          </table:table-cell>
          <table:covered-table-cell table:number-columns-repeated="3"/>
          <table:table-cell office:value-type="float" office:value="1300" table:number-columns-spanned="5" table:number-rows-spanned="1" table:style-name="ce45">
            <text:p>1.300,00</text:p>
          </table:table-cell>
          <table:covered-table-cell table:number-columns-repeated="4"/>
          <table:table-cell office:value-type="float" office:value="1300" table:number-columns-spanned="6" table:number-rows-spanned="1" table:style-name="ce45">
            <text:p>1.300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2095.54" table:number-columns-spanned="3" table:number-rows-spanned="1" table:style-name="ce45">
            <text:p>2.095,54</text:p>
          </table:table-cell>
          <table:covered-table-cell table:number-columns-repeated="2"/>
          <table:table-cell office:value-type="float" office:value="500.22" table:number-columns-spanned="3" table:number-rows-spanned="1" table:style-name="ce58">
            <text:p>500,22</text:p>
          </table:table-cell>
          <table:covered-table-cell table:number-columns-repeated="2"/>
          <table:table-cell office:value-type="float" office:value="500.22" table:number-columns-spanned="3" table:number-rows-spanned="1" table:style-name="ce58">
            <text:p>500,22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4" table:number-rows-spanned="1" table:style-name="ce58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8" table:number-rows-spanned="1" table:style-name="ce89">
            <text:p>Compensi accessori non a carico FIS docenti</text:p>
          </table:table-cell>
          <table:covered-table-cell table:number-columns-repeated="7"/>
          <table:table-cell office:value-type="float" office:value="609" table:number-columns-spanned="4" table:number-rows-spanned="1" table:style-name="ce90">
            <text:p>609,00</text:p>
          </table:table-cell>
          <table:covered-table-cell table:number-columns-repeated="3"/>
          <table:table-cell office:value-type="float" office:value="2786.54" table:number-columns-spanned="6" table:number-rows-spanned="1" table:style-name="ce109">
            <text:p>2.786,54</text:p>
          </table:table-cell>
          <table:covered-table-cell table:number-columns-repeated="5"/>
          <table:table-cell office:value-type="float" office:value="3395.54" table:number-columns-spanned="4" table:number-rows-spanned="1" table:style-name="ce109">
            <text:p>3.395,54</text:p>
          </table:table-cell>
          <table:covered-table-cell table:number-columns-repeated="3"/>
          <table:table-cell office:value-type="float" office:value="1300" table:number-columns-spanned="5" table:number-rows-spanned="1" table:style-name="ce109">
            <text:p>1.300,00</text:p>
          </table:table-cell>
          <table:covered-table-cell table:number-columns-repeated="4"/>
          <table:table-cell office:value-type="float" office:value="1300" table:number-columns-spanned="6" table:number-rows-spanned="1" table:style-name="ce109">
            <text:p>1.300,00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2095.54" table:number-columns-spanned="3" table:number-rows-spanned="1" table:style-name="ce109">
            <text:p>2.095,54</text:p>
          </table:table-cell>
          <table:covered-table-cell table:number-columns-repeated="2"/>
          <table:table-cell office:value-type="float" office:value="500.22" table:number-columns-spanned="3" table:number-rows-spanned="1" table:style-name="ce90">
            <text:p>500,22</text:p>
          </table:table-cell>
          <table:covered-table-cell table:number-columns-repeated="2"/>
          <table:table-cell office:value-type="float" office:value="500.22" table:number-columns-spanned="3" table:number-rows-spanned="1" table:style-name="ce90">
            <text:p>500,22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string" table:number-columns-spanned="4" table:number-rows-spanned="1" table:style-name="ce89">
            <text:p><text:span text:style-name="T4">                0,00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table:number-columns-spanned="4" table:number-rows-spanned="5" table:style-name="ce93"/>
          <table:covered-table-cell table:number-columns-repeated="3"/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string" table:number-columns-spanned="6" table:number-rows-spanned="1" table:style-name="ce94">
            <text:p>Compensi netti</text:p>
          </table:table-cell>
          <table:covered-table-cell table:number-columns-repeated="5"/>
          <table:table-cell office:value-type="float" office:value="609" table:number-columns-spanned="4" table:number-rows-spanned="1" table:style-name="ce178">
            <text:p>609,00</text:p>
          </table:table-cell>
          <table:covered-table-cell table:number-columns-repeated="3"/>
          <table:table-cell office:value-type="float" office:value="2154.02" table:number-columns-spanned="6" table:number-rows-spanned="1" table:style-name="ce96">
            <text:p>2.154,02</text:p>
          </table:table-cell>
          <table:covered-table-cell table:number-columns-repeated="5"/>
          <table:table-cell office:value-type="float" office:value="2763.02" table:number-columns-spanned="4" table:number-rows-spanned="1" table:style-name="ce98">
            <text:p>2.763,02</text:p>
          </table:table-cell>
          <table:covered-table-cell table:number-columns-repeated="3"/>
          <table:table-cell office:value-type="float" office:value="667.48" table:number-columns-spanned="5" table:number-rows-spanned="1" table:style-name="ce179">
            <text:p>667,48</text:p>
          </table:table-cell>
          <table:covered-table-cell table:number-columns-repeated="4"/>
          <table:table-cell office:value-type="float" office:value="667.48" table:number-columns-spanned="6" table:number-rows-spanned="1" table:style-name="ce178">
            <text:p>667,48</text:p>
          </table:table-cell>
          <table:covered-table-cell table:number-columns-repeated="5"/>
          <table:table-cell office:value-type="float" office:value="0" table:number-columns-spanned="5" table:number-rows-spanned="1" table:style-name="ce180">
            <text:p>0,00</text:p>
          </table:table-cell>
          <table:covered-table-cell table:number-columns-repeated="4"/>
          <table:table-cell office:value-type="float" office:value="2095.54" table:number-columns-spanned="3" table:number-rows-spanned="1" table:style-name="ce98">
            <text:p>2.095,54</text:p>
          </table:table-cell>
          <table:covered-table-cell table:number-columns-repeated="2"/>
          <table:table-cell office:value-type="float" office:value="500.22" table:number-columns-spanned="3" table:number-rows-spanned="1" table:style-name="ce110">
            <text:p>500,22</text:p>
          </table:table-cell>
          <table:covered-table-cell table:number-columns-repeated="2"/>
          <table:table-cell office:value-type="float" office:value="500.22" table:number-columns-spanned="3" table:number-rows-spanned="1" table:style-name="ce110">
            <text:p>500,22</text:p>
          </table:table-cell>
          <table:covered-table-cell table:number-columns-repeated="2"/>
          <table:table-cell office:value-type="string" table:number-columns-spanned="6" table:number-rows-spanned="1" table:style-name="ce99">
            <text:p>0,00 <text:s text:c="15"/>0,00</text:p>
          </table:table-cell>
          <table:covered-table-cell table:number-columns-repeated="5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2" table:number-columns-spanned="2" table:number-rows-spanned="1" table:style-name="ce159">
            <text:p>2</text:p>
          </table:table-cell>
          <table:covered-table-cell/>
          <table:table-cell office:value-type="string" table:number-columns-spanned="6" table:number-rows-spanned="1" table:style-name="ce79">
            <text:p>Ritenute previdenziali e assistenziali a carico del dipendente</text:p>
          </table:table-cell>
          <table:covered-table-cell table:number-columns-repeated="5"/>
          <table:table-cell table:number-columns-spanned="4" table:number-rows-spanned="1" table:style-name="ce181"/>
          <table:covered-table-cell table:number-columns-repeated="3"/>
          <table:table-cell office:value-type="float" office:value="89.66" table:number-columns-spanned="6" table:number-rows-spanned="1" table:style-name="ce86">
            <text:p>89,66</text:p>
          </table:table-cell>
          <table:covered-table-cell table:number-columns-repeated="5"/>
          <table:table-cell office:value-type="float" office:value="89.66" table:number-columns-spanned="4" table:number-rows-spanned="1" table:style-name="ce134">
            <text:p>89,66</text:p>
          </table:table-cell>
          <table:covered-table-cell table:number-columns-repeated="3"/>
          <table:table-cell office:value-type="float" office:value="89.66" table:number-columns-spanned="5" table:number-rows-spanned="1" table:style-name="ce70">
            <text:p>89,66</text:p>
          </table:table-cell>
          <table:covered-table-cell table:number-columns-repeated="4"/>
          <table:table-cell office:value-type="float" office:value="89.66" table:number-columns-spanned="6" table:number-rows-spanned="1" table:style-name="ce153">
            <text:p>89,66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" table:number-columns-spanned="6" table:number-rows-spanned="1" table:style-name="ce182">
            <text:p>0,00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table:number-columns-spanned="4" table:number-rows-spanned="1" table:style-name="ce59"/>
          <table:covered-table-cell table:number-columns-repeated="3"/>
          <table:table-cell office:value-type="float" office:value="222.5" table:number-columns-spanned="6" table:number-rows-spanned="1" table:style-name="ce58">
            <text:p>222,50</text:p>
          </table:table-cell>
          <table:covered-table-cell table:number-columns-repeated="5"/>
          <table:table-cell office:value-type="float" office:value="222.5" table:number-columns-spanned="4" table:number-rows-spanned="1" table:style-name="ce76">
            <text:p>222,50</text:p>
          </table:table-cell>
          <table:covered-table-cell table:number-columns-repeated="3"/>
          <table:table-cell office:value-type="float" office:value="222.5" table:number-columns-spanned="5" table:number-rows-spanned="1" table:style-name="ce60">
            <text:p>222,50</text:p>
          </table:table-cell>
          <table:covered-table-cell table:number-columns-repeated="4"/>
          <table:table-cell office:value-type="float" office:value="222.5" table:number-columns-spanned="6" table:number-rows-spanned="1" table:style-name="ce183">
            <text:p>222,5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6" table:number-rows-spanned="1" table:style-name="ce182">
            <text:p>0,00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table:number-columns-spanned="4" table:number-rows-spanned="1" table:style-name="ce59"/>
          <table:covered-table-cell table:number-columns-repeated="3"/>
          <table:table-cell office:value-type="float" office:value="83.27" table:number-columns-spanned="6" table:number-rows-spanned="1" table:style-name="ce58">
            <text:p>83,27</text:p>
          </table:table-cell>
          <table:covered-table-cell table:number-columns-repeated="5"/>
          <table:table-cell office:value-type="float" office:value="83.27" table:number-columns-spanned="4" table:number-rows-spanned="1" table:style-name="ce76">
            <text:p>83,27</text:p>
          </table:table-cell>
          <table:covered-table-cell table:number-columns-repeated="3"/>
          <table:table-cell office:value-type="float" office:value="83.27" table:number-columns-spanned="5" table:number-rows-spanned="1" table:style-name="ce60">
            <text:p>83,27</text:p>
          </table:table-cell>
          <table:covered-table-cell table:number-columns-repeated="4"/>
          <table:table-cell office:value-type="float" office:value="83.27" table:number-columns-spanned="6" table:number-rows-spanned="1" table:style-name="ce183">
            <text:p>83,27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6" table:number-rows-spanned="1" table:style-name="ce182">
            <text:p>0,00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table:number-columns-spanned="4" table:number-rows-spanned="1" table:style-name="ce59"/>
          <table:covered-table-cell table:number-columns-repeated="3"/>
          <table:table-cell office:value-type="float" office:value="237.09" table:number-columns-spanned="6" table:number-rows-spanned="1" table:style-name="ce58">
            <text:p>237,09</text:p>
          </table:table-cell>
          <table:covered-table-cell table:number-columns-repeated="5"/>
          <table:table-cell office:value-type="float" office:value="237.09" table:number-columns-spanned="4" table:number-rows-spanned="1" table:style-name="ce76">
            <text:p>237,09</text:p>
          </table:table-cell>
          <table:covered-table-cell table:number-columns-repeated="3"/>
          <table:table-cell office:value-type="float" office:value="237.09" table:number-columns-spanned="5" table:number-rows-spanned="1" table:style-name="ce60">
            <text:p>237,09</text:p>
          </table:table-cell>
          <table:covered-table-cell table:number-columns-repeated="4"/>
          <table:table-cell office:value-type="float" office:value="237.09" table:number-columns-spanned="6" table:number-rows-spanned="1" table:style-name="ce183">
            <text:p>237,09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6" table:number-rows-spanned="1" table:style-name="ce182">
            <text:p>0,00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repeated="16327"/>
        </table:table-row>
        <table:table-row table:style-name="ro2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1621.43" table:number-columns-spanned="4" table:number-rows-spanned="1" table:style-name="ce45">
            <text:p>1.621,43</text:p>
          </table:table-cell>
          <table:covered-table-cell table:number-columns-repeated="3"/>
          <table:table-cell office:value-type="float" office:value="12500" table:number-columns-spanned="6" table:number-rows-spanned="1" table:style-name="ce45">
            <text:p>12.500,00</text:p>
          </table:table-cell>
          <table:covered-table-cell table:number-columns-repeated="5"/>
          <table:table-cell office:value-type="float" office:value="14121.43" table:number-columns-spanned="4" table:number-rows-spanned="1" table:style-name="ce45">
            <text:p>14.121,43</text:p>
          </table:table-cell>
          <table:covered-table-cell table:number-columns-repeated="3"/>
          <table:table-cell office:value-type="float" office:value="7568.85" table:number-columns-spanned="5" table:number-rows-spanned="1" table:style-name="ce45">
            <text:p>7.568,85</text:p>
          </table:table-cell>
          <table:covered-table-cell table:number-columns-repeated="4"/>
          <table:table-cell office:value-type="float" office:value="7568.85" table:number-columns-spanned="6" table:number-rows-spanned="1" table:style-name="ce45">
            <text:p>7.568,85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6552.58" table:number-columns-spanned="3" table:number-rows-spanned="1" table:style-name="ce45">
            <text:p>6.552,58</text:p>
          </table:table-cell>
          <table:covered-table-cell table:number-columns-repeated="2"/>
          <table:table-cell office:value-type="float" office:value="510" table:number-columns-spanned="3" table:number-rows-spanned="1" table:style-name="ce58">
            <text:p>510,00</text:p>
          </table:table-cell>
          <table:covered-table-cell table:number-columns-repeated="2"/>
          <table:table-cell office:value-type="float" office:value="510" table:number-columns-spanned="3" table:number-rows-spanned="1" table:style-name="ce86">
            <text:p>510,00</text:p>
          </table:table-cell>
          <table:covered-table-cell table:number-columns-repeated="2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621.43" table:number-columns-spanned="4" table:number-rows-spanned="1" table:style-name="ce45">
            <text:p>1.621,43</text:p>
          </table:table-cell>
          <table:covered-table-cell table:number-columns-repeated="3"/>
          <table:table-cell office:value-type="float" office:value="12500" table:number-columns-spanned="6" table:number-rows-spanned="1" table:style-name="ce45">
            <text:p>12.500,00</text:p>
          </table:table-cell>
          <table:covered-table-cell table:number-columns-repeated="5"/>
          <table:table-cell office:value-type="float" office:value="14121.43" table:number-columns-spanned="4" table:number-rows-spanned="1" table:style-name="ce45">
            <text:p>14.121,43</text:p>
          </table:table-cell>
          <table:covered-table-cell table:number-columns-repeated="3"/>
          <table:table-cell office:value-type="float" office:value="7568.85" table:number-columns-spanned="5" table:number-rows-spanned="1" table:style-name="ce45">
            <text:p>7.568,85</text:p>
          </table:table-cell>
          <table:covered-table-cell table:number-columns-repeated="4"/>
          <table:table-cell office:value-type="float" office:value="7568.85" table:number-columns-spanned="6" table:number-rows-spanned="1" table:style-name="ce45">
            <text:p>7.568,85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6552.58" table:number-columns-spanned="3" table:number-rows-spanned="1" table:style-name="ce45">
            <text:p>6.552,58</text:p>
          </table:table-cell>
          <table:covered-table-cell table:number-columns-repeated="2"/>
          <table:table-cell office:value-type="float" office:value="510" table:number-columns-spanned="3" table:number-rows-spanned="1" table:style-name="ce58">
            <text:p>510,00</text:p>
          </table:table-cell>
          <table:covered-table-cell table:number-columns-repeated="2"/>
          <table:table-cell office:value-type="float" office:value="510" table:number-columns-spanned="3" table:number-rows-spanned="1" table:style-name="ce58">
            <text:p>51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9" table:number-columns-spanned="2" table:number-rows-spanned="1" table:style-name="ce157">
            <text:p>9</text:p>
          </table:table-cell>
          <table:covered-table-cell/>
          <table:table-cell office:value-type="string" table:number-columns-spanned="6" table:number-rows-spanned="1" table:style-name="ce89">
            <text:p>Materiale informatico</text:p>
          </table:table-cell>
          <table:covered-table-cell table:number-columns-repeated="5"/>
          <table:table-cell office:value-type="float" office:value="1621.43" table:number-columns-spanned="4" table:number-rows-spanned="1" table:style-name="ce109">
            <text:p>1.621,43</text:p>
          </table:table-cell>
          <table:covered-table-cell table:number-columns-repeated="3"/>
          <table:table-cell office:value-type="float" office:value="12500" table:number-columns-spanned="6" table:number-rows-spanned="1" table:style-name="ce109">
            <text:p>12.500,00</text:p>
          </table:table-cell>
          <table:covered-table-cell table:number-columns-repeated="5"/>
          <table:table-cell office:value-type="float" office:value="14121.43" table:number-columns-spanned="4" table:number-rows-spanned="1" table:style-name="ce109">
            <text:p>14.121,43</text:p>
          </table:table-cell>
          <table:covered-table-cell table:number-columns-repeated="3"/>
          <table:table-cell office:value-type="float" office:value="7568.85" table:number-columns-spanned="5" table:number-rows-spanned="1" table:style-name="ce109">
            <text:p>7.568,85</text:p>
          </table:table-cell>
          <table:covered-table-cell table:number-columns-repeated="4"/>
          <table:table-cell office:value-type="float" office:value="7568.85" table:number-columns-spanned="6" table:number-rows-spanned="1" table:style-name="ce109">
            <text:p>7.568,85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6552.58" table:number-columns-spanned="3" table:number-rows-spanned="1" table:style-name="ce109">
            <text:p>6.552,58</text:p>
          </table:table-cell>
          <table:covered-table-cell table:number-columns-repeated="2"/>
          <table:table-cell office:value-type="float" office:value="510" table:number-columns-spanned="3" table:number-rows-spanned="1" table:style-name="ce90">
            <text:p>510,00</text:p>
          </table:table-cell>
          <table:covered-table-cell table:number-columns-repeated="2"/>
          <table:table-cell office:value-type="float" office:value="510" table:number-columns-spanned="3" table:number-rows-spanned="1" table:style-name="ce90">
            <text:p>510,00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office:value-type="string" table:number-columns-spanned="57" table:number-rows-spanned="1" table:style-name="ce80">
            <text:p><text:span text:style-name="T3">3 <text:s text:c="29"/>Acquisto di servizi ed utilizzo di beni di</text:span><text:span text:style-name="T3"/></text:p>
            <text:p><text:span text:style-name="T3">terzi <text:s text:c="58"/>4.326,80 <text:s text:c="6"/>-486,54 <text:s text:c="5"/>3.840,26 <text:s text:c="5"/>3.045,00 <text:s text:c="5"/>3.045,00 <text:s text:c="12"/>0,00 <text:s text:c="8"/>795,26 <text:s text:c="11"/>878,40 <text:s text:c="11"/>878,40 <text:s text:c="15"/>0,00<text:s text:c="16"/></text:span><text:span text:style-name="T4">0,00</text:span></text:p>
          </table:table-cell>
          <table:covered-table-cell table:number-columns-repeated="56"/>
          <table:table-cell table:number-columns-repeated="16327"/>
        </table:table-row>
        <table:table-row table:style-name="ro5">
          <table:table-cell table:number-columns-spanned="2" table:number-rows-spanned="1" table:style-name="ce93"/>
          <table:covered-table-cell/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6" table:number-rows-spanned="1" table:style-name="ce82">
            <text:p>Consulenze</text:p>
          </table:table-cell>
          <table:covered-table-cell table:number-columns-repeated="5"/>
          <table:table-cell office:value-type="float" office:value="4326.8" table:number-columns-spanned="4" table:number-rows-spanned="1" table:style-name="ce83">
            <text:p>4.326,80</text:p>
          </table:table-cell>
          <table:covered-table-cell table:number-columns-repeated="3"/>
          <table:table-cell office:value-type="float" office:value="-486.54" table:number-columns-spanned="6" table:number-rows-spanned="1" table:style-name="ce184">
            <text:p>-486,54</text:p>
          </table:table-cell>
          <table:covered-table-cell table:number-columns-repeated="5"/>
          <table:table-cell office:value-type="float" office:value="3840.26" table:number-columns-spanned="4" table:number-rows-spanned="1" table:style-name="ce83">
            <text:p>3.840,26</text:p>
          </table:table-cell>
          <table:covered-table-cell table:number-columns-repeated="3"/>
          <table:table-cell office:value-type="float" office:value="3045" table:number-columns-spanned="5" table:number-rows-spanned="1" table:style-name="ce83">
            <text:p>3.045,00</text:p>
          </table:table-cell>
          <table:covered-table-cell table:number-columns-repeated="4"/>
          <table:table-cell office:value-type="float" office:value="3045" table:number-columns-spanned="6" table:number-rows-spanned="1" table:style-name="ce83">
            <text:p>3.045,00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795.26" table:number-columns-spanned="3" table:number-rows-spanned="1" table:style-name="ce86">
            <text:p>795,26</text:p>
          </table:table-cell>
          <table:covered-table-cell table:number-columns-repeated="2"/>
          <table:table-cell office:value-type="float" office:value="878.4" table:number-columns-spanned="3" table:number-rows-spanned="1" table:style-name="ce86">
            <text:p>878,40</text:p>
          </table:table-cell>
          <table:covered-table-cell table:number-columns-repeated="2"/>
          <table:table-cell office:value-type="float" office:value="878.4" table:number-columns-spanned="3" table:number-rows-spanned="1" table:style-name="ce86">
            <text:p>878,40</text:p>
          </table:table-cell>
          <table:covered-table-cell table:number-columns-repeated="2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number-columns-spanned="6" table:number-rows-spanned="1" table:style-name="ce44">
            <text:p>Consulenza <text:s/>informatica</text:p>
          </table:table-cell>
          <table:covered-table-cell table:number-columns-repeated="5"/>
          <table:table-cell office:value-type="float" office:value="4326.8" table:number-columns-spanned="4" table:number-rows-spanned="1" table:style-name="ce45">
            <text:p>4.326,80</text:p>
          </table:table-cell>
          <table:covered-table-cell table:number-columns-repeated="3"/>
          <table:table-cell office:value-type="float" office:value="-486.54" table:number-columns-spanned="6" table:number-rows-spanned="1" table:style-name="ce127">
            <text:p>-486,54</text:p>
          </table:table-cell>
          <table:covered-table-cell table:number-columns-repeated="5"/>
          <table:table-cell office:value-type="float" office:value="3840.26" table:number-columns-spanned="4" table:number-rows-spanned="1" table:style-name="ce45">
            <text:p>3.840,26</text:p>
          </table:table-cell>
          <table:covered-table-cell table:number-columns-repeated="3"/>
          <table:table-cell office:value-type="float" office:value="3045" table:number-columns-spanned="5" table:number-rows-spanned="1" table:style-name="ce45">
            <text:p>3.045,00</text:p>
          </table:table-cell>
          <table:covered-table-cell table:number-columns-repeated="4"/>
          <table:table-cell office:value-type="float" office:value="3045" table:number-columns-spanned="6" table:number-rows-spanned="1" table:style-name="ce45">
            <text:p>3.045,0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795.26" table:number-columns-spanned="3" table:number-rows-spanned="1" table:style-name="ce58">
            <text:p>795,26</text:p>
          </table:table-cell>
          <table:covered-table-cell table:number-columns-repeated="2"/>
          <table:table-cell office:value-type="float" office:value="878.4" table:number-columns-spanned="3" table:number-rows-spanned="1" table:style-name="ce58">
            <text:p>878,40</text:p>
          </table:table-cell>
          <table:covered-table-cell table:number-columns-repeated="2"/>
          <table:table-cell office:value-type="float" office:value="878.4" table:number-columns-spanned="3" table:number-rows-spanned="1" table:style-name="ce58">
            <text:p>878,4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'investimento</text:p>
          </table:table-cell>
          <table:covered-table-cell table:number-columns-repeated="5"/>
          <table:table-cell office:value-type="float" office:value="2230.67" table:number-columns-spanned="4" table:number-rows-spanned="1" table:style-name="ce45">
            <text:p>2.230,67</text:p>
          </table:table-cell>
          <table:covered-table-cell table:number-columns-repeated="3"/>
          <table:table-cell office:value-type="float" office:value="-875.82" table:number-columns-spanned="6" table:number-rows-spanned="1" table:style-name="ce127">
            <text:p>-875,82</text:p>
          </table:table-cell>
          <table:covered-table-cell table:number-columns-repeated="5"/>
          <table:table-cell office:value-type="float" office:value="1354.85" table:number-columns-spanned="4" table:number-rows-spanned="1" table:style-name="ce45">
            <text:p>1.354,85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354.85" table:number-columns-spanned="3" table:number-rows-spanned="1" table:style-name="ce45">
            <text:p>1.354,85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Beni immateriali</text:p>
          </table:table-cell>
          <table:covered-table-cell table:number-columns-repeated="5"/>
          <table:table-cell office:value-type="float" office:value="2230.67" table:number-columns-spanned="4" table:number-rows-spanned="1" table:style-name="ce45">
            <text:p>2.230,67</text:p>
          </table:table-cell>
          <table:covered-table-cell table:number-columns-repeated="3"/>
          <table:table-cell office:value-type="float" office:value="-875.82" table:number-columns-spanned="6" table:number-rows-spanned="1" table:style-name="ce127">
            <text:p>-875,82</text:p>
          </table:table-cell>
          <table:covered-table-cell table:number-columns-repeated="5"/>
          <table:table-cell office:value-type="float" office:value="1354.85" table:number-columns-spanned="4" table:number-rows-spanned="1" table:style-name="ce45">
            <text:p>1.354,85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354.85" table:number-columns-spanned="3" table:number-rows-spanned="1" table:style-name="ce45">
            <text:p>1.354,85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6" table:number-rows-spanned="1" table:style-name="ce44">
            <text:p>Software</text:p>
          </table:table-cell>
          <table:covered-table-cell table:number-columns-repeated="5"/>
          <table:table-cell office:value-type="float" office:value="2230.67" table:number-columns-spanned="4" table:number-rows-spanned="1" table:style-name="ce45">
            <text:p>2.230,67</text:p>
          </table:table-cell>
          <table:covered-table-cell table:number-columns-repeated="3"/>
          <table:table-cell office:value-type="float" office:value="-875.82" table:number-columns-spanned="6" table:number-rows-spanned="1" table:style-name="ce127">
            <text:p>-875,82</text:p>
          </table:table-cell>
          <table:covered-table-cell table:number-columns-repeated="5"/>
          <table:table-cell office:value-type="float" office:value="1354.85" table:number-columns-spanned="4" table:number-rows-spanned="1" table:style-name="ce45">
            <text:p>1.354,85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1354.85" table:number-columns-spanned="3" table:number-rows-spanned="1" table:style-name="ce45">
            <text:p>1.354,85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257.33999999999997" table:number-columns-spanned="4" table:number-rows-spanned="1" table:style-name="ce58">
            <text:p>257,34</text:p>
          </table:table-cell>
          <table:covered-table-cell table:number-columns-repeated="3"/>
          <table:table-cell office:value-type="float" office:value="4375.82" table:number-columns-spanned="6" table:number-rows-spanned="1" table:style-name="ce45">
            <text:p>4.375,82</text:p>
          </table:table-cell>
          <table:covered-table-cell table:number-columns-repeated="5"/>
          <table:table-cell office:value-type="float" office:value="4633.16" table:number-columns-spanned="4" table:number-rows-spanned="1" table:style-name="ce45">
            <text:p>4.633,16</text:p>
          </table:table-cell>
          <table:covered-table-cell table:number-columns-repeated="3"/>
          <table:table-cell office:value-type="float" office:value="2447.25" table:number-columns-spanned="5" table:number-rows-spanned="1" table:style-name="ce45">
            <text:p>2.447,25</text:p>
          </table:table-cell>
          <table:covered-table-cell table:number-columns-repeated="4"/>
          <table:table-cell office:value-type="float" office:value="2447.25" table:number-columns-spanned="6" table:number-rows-spanned="1" table:style-name="ce45">
            <text:p>2.447,25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2185.91" table:number-columns-spanned="3" table:number-rows-spanned="1" table:style-name="ce45">
            <text:p>2.185,91</text:p>
          </table:table-cell>
          <table:covered-table-cell table:number-columns-repeated="2"/>
          <table:table-cell office:value-type="float" office:value="55.07" table:number-columns-spanned="3" table:number-rows-spanned="1" table:style-name="ce58">
            <text:p>55,07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55.07" table:number-columns-spanned="3" table:number-rows-spanned="1" table:style-name="ce58">
            <text:p>55,07</text:p>
          </table:table-cell>
          <table:covered-table-cell table:number-columns-repeated="2"/>
          <table:table-cell office:value-type="float" office:value="55.07" table:number-columns-spanned="3" table:number-rows-spanned="1" table:style-name="ce58">
            <text:p>55,07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string" table:number-columns-spanned="6" table:number-rows-spanned="1" table:style-name="ce137">
            <text:p>Imposte</text:p>
          </table:table-cell>
          <table:covered-table-cell table:number-columns-repeated="5"/>
          <table:table-cell office:value-type="float" office:value="257.33999999999997" table:number-columns-spanned="4" table:number-rows-spanned="1" table:style-name="ce119">
            <text:p>257,34</text:p>
          </table:table-cell>
          <table:covered-table-cell table:number-columns-repeated="3"/>
          <table:table-cell office:value-type="float" office:value="4375.82" table:number-columns-spanned="6" table:number-rows-spanned="1" table:style-name="ce185">
            <text:p>4.375,82</text:p>
          </table:table-cell>
          <table:covered-table-cell table:number-columns-repeated="5"/>
          <table:table-cell office:value-type="float" office:value="4633.16" table:number-columns-spanned="4" table:number-rows-spanned="1" table:style-name="ce185">
            <text:p>4.633,16</text:p>
          </table:table-cell>
          <table:covered-table-cell table:number-columns-repeated="3"/>
          <table:table-cell office:value-type="float" office:value="2447.25" table:number-columns-spanned="5" table:number-rows-spanned="1" table:style-name="ce185">
            <text:p>2.447,25</text:p>
          </table:table-cell>
          <table:covered-table-cell table:number-columns-repeated="4"/>
          <table:table-cell office:value-type="float" office:value="2447.25" table:number-columns-spanned="6" table:number-rows-spanned="1" table:style-name="ce185">
            <text:p>2.447,25</text:p>
          </table:table-cell>
          <table:covered-table-cell table:number-columns-repeated="5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185.91" table:number-columns-spanned="3" table:number-rows-spanned="1" table:style-name="ce185">
            <text:p>2.185,91</text:p>
          </table:table-cell>
          <table:covered-table-cell table:number-columns-repeated="2"/>
          <table:table-cell office:value-type="float" office:value="55.07" table:number-columns-spanned="3" table:number-rows-spanned="1" table:style-name="ce119">
            <text:p>55,07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55.07" table:number-columns-spanned="3" table:number-rows-spanned="1" table:style-name="ce119">
            <text:p>55,07</text:p>
          </table:table-cell>
          <table:covered-table-cell table:number-columns-repeated="2"/>
          <table:table-cell office:value-type="float" office:value="55.07" table:number-columns-spanned="3" table:number-rows-spanned="1" table:style-name="ce138">
            <text:p>55,07</text:p>
          </table:table-cell>
          <table:covered-table-cell table:number-columns-repeated="2"/>
          <table:table-cell table:number-columns-repeated="16327"/>
        </table:table-row>
        <table:table-row table:style-name="ro13">
          <table:table-cell table:number-columns-spanned="2" table:number-rows-spanned="1" table:style-name="ce85"/>
          <table:covered-table-cell/>
          <table:table-cell table:number-columns-spanned="2" table:number-rows-spanned="1" table:style-name="ce93"/>
          <table:covered-table-cell/>
          <table:table-cell office:value-type="float" office:value="4" table:number-columns-spanned="2" table:number-rows-spanned="1" table:style-name="ce92">
            <text:p>4</text:p>
          </table:table-cell>
          <table:covered-table-cell/>
          <table:table-cell office:value-type="string" table:number-columns-spanned="6" table:number-rows-spanned="1" table:style-name="ce112">
            <text:p>I.V.A.</text:p>
          </table:table-cell>
          <table:covered-table-cell table:number-columns-repeated="5"/>
          <table:table-cell office:value-type="float" office:value="257.33999999999997" table:number-columns-spanned="4" table:number-rows-spanned="1" table:style-name="ce110">
            <text:p>257,34</text:p>
          </table:table-cell>
          <table:covered-table-cell table:number-columns-repeated="3"/>
          <table:table-cell office:value-type="float" office:value="4375.82" table:number-columns-spanned="6" table:number-rows-spanned="1" table:style-name="ce98">
            <text:p>4.375,82</text:p>
          </table:table-cell>
          <table:covered-table-cell table:number-columns-repeated="5"/>
          <table:table-cell office:value-type="float" office:value="4633.16" table:number-columns-spanned="4" table:number-rows-spanned="1" table:style-name="ce98">
            <text:p>4.633,16</text:p>
          </table:table-cell>
          <table:covered-table-cell table:number-columns-repeated="3"/>
          <table:table-cell office:value-type="float" office:value="2447.25" table:number-columns-spanned="5" table:number-rows-spanned="1" table:style-name="ce98">
            <text:p>2.447,25</text:p>
          </table:table-cell>
          <table:covered-table-cell table:number-columns-repeated="4"/>
          <table:table-cell office:value-type="float" office:value="2447.25" table:number-columns-spanned="6" table:number-rows-spanned="1" table:style-name="ce98">
            <text:p>2.447,25</text:p>
          </table:table-cell>
          <table:covered-table-cell table:number-columns-repeated="5"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2185.91" table:number-columns-spanned="3" table:number-rows-spanned="1" table:style-name="ce98">
            <text:p>2.185,91</text:p>
          </table:table-cell>
          <table:covered-table-cell table:number-columns-repeated="2"/>
          <table:table-cell office:value-type="float" office:value="55.07" table:number-columns-spanned="3" table:number-rows-spanned="1" table:style-name="ce110">
            <text:p>55,07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float" office:value="55.07" table:number-columns-spanned="3" table:number-rows-spanned="1" table:style-name="ce110">
            <text:p>55,07</text:p>
          </table:table-cell>
          <table:covered-table-cell table:number-columns-repeated="2"/>
          <table:table-cell office:value-type="float" office:value="55.07" table:number-columns-spanned="3" table:number-rows-spanned="1" table:style-name="ce110">
            <text:p>55,07</text:p>
          </table:table-cell>
          <table:covered-table-cell table:number-columns-repeated="2"/>
          <table:table-cell table:number-columns-repeated="16327"/>
        </table:table-row>
        <table:table-row table:style-name="ro3">
          <table:table-cell office:value-type="string" table:style-name="ce32">
            <text:p><text:span text:style-name="T4">                0,00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<text:span text:style-name="T4">                0,00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<text:span text:style-name="T4">                0,00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<text:span text:style-name="T4">                0,00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3">
          <table:table-cell table:number-columns-spanned="4" table:number-rows-spanned="1" table:style-name="ce121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2" table:number-rows-spanned="1" table:style-name="ce186">
            <text:p>Totale spese</text:p>
          </table:table-cell>
          <table:covered-table-cell table:number-columns-repeated="11"/>
          <table:table-cell office:value-type="float" office:value="9045.24" table:number-columns-spanned="4" table:number-rows-spanned="1" table:style-name="ce63">
            <text:p>9.045,24</text:p>
          </table:table-cell>
          <table:covered-table-cell table:number-columns-repeated="3"/>
          <table:table-cell office:value-type="float" office:value="18300" table:number-columns-spanned="6" table:number-rows-spanned="1" table:style-name="ce63">
            <text:p>18.300,00</text:p>
          </table:table-cell>
          <table:covered-table-cell table:number-columns-repeated="5"/>
          <table:table-cell office:value-type="float" office:value="27345.24" table:number-columns-spanned="4" table:number-rows-spanned="1" table:style-name="ce63">
            <text:p>27.345,24</text:p>
          </table:table-cell>
          <table:covered-table-cell table:number-columns-repeated="3"/>
          <table:table-cell office:value-type="float" office:value="14361.1" table:number-columns-spanned="4" table:number-rows-spanned="1" table:style-name="ce63">
            <text:p>14.361,10</text:p>
          </table:table-cell>
          <table:covered-table-cell table:number-columns-repeated="3"/>
          <table:table-cell office:value-type="float" office:value="14361.1" table:number-columns-spanned="7" table:number-rows-spanned="1" table:style-name="ce63">
            <text:p>14.361,1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2984.14" table:number-columns-spanned="3" table:number-rows-spanned="1" table:style-name="ce63">
            <text:p>12.984,14</text:p>
          </table:table-cell>
          <table:covered-table-cell table:number-columns-repeated="2"/>
          <table:table-cell office:value-type="float" office:value="1943.69" table:number-columns-spanned="3" table:number-rows-spanned="1" table:style-name="ce63">
            <text:p>1.943,69</text:p>
          </table:table-cell>
          <table:covered-table-cell table:number-columns-repeated="2"/>
          <table:table-cell office:value-type="float" office:value="1888.62" table:number-columns-spanned="2" table:number-rows-spanned="1" table:style-name="ce63">
            <text:p>1.888,62</text:p>
          </table:table-cell>
          <table:covered-table-cell/>
          <table:table-cell office:value-type="float" office:value="55.07" table:number-columns-spanned="3" table:number-rows-spanned="1" table:style-name="ce75">
            <text:p>55,07</text:p>
          </table:table-cell>
          <table:covered-table-cell table:number-columns-repeated="2"/>
          <table:table-cell office:value-type="float" office:value="55.07" table:number-columns-spanned="4" table:number-rows-spanned="1" table:style-name="ce75">
            <text:p>55,07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4 - DIGIELOD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0.01" table:number-columns-spanned="6" table:number-rows-spanned="1" table:style-name="ce46">
            <text:p>0,01</text:p>
          </table:table-cell>
          <table:covered-table-cell table:number-columns-repeated="5"/>
          <table:table-cell office:value-type="float" office:value="0.01" table:number-columns-spanned="5" table:number-rows-spanned="1" table:style-name="ce46">
            <text:p>0,0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0.01" table:number-columns-spanned="6" table:number-rows-spanned="1" table:style-name="ce46">
            <text:p>0,01</text:p>
          </table:table-cell>
          <table:covered-table-cell table:number-columns-repeated="5"/>
          <table:table-cell office:value-type="float" office:value="0.01" table:number-columns-spanned="5" table:number-rows-spanned="1" table:style-name="ce46">
            <text:p>0,0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0.01" table:number-columns-spanned="6" table:number-rows-spanned="1" table:style-name="ce46">
            <text:p>0,01</text:p>
          </table:table-cell>
          <table:covered-table-cell table:number-columns-repeated="5"/>
          <table:table-cell office:value-type="float" office:value="0.01" table:number-columns-spanned="5" table:number-rows-spanned="1" table:style-name="ce46">
            <text:p>0,0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500" table:number-columns-spanned="6" table:number-rows-spanned="1" table:style-name="ce45">
            <text:p>2.500,00</text:p>
          </table:table-cell>
          <table:covered-table-cell table:number-columns-repeated="5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7" table:number-rows-spanned="1" table:style-name="ce45">
            <text:p>2.5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1" table:style-name="ce16">
            <text:p>1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ntributi da impres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500" table:number-columns-spanned="6" table:number-rows-spanned="1" table:style-name="ce45">
            <text:p>2.500,00</text:p>
          </table:table-cell>
          <table:covered-table-cell table:number-columns-repeated="5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7" table:number-rows-spanned="1" table:style-name="ce45">
            <text:p>2.5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Contributi da impres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500" table:number-columns-spanned="6" table:number-rows-spanned="1" table:style-name="ce45">
            <text:p>2.500,00</text:p>
          </table:table-cell>
          <table:covered-table-cell table:number-columns-repeated="5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5" table:number-rows-spanned="1" table:style-name="ce45">
            <text:p>2.500,00</text:p>
          </table:table-cell>
          <table:covered-table-cell table:number-columns-repeated="4"/>
          <table:table-cell office:value-type="float" office:value="2500" table:number-columns-spanned="7" table:number-rows-spanned="1" table:style-name="ce45">
            <text:p>2.5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2500.0100000000002" table:number-columns-spanned="6" table:number-rows-spanned="1" table:style-name="ce63">
            <text:p>2.500,01</text:p>
          </table:table-cell>
          <table:covered-table-cell table:number-columns-repeated="5"/>
          <table:table-cell office:value-type="float" office:value="2500.0100000000002" table:number-columns-spanned="5" table:number-rows-spanned="1" table:style-name="ce63">
            <text:p>2.500,01</text:p>
          </table:table-cell>
          <table:covered-table-cell table:number-columns-repeated="4"/>
          <table:table-cell office:value-type="float" office:value="2500" table:number-columns-spanned="5" table:number-rows-spanned="1" table:style-name="ce63">
            <text:p>2.500,00</text:p>
          </table:table-cell>
          <table:covered-table-cell table:number-columns-repeated="4"/>
          <table:table-cell office:value-type="float" office:value="2500" table:number-columns-spanned="7" table:number-rows-spanned="1" table:style-name="ce63">
            <text:p>2.5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4 - DIGIELOD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4" table:number-rows-spanned="1" table:style-name="ce45">
            <text:p>2.049,19</text:p>
          </table:table-cell>
          <table:covered-table-cell table:number-columns-repeated="3"/>
          <table:table-cell office:value-type="float" office:value="2049.19" table:number-columns-spanned="6" table:number-rows-spanned="1" table:style-name="ce45">
            <text:p>2.049,1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4" table:number-rows-spanned="1" table:style-name="ce45">
            <text:p>2.049,19</text:p>
          </table:table-cell>
          <table:covered-table-cell table:number-columns-repeated="3"/>
          <table:table-cell office:value-type="float" office:value="2049.19" table:number-columns-spanned="6" table:number-rows-spanned="1" table:style-name="ce45">
            <text:p>2.049,1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9" table:number-columns-spanned="2" table:number-rows-spanned="1" table:style-name="ce49">
            <text:p>9</text:p>
          </table:table-cell>
          <table:covered-table-cell/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5" table:number-rows-spanned="1" table:style-name="ce45">
            <text:p>2.049,19</text:p>
          </table:table-cell>
          <table:covered-table-cell table:number-columns-repeated="4"/>
          <table:table-cell office:value-type="float" office:value="2049.19" table:number-columns-spanned="4" table:number-rows-spanned="1" table:style-name="ce45">
            <text:p>2.049,19</text:p>
          </table:table-cell>
          <table:covered-table-cell table:number-columns-repeated="3"/>
          <table:table-cell office:value-type="float" office:value="2049.19" table:number-columns-spanned="6" table:number-rows-spanned="1" table:style-name="ce45">
            <text:p>2.049,1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4" table:number-rows-spanned="1" table:style-name="ce58">
            <text:p>450,82</text:p>
          </table:table-cell>
          <table:covered-table-cell table:number-columns-repeated="3"/>
          <table:table-cell office:value-type="float" office:value="450.82" table:number-columns-spanned="6" table:number-rows-spanned="1" table:style-name="ce58">
            <text:p>450,8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4" table:number-rows-spanned="1" table:style-name="ce58">
            <text:p>450,82</text:p>
          </table:table-cell>
          <table:covered-table-cell table:number-columns-repeated="3"/>
          <table:table-cell office:value-type="float" office:value="450.82" table:number-columns-spanned="6" table:number-rows-spanned="1" table:style-name="ce58">
            <text:p>450,8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5" table:number-rows-spanned="1" table:style-name="ce58">
            <text:p>450,82</text:p>
          </table:table-cell>
          <table:covered-table-cell table:number-columns-repeated="4"/>
          <table:table-cell office:value-type="float" office:value="450.82" table:number-columns-spanned="4" table:number-rows-spanned="1" table:style-name="ce58">
            <text:p>450,82</text:p>
          </table:table-cell>
          <table:covered-table-cell table:number-columns-repeated="3"/>
          <table:table-cell office:value-type="float" office:value="450.82" table:number-columns-spanned="6" table:number-rows-spanned="1" table:style-name="ce58">
            <text:p>450,82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500.0100000000002" table:number-columns-spanned="5" table:number-rows-spanned="1" table:style-name="ce63">
            <text:p>2.500,01</text:p>
          </table:table-cell>
          <table:covered-table-cell table:number-columns-repeated="4"/>
          <table:table-cell office:value-type="float" office:value="2500.0100000000002" table:number-columns-spanned="5" table:number-rows-spanned="1" table:style-name="ce63">
            <text:p>2.500,01</text:p>
          </table:table-cell>
          <table:covered-table-cell table:number-columns-repeated="4"/>
          <table:table-cell office:value-type="float" office:value="2500.0100000000002" table:number-columns-spanned="4" table:number-rows-spanned="1" table:style-name="ce63">
            <text:p>2.500,01</text:p>
          </table:table-cell>
          <table:covered-table-cell table:number-columns-repeated="3"/>
          <table:table-cell office:value-type="float" office:value="2500.0100000000002" table:number-columns-spanned="6" table:number-rows-spanned="1" table:style-name="ce63">
            <text:p>2.500,01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5 - PIANO SCUOLA ESTATE - RISORSE EX ART. 31, COMMA 6, D.L. 41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.21" table:number-columns-spanned="5" table:number-rows-spanned="1" table:style-name="ce58">
            <text:p>84,21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84.21" table:number-columns-spanned="5" table:number-rows-spanned="1" table:style-name="ce75">
            <text:p>84,21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84.21" table:number-columns-spanned="5" table:number-rows-spanned="1" table:style-name="ce75">
            <text:p>84,21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5 - PIANO SCUOLA ESTATE - RISORSE EX ART. 31, COMMA 6, D.L. 41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17.16" table:number-columns-spanned="5" table:number-rows-spanned="1" table:style-name="ce58">
            <text:p>17,16</text:p>
          </table:table-cell>
          <table:covered-table-cell table:number-columns-repeated="4"/>
          <table:table-cell office:value-type="float" office:value="-0.57999999999999996" table:number-columns-spanned="5" table:number-rows-spanned="1" table:style-name="ce127">
            <text:p>-0,58</text:p>
          </table:table-cell>
          <table:covered-table-cell table:number-columns-repeated="4"/>
          <table:table-cell office:value-type="float" office:value="16.579999999999998" table:number-columns-spanned="5" table:number-rows-spanned="1" table:style-name="ce58">
            <text:p>16,58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.579999999999998" table:number-columns-spanned="2" table:number-rows-spanned="1" table:style-name="ce58">
            <text:p>16,58</text:p>
          </table:table-cell>
          <table:covered-table-cell/>
          <table:table-cell office:value-type="float" office:value="6363.74" table:number-columns-spanned="3" table:number-rows-spanned="1" table:style-name="ce45">
            <text:p>6.363,74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6363.74" table:number-columns-spanned="3" table:number-rows-spanned="1" table:style-name="ce45">
            <text:p>6.363,74</text:p>
          </table:table-cell>
          <table:covered-table-cell table:number-columns-repeated="2"/>
          <table:table-cell office:value-type="float" office:value="6363.74" table:number-columns-spanned="3" table:number-rows-spanned="1" table:style-name="ce106">
            <text:p>6.363,74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1" table:number-columns-spanned="4" table:number-rows-spanned="2" table:style-name="ce123">
            <text:p>1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58"/>17,16 <text:s text:c="10"/>-0,58 <text:s text:c="10"/>16,58 <text:s text:c="51"/>0,00 <text:s text:c="10"/>16,58 <text:s text:c="8"/>6.363,74 <text:s text:c="31"/>6.363,74<text:s text:c="9"/></text:span><text:span text:style-name="T4">6.363,74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0" table:number-columns-spanned="5" table:number-rows-spanned="1" table:style-name="ce70">
            <text:p>10,0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0" table:number-columns-spanned="5" table:number-rows-spanned="1" table:style-name="ce70">
            <text:p>10,00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10" table:number-columns-spanned="2" table:number-rows-spanned="1" table:style-name="ce70">
            <text:p>10,00</text:p>
          </table:table-cell>
          <table:covered-table-cell/>
          <table:table-cell office:value-type="float" office:value="1022.21" table:number-columns-spanned="3" table:number-rows-spanned="1" table:style-name="ce69">
            <text:p>1.022,21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1022.21" table:number-columns-spanned="3" table:number-rows-spanned="1" table:style-name="ce69">
            <text:p>1.022,21</text:p>
          </table:table-cell>
          <table:covered-table-cell table:number-columns-repeated="2"/>
          <table:table-cell office:value-type="float" office:value="1022.21" table:number-columns-spanned="3" table:number-rows-spanned="1" table:style-name="ce69">
            <text:p>1.022,21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2" table:number-columns-spanned="4" table:number-rows-spanned="7" table:style-name="ce162">
            <text:p>2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7.16" table:number-columns-spanned="5" table:number-rows-spanned="1" table:style-name="ce60">
            <text:p>7,16</text:p>
          </table:table-cell>
          <table:covered-table-cell table:number-columns-repeated="4"/>
          <table:table-cell office:value-type="float" office:value="-0.57999999999999996" table:number-columns-spanned="5" table:number-rows-spanned="1" table:style-name="ce128">
            <text:p>-0,58</text:p>
          </table:table-cell>
          <table:covered-table-cell table:number-columns-repeated="4"/>
          <table:table-cell office:value-type="float" office:value="6.58" table:number-columns-spanned="5" table:number-rows-spanned="1" table:style-name="ce60">
            <text:p>6,58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6.58" table:number-columns-spanned="2" table:number-rows-spanned="1" table:style-name="ce60">
            <text:p>6,58</text:p>
          </table:table-cell>
          <table:covered-table-cell/>
          <table:table-cell office:value-type="float" office:value="712.55" table:number-columns-spanned="3" table:number-rows-spanned="1" table:style-name="ce60">
            <text:p>712,55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712.55" table:number-columns-spanned="3" table:number-rows-spanned="1" table:style-name="ce60">
            <text:p>712,55</text:p>
          </table:table-cell>
          <table:covered-table-cell table:number-columns-repeated="2"/>
          <table:table-cell office:value-type="string" table:number-columns-spanned="3" table:number-rows-spanned="6" table:style-name="ce74">
            <text:p><text:span text:style-name="T4">            712,55</text:span><text:span text:style-name="T4"/></text:p>
            <text:p><text:span text:style-name="T4">        1.982,38</text:span><text:span text:style-name="T4"/></text:p>
            <text:p><text:span text:style-name="T4">              40,57</text:span><text:span text:style-name="T4"/></text:p>
            <text:p><text:span text:style-name="T4">            721,45</text:span><text:span text:style-name="T4"/></text:p>
            <text:p><text:span text:style-name="T4">        1.884,58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982.38" table:number-columns-spanned="3" table:number-rows-spanned="1" table:style-name="ce54">
            <text:p>1.982,38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1982.38" table:number-columns-spanned="3" table:number-rows-spanned="1" table:style-name="ce54">
            <text:p>1.982,38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4" table:style-name="ce10">
            <text:p>4</text:p>
          </table:table-cell>
          <table:table-cell office:value-type="string" table:number-columns-spanned="6" table:number-rows-spanned="1" table:style-name="ce52">
            <text:p>Altre ritenute a carico del dipendente n.a.c.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40.57" table:number-columns-spanned="3" table:number-rows-spanned="1" table:style-name="ce60">
            <text:p>40,57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40.57" table:number-columns-spanned="3" table:number-rows-spanned="1" table:style-name="ce60">
            <text:p>40,57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721.45" table:number-columns-spanned="3" table:number-rows-spanned="1" table:style-name="ce60">
            <text:p>721,45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721.45" table:number-columns-spanned="3" table:number-rows-spanned="1" table:style-name="ce60">
            <text:p>721,45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884.58" table:number-columns-spanned="3" table:number-rows-spanned="1" table:style-name="ce54">
            <text:p>1.884,58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1884.58" table:number-columns-spanned="3" table:number-rows-spanned="1" table:style-name="ce54">
            <text:p>1.884,58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7" table:style-name="ce10">
            <text:p>7</text:p>
          </table:table-cell>
          <table:table-cell office:value-type="string" table:number-columns-spanned="6" table:number-rows-spanned="1" table:style-name="ce52">
            <text:p>Altri contributi a carico dell'amministrazione <text:s/>n.a.c.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34.47" table:number-columns-spanned="5" table:number-rows-spanned="1" table:style-name="ce58">
            <text:p>34,4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4.47" table:number-columns-spanned="5" table:number-rows-spanned="1" table:style-name="ce58">
            <text:p>34,4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4.47" table:number-columns-spanned="2" table:number-rows-spanned="1" table:style-name="ce58">
            <text:p>34,4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34.47" table:number-columns-spanned="5" table:number-rows-spanned="1" table:style-name="ce58">
            <text:p>34,4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4.47" table:number-columns-spanned="5" table:number-rows-spanned="1" table:style-name="ce58">
            <text:p>34,47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4.47" table:number-columns-spanned="2" table:number-rows-spanned="1" table:style-name="ce58">
            <text:p>34,47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2" table:number-rows-spanned="2" table:style-name="ce50"/>
          <table:covered-table-cell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Accessori per attività sportive e ricreative</text:p>
          </table:table-cell>
          <table:covered-table-cell table:number-columns-repeated="5"/>
          <table:table-cell office:value-type="float" office:value="34.47" table:number-columns-spanned="5" table:number-rows-spanned="1" table:style-name="ce60">
            <text:p>34,47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34.47" table:number-columns-spanned="5" table:number-rows-spanned="1" table:style-name="ce60">
            <text:p>34,47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4.47" table:number-columns-spanned="2" table:number-rows-spanned="1" table:style-name="ce60">
            <text:p>34,47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129">
            <text:p><text:span text:style-name="T4">                0,00</text:span><text:span text:style-name="T4"/></text:p>
            <text:p><text:span text:style-name="T4">                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4"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0">
          <table:table-cell office:value-type="float" office:value="2" table:number-columns-spanned="4" table:number-rows-spanned="3" table:style-name="ce172">
            <text:p>2</text:p>
          </table:table-cell>
          <table:covered-table-cell table:number-columns-repeated="3"/>
          <table:table-cell office:value-type="string" table:number-columns-spanned="52" table:number-rows-spanned="1" table:style-name="ce104">
            <text:p><text:span text:style-name="T3">Prestazioni professionali e</text:span><text:span text:style-name="T3"/></text:p>
            <text:p><text:span text:style-name="T3">specialistiche <text:s text:c="151"/>0,00 <text:s text:c="12"/>0,00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/>
        </table:table-row>
        <table:table-row table:style-name="ro11">
          <table:covered-table-cell/>
          <table:covered-table-cell table:number-columns-repeated="3"/>
          <table:table-cell office:value-type="float" office:value="9" table:style-name="ce21">
            <text:p>9</text:p>
          </table:table-cell>
          <table:table-cell office:value-type="string" table:number-columns-spanned="6" table:number-rows-spanned="1" table:style-name="ce68">
            <text:p><text:span text:style-name="T3">Altre prestazioni professionali e</text:span><text:span text:style-name="T3"/></text:p>
            <text:p><text:span text:style-name="T3">specialistiche n.a.c.</text:span>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8">
          <table:covered-table-cell/>
          <table:covered-table-cell table:number-columns-repeated="3"/>
          <table:table-cell table:style-name="ce5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28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29">
          <table:table-cell table:number-columns-spanned="2" table:number-rows-spanned="1" table:style-name="ce121"/>
          <table:covered-table-cell/>
          <table:table-cell office:value-type="float" office:value="14" table:style-name="ce9">
            <text:p>14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ltre spese per acquisto di servizi ed utilizzo di beni di terzi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table-cell table:number-columns-spanned="3" table:number-rows-spanned="1" table:style-name="ce135"/>
          <table:covered-table-cell table:number-columns-repeated="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6" table:number-rows-spanned="1" table:style-name="ce52">
            <text:p>Altre spese per acquisto di servizi ed utilizzo di beni di terzi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6" table:number-columns-spanned="3" table:number-rows-spanned="1" table:style-name="ce124">
            <text:p>6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2.58" table:number-columns-spanned="3" table:number-rows-spanned="1" table:style-name="ce58">
            <text:p>32,58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9" table:number-columns-spanned="2" table:number-rows-spanned="3" table:style-name="ce48">
            <text:p>9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2.58" table:number-columns-spanned="3" table:number-rows-spanned="1" table:style-name="ce58">
            <text:p>32,58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32.58" table:number-columns-spanned="4" table:number-rows-spanned="1" table:style-name="ce58">
            <text:p>32,58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2.58" table:number-columns-spanned="3" table:number-rows-spanned="1" table:style-name="ce58">
            <text:p>32,58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imborsi e poste correttive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office:value-type="float" office:value="0.57999999999999996" table:number-columns-spanned="6" table:number-rows-spanned="1" table:style-name="ce58">
            <text:p>0,58</text:p>
          </table:table-cell>
          <table:covered-table-cell table:number-columns-repeated="5"/>
          <table:table-cell office:value-type="float" office:value="0.57999999999999996" table:number-columns-spanned="4" table:number-rows-spanned="1" table:style-name="ce58">
            <text:p>0,58</text:p>
          </table:table-cell>
          <table:covered-table-cell table:number-columns-repeated="3"/>
          <table:table-cell office:value-type="float" office:value="0.57999999999999996" table:number-columns-spanned="5" table:number-rows-spanned="1" table:style-name="ce58">
            <text:p>0,58</text:p>
          </table:table-cell>
          <table:covered-table-cell table:number-columns-repeated="4"/>
          <table:table-cell office:value-type="float" office:value="0.57999999999999996" table:number-columns-spanned="6" table:number-rows-spanned="1" table:style-name="ce58">
            <text:p>0,58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5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estituzione versamenti non dovuti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10">
          <table:covered-table-cell/>
          <table:covered-table-cell/>
          <table:table-cell office:value-type="string" table:number-columns-spanned="54" table:number-rows-spanned="1" table:style-name="ce65">
            <text:p><text:span text:style-name="T3">4 <text:s text:c="4"/>Restituzione versamenti non dovuti a</text:span><text:span text:style-name="T3"/></text:p>
            <text:p><text:span text:style-name="T3">Famiglie <text:s text:c="159"/>0,00 <text:s text:c="12"/>0,00 <text:s text:c="62"/>0,00<text:s text:c="16"/></text:span><text:span text:style-name="T4">0,00</text:span></text:p>
          </table:table-cell>
          <table:covered-table-cell table:number-columns-repeated="53"/>
          <table:table-cell table:number-columns-repeated="16328"/>
        </table:table-row>
        <table:table-row table:style-name="ro5">
          <table:covered-table-cell/>
          <table:covered-table-cell/>
          <table:table-cell office:value-type="float" office:value="2" table:style-name="ce21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79">
            <text:p>Restituzione somme non utilizzate</text:p>
          </table:table-cell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office:value-type="float" office:value="0.57999999999999996" table:number-columns-spanned="6" table:number-rows-spanned="1" table:style-name="ce70">
            <text:p>0,58</text:p>
          </table:table-cell>
          <table:covered-table-cell table:number-columns-repeated="5"/>
          <table:table-cell office:value-type="float" office:value="0.57999999999999996" table:number-columns-spanned="4" table:number-rows-spanned="1" table:style-name="ce70">
            <text:p>0,58</text:p>
          </table:table-cell>
          <table:covered-table-cell table:number-columns-repeated="3"/>
          <table:table-cell office:value-type="float" office:value="0.57999999999999996" table:number-columns-spanned="5" table:number-rows-spanned="1" table:style-name="ce70">
            <text:p>0,58</text:p>
          </table:table-cell>
          <table:covered-table-cell table:number-columns-repeated="4"/>
          <table:table-cell office:value-type="float" office:value="0.57999999999999996" table:number-columns-spanned="6" table:number-rows-spanned="1" table:style-name="ce70">
            <text:p>0,58</text:p>
          </table:table-cell>
          <table:covered-table-cell table:number-columns-repeated="5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6" table:number-rows-spanned="1" table:style-name="ce52">
            <text:p>Restituzione versamenti non utilizzate ad Amministrazioni Centrali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office:value-type="float" office:value="0.57999999999999996" table:number-columns-spanned="6" table:number-rows-spanned="1" table:style-name="ce60">
            <text:p>0,58</text:p>
          </table:table-cell>
          <table:covered-table-cell table:number-columns-repeated="5"/>
          <table:table-cell office:value-type="float" office:value="0.57999999999999996" table:number-columns-spanned="4" table:number-rows-spanned="1" table:style-name="ce60">
            <text:p>0,58</text:p>
          </table:table-cell>
          <table:covered-table-cell table:number-columns-repeated="3"/>
          <table:table-cell office:value-type="float" office:value="0.57999999999999996" table:number-columns-spanned="5" table:number-rows-spanned="1" table:style-name="ce60">
            <text:p>0,58</text:p>
          </table:table-cell>
          <table:covered-table-cell table:number-columns-repeated="4"/>
          <table:table-cell office:value-type="float" office:value="0.57999999999999996" table:number-columns-spanned="6" table:number-rows-spanned="1" table:style-name="ce60">
            <text:p>0,58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       0,00</text:span><text:span text:style-name="T4"/></text:p>
            <text:p><text:span text:style-name="T5">6.363,74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84.21" table:number-columns-spanned="4" table:number-rows-spanned="1" table:style-name="ce75">
            <text:p>84,21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84.21" table:number-columns-spanned="4" table:number-rows-spanned="1" table:style-name="ce75">
            <text:p>84,21</text:p>
          </table:table-cell>
          <table:covered-table-cell table:number-columns-repeated="3"/>
          <table:table-cell office:value-type="float" office:value="0.57999999999999996" table:number-columns-spanned="5" table:number-rows-spanned="1" table:style-name="ce75">
            <text:p>0,58</text:p>
          </table:table-cell>
          <table:covered-table-cell table:number-columns-repeated="4"/>
          <table:table-cell office:value-type="float" office:value="0.57999999999999996" table:number-columns-spanned="6" table:number-rows-spanned="1" table:style-name="ce75">
            <text:p>0,58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3.63" table:number-columns-spanned="3" table:number-rows-spanned="1" table:style-name="ce75">
            <text:p>83,63</text:p>
          </table:table-cell>
          <table:covered-table-cell table:number-columns-repeated="2"/>
          <table:table-cell office:value-type="float" office:value="6363.74" table:number-columns-spanned="3" table:number-rows-spanned="1" table:style-name="ce63">
            <text:p>6.363,74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6363.74" table:number-columns-spanned="3" table:number-rows-spanned="1" table:style-name="ce63">
            <text:p>6.363,74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6 - "PIANO SCUOLA ESTATE - RISORSE ART. 3, COMMA 1, LETTERA A) D.M. N. 48/2021"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office:value-type="float" office:value="20000" table:number-columns-spanned="3" table:number-rows-spanned="1" table:style-name="ce106">
            <text:p>20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office:value-type="float" office:value="20000" table:number-columns-spanned="3" table:number-rows-spanned="1" table:style-name="ce106">
            <text:p>20.00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7" table:number-rows-spanned="1" table:style-name="ce52">
            <text:p>"Risorse art. 3, comma 1, lettera a) D.M. n. 48/2021"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20000" table:number-columns-spanned="3" table:number-rows-spanned="1" table:style-name="ce54">
            <text:p>20.0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20000" table:number-columns-spanned="3" table:number-rows-spanned="1" table:style-name="ce54">
            <text:p>20.00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20.000,00</text:span><text:span text:style-name="T4"/></text:p>
            <text:p><text:span text:style-name="T5">20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20000" table:number-columns-spanned="3" table:number-rows-spanned="1" table:style-name="ce63">
            <text:p>20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0000" table:number-columns-spanned="3" table:number-rows-spanned="1" table:style-name="ce63">
            <text:p>20.0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 - Progetti in ambito "Scientifico, tecnico e professi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1.6 - "PIANO SCUOLA ESTATE - RISORSE ART. 3, COMMA 1, LETTERA A) D.M. N. 48/2021"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14366.53" table:number-columns-spanned="3" table:number-rows-spanned="1" table:style-name="ce45">
            <text:p>14.366,53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14366.53" table:number-columns-spanned="3" table:number-rows-spanned="1" table:style-name="ce45">
            <text:p>14.366,53</text:p>
          </table:table-cell>
          <table:covered-table-cell table:number-columns-repeated="2"/>
          <table:table-cell office:value-type="float" office:value="14366.53" table:number-columns-spanned="4" table:number-rows-spanned="1" table:style-name="ce106">
            <text:p>14.366,53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1" table:number-columns-spanned="4" table:number-rows-spanned="2" table:style-name="ce123">
            <text:p>1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docenti <text:s text:c="160"/>0,00 <text:s text:c="12"/>0,00 <text:s text:c="6"/>14.366,53 <text:s text:c="30"/>14.366,53<text:s text:c="7"/></text:span><text:span text:style-name="T4">14.366,53</text:span></text:p>
          </table:table-cell>
          <table:covered-table-cell table:number-columns-repeated="52"/>
          <table:table-cell table:number-columns-repeated="16327"/>
        </table:table-row>
        <table:table-row table:style-name="ro5">
          <table:covered-table-cell/>
          <table:covered-table-cell table:number-columns-repeated="3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office:value-type="float" office:value="14366.53" table:number-columns-spanned="3" table:number-rows-spanned="1" table:style-name="ce69">
            <text:p>14.366,53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14366.53" table:number-columns-spanned="3" table:number-rows-spanned="1" table:style-name="ce69">
            <text:p>14.366,53</text:p>
          </table:table-cell>
          <table:covered-table-cell table:number-columns-repeated="2"/>
          <table:table-cell office:value-type="float" office:value="14366.53" table:number-columns-spanned="4" table:number-rows-spanned="1" table:style-name="ce69">
            <text:p>14.366,53</text:p>
          </table:table-cell>
          <table:covered-table-cell table:number-columns-repeated="3"/>
          <table:table-cell table:number-columns-repeated="16327"/>
        </table:table-row>
        <table:table-row table:style-name="ro7">
          <table:table-cell office:value-type="float" office:value="2" table:number-columns-spanned="4" table:number-rows-spanned="5" table:style-name="ce162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4" table:number-rows-spanned="3" table:style-name="ce74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2868.85" table:number-columns-spanned="3" table:number-rows-spanned="1" table:style-name="ce45">
            <text:p>2.868,85</text:p>
          </table:table-cell>
          <table:covered-table-cell table:number-columns-repeated="2"/>
          <table:table-cell office:value-type="float" office:value="2868.82" table:number-columns-spanned="2" table:number-rows-spanned="1" table:style-name="ce45">
            <text:p>2.868,82</text:p>
          </table:table-cell>
          <table:covered-table-cell/>
          <table:table-cell office:value-type="float" office:value="0.03" table:number-columns-spanned="3" table:number-rows-spanned="1" table:style-name="ce46">
            <text:p>0,03</text:p>
          </table:table-cell>
          <table:covered-table-cell table:number-columns-repeated="2"/>
          <table:table-cell office:value-type="float" office:value="0.03" table:number-columns-spanned="4" table:number-rows-spanned="1" table:style-name="ce47">
            <text:p>0,03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2868.85" table:number-columns-spanned="3" table:number-rows-spanned="1" table:style-name="ce45">
            <text:p>2.868,85</text:p>
          </table:table-cell>
          <table:covered-table-cell table:number-columns-repeated="2"/>
          <table:table-cell office:value-type="float" office:value="2868.82" table:number-columns-spanned="2" table:number-rows-spanned="1" table:style-name="ce45">
            <text:p>2.868,82</text:p>
          </table:table-cell>
          <table:covered-table-cell/>
          <table:table-cell office:value-type="float" office:value="0.03" table:number-columns-spanned="3" table:number-rows-spanned="1" table:style-name="ce46">
            <text:p>0,03</text:p>
          </table:table-cell>
          <table:covered-table-cell table:number-columns-repeated="2"/>
          <table:table-cell office:value-type="float" office:value="0.03" table:number-columns-spanned="4" table:number-rows-spanned="1" table:style-name="ce47">
            <text:p>0,03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/>
          <table:table-cell table:number-columns-spanned="2" table:number-rows-spanned="2" table:style-name="ce50"/>
          <table:covered-table-cell/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office:value-type="float" office:value="2868.85" table:number-columns-spanned="3" table:number-rows-spanned="1" table:style-name="ce54">
            <text:p>2.868,85</text:p>
          </table:table-cell>
          <table:covered-table-cell table:number-columns-repeated="2"/>
          <table:table-cell office:value-type="float" office:value="2868.82" table:number-columns-spanned="2" table:number-rows-spanned="1" table:style-name="ce54">
            <text:p>2.868,82</text:p>
          </table:table-cell>
          <table:covered-table-cell/>
          <table:table-cell office:value-type="float" office:value="0.03" table:number-columns-spanned="3" table:number-rows-spanned="1" table:style-name="ce55">
            <text:p>0,03</text:p>
          </table:table-cell>
          <table:covered-table-cell table:number-columns-repeated="2"/>
          <table:table-cell office:value-type="string" table:number-columns-spanned="4" table:number-rows-spanned="2" table:style-name="ce129">
            <text:p><text:span text:style-name="T4">                0,03</text:span><text:span text:style-name="T4"/></text:p>
            <text:p><text:span text:style-name="T4">        6.500,00</text:span>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office:value-type="float" office:value="6500" table:number-columns-spanned="3" table:number-rows-spanned="1" table:style-name="ce54">
            <text:p>6.500,00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6500" table:number-columns-spanned="3" table:number-rows-spanned="1" table:style-name="ce54">
            <text:p>6.5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10">
          <table:table-cell office:value-type="string" table:number-columns-spanned="57" table:number-rows-spanned="1" table:style-name="ce170">
            <text:p><text:span text:style-name="T3">2 <text:s text:c="17"/>Prestazioni professionali e</text:span><text:span text:style-name="T3"/></text:p>
            <text:p><text:span text:style-name="T3">specialistiche <text:s text:c="151"/>0,00 <text:s text:c="12"/>0,00 <text:s text:c="8"/>6.500,00 <text:s text:c="31"/>6.500,00<text:s text:c="9"/></text:span><text:span text:style-name="T4">6.500,00</text:span></text:p>
          </table:table-cell>
          <table:covered-table-cell table:number-columns-repeated="56"/>
          <table:table-cell table:number-columns-repeated="16327"/>
        </table:table-row>
        <table:table-row table:style-name="ro11">
          <table:table-cell office:value-type="float" office:value="6" table:number-columns-spanned="4" table:number-rows-spanned="2" table:style-name="ce162">
            <text:p>6</text:p>
          </table:table-cell>
          <table:covered-table-cell table:number-columns-repeated="3"/>
          <table:table-cell office:value-type="float" office:value="9" table:number-columns-spanned="2" table:number-rows-spanned="1" table:style-name="ce159">
            <text:p>9</text:p>
          </table:table-cell>
          <table:covered-table-cell/>
          <table:table-cell office:value-type="string" table:number-columns-spanned="6" table:number-rows-spanned="1" table:style-name="ce68">
            <text:p><text:span text:style-name="T3">Altre prestazioni professionali e</text:span><text:span text:style-name="T3"/></text:p>
            <text:p><text:span text:style-name="T3">specialistiche n.a.c.</text:span></text:p>
          </table:table-cell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office:value-type="float" office:value="6500" table:number-columns-spanned="3" table:number-rows-spanned="1" table:style-name="ce69">
            <text:p>6.500,00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6500" table:number-columns-spanned="3" table:number-rows-spanned="1" table:style-name="ce69">
            <text:p>6.500,00</text:p>
          </table:table-cell>
          <table:covered-table-cell table:number-columns-repeated="2"/>
          <table:table-cell office:value-type="string" table:number-columns-spanned="4" table:number-rows-spanned="2" table:style-name="ce72">
            <text:p><text:span text:style-name="T4">        6.500,00</text:span><text:span text:style-name="T4"/></text:p>
            <text:p><text:span text:style-name="T3">0,01</text:span>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631.15" table:number-columns-spanned="3" table:number-rows-spanned="1" table:style-name="ce58">
            <text:p>631,15</text:p>
          </table:table-cell>
          <table:covered-table-cell table:number-columns-repeated="2"/>
          <table:table-cell office:value-type="float" office:value="631.14" table:number-columns-spanned="2" table:number-rows-spanned="1" table:style-name="ce58">
            <text:p>631,14</text:p>
          </table:table-cell>
          <table:covered-table-cell/>
          <table:table-cell office:value-type="float" office:value="0.01" table:number-columns-spanned="3" table:number-rows-spanned="1" table:style-name="ce46">
            <text:p>0,01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631.15" table:number-columns-spanned="3" table:number-rows-spanned="1" table:style-name="ce58">
            <text:p>631,15</text:p>
          </table:table-cell>
          <table:covered-table-cell table:number-columns-repeated="2"/>
          <table:table-cell office:value-type="float" office:value="631.14" table:number-columns-spanned="2" table:number-rows-spanned="1" table:style-name="ce58">
            <text:p>631,14</text:p>
          </table:table-cell>
          <table:covered-table-cell/>
          <table:table-cell office:value-type="float" office:value="0.01" table:number-columns-spanned="3" table:number-rows-spanned="1" table:style-name="ce46">
            <text:p>0,01</text:p>
          </table:table-cell>
          <table:covered-table-cell table:number-columns-repeated="2"/>
          <table:table-cell office:value-type="float" office:value="0.01" table:number-columns-spanned="4" table:number-rows-spanned="1" table:style-name="ce47">
            <text:p>0,01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631.15" table:number-columns-spanned="3" table:number-rows-spanned="1" table:style-name="ce58">
            <text:p>631,15</text:p>
          </table:table-cell>
          <table:covered-table-cell table:number-columns-repeated="2"/>
          <table:table-cell office:value-type="float" office:value="631.14" table:number-columns-spanned="2" table:number-rows-spanned="1" table:style-name="ce58">
            <text:p>631,14</text:p>
          </table:table-cell>
          <table:covered-table-cell/>
          <table:table-cell office:value-type="float" office:value="0.01" table:number-columns-spanned="3" table:number-rows-spanned="1" table:style-name="ce46">
            <text:p>0,01</text:p>
          </table:table-cell>
          <table:covered-table-cell table:number-columns-repeated="2"/>
          <table:table-cell office:value-type="float" office:value="0.01" table:number-columns-spanned="4" table:number-rows-spanned="1" table:style-name="ce47">
            <text:p>0,01</text:p>
          </table:table-cell>
          <table:covered-table-cell table:number-columns-repeated="3"/>
          <table:table-cell table:number-columns-repeated="163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75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office:value-type="float" office:value="24366.53" table:number-columns-spanned="3" table:number-rows-spanned="1" table:style-name="ce63">
            <text:p>24.366,53</text:p>
          </table:table-cell>
          <table:covered-table-cell table:number-columns-repeated="2"/>
          <table:table-cell office:value-type="float" office:value="3499.96" table:number-columns-spanned="2" table:number-rows-spanned="1" table:style-name="ce63">
            <text:p>3.499,96</text:p>
          </table:table-cell>
          <table:covered-table-cell/>
          <table:table-cell office:value-type="float" office:value="20866.57" table:number-columns-spanned="3" table:number-rows-spanned="1" table:style-name="ce63">
            <text:p>20.866,57</text:p>
          </table:table-cell>
          <table:covered-table-cell table:number-columns-repeated="2"/>
          <table:table-cell office:value-type="float" office:value="20866.57" table:number-columns-spanned="4" table:number-rows-spanned="1" table:style-name="ce63">
            <text:p>20.866,57</text:p>
          </table:table-cell>
          <table:covered-table-cell table:number-columns-repeated="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table:number-columns-spanned="12" table:number-rows-spanned="1" table:style-name="ce53"/>
          <table:covered-table-cell table:number-columns-repeated="11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1 - ACCOGLIENZA E CONTINUITA'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8426.42" table:number-columns-spanned="5" table:number-rows-spanned="1" table:style-name="ce45">
            <text:p>8.426,4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989.62" table:number-columns-spanned="6" table:number-rows-spanned="1" table:style-name="ce45">
            <text:p>1.989,62</text:p>
          </table:table-cell>
          <table:covered-table-cell table:number-columns-repeated="5"/>
          <table:table-cell office:value-type="float" office:value="1989.62" table:number-columns-spanned="5" table:number-rows-spanned="1" table:style-name="ce45">
            <text:p>1.989,62</text:p>
          </table:table-cell>
          <table:covered-table-cell table:number-columns-repeated="4"/>
          <table:table-cell office:value-type="float" office:value="1989.62" table:number-columns-spanned="5" table:number-rows-spanned="1" table:style-name="ce45">
            <text:p>1.989,62</text:p>
          </table:table-cell>
          <table:covered-table-cell table:number-columns-repeated="4"/>
          <table:table-cell office:value-type="float" office:value="1989.62" table:number-columns-spanned="7" table:number-rows-spanned="1" table:style-name="ce45">
            <text:p>1.989,62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989.62" table:number-columns-spanned="6" table:number-rows-spanned="1" table:style-name="ce45">
            <text:p>1.989,62</text:p>
          </table:table-cell>
          <table:covered-table-cell table:number-columns-repeated="5"/>
          <table:table-cell office:value-type="float" office:value="1989.62" table:number-columns-spanned="5" table:number-rows-spanned="1" table:style-name="ce45">
            <text:p>1.989,62</text:p>
          </table:table-cell>
          <table:covered-table-cell table:number-columns-repeated="4"/>
          <table:table-cell office:value-type="float" office:value="1989.62" table:number-columns-spanned="5" table:number-rows-spanned="1" table:style-name="ce45">
            <text:p>1.989,62</text:p>
          </table:table-cell>
          <table:covered-table-cell table:number-columns-repeated="4"/>
          <table:table-cell office:value-type="float" office:value="1989.62" table:number-columns-spanned="7" table:number-rows-spanned="1" table:style-name="ce45">
            <text:p>1.989,62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50"/>
          <table:table-cell office:value-type="float" office:value="14" table:number-columns-spanned="2" table:number-rows-spanned="1" table:style-name="ce51">
            <text:p>14</text:p>
          </table:table-cell>
          <table:covered-table-cell/>
          <table:table-cell office:value-type="string" table:number-columns-spanned="7" table:number-rows-spanned="1" table:style-name="ce52">
            <text:p>Risorse ex art.1, comma 697, L. n. 234/2021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989.62" table:number-columns-spanned="6" table:number-rows-spanned="1" table:style-name="ce54">
            <text:p>1.989,62</text:p>
          </table:table-cell>
          <table:covered-table-cell table:number-columns-repeated="5"/>
          <table:table-cell office:value-type="float" office:value="1989.62" table:number-columns-spanned="5" table:number-rows-spanned="1" table:style-name="ce54">
            <text:p>1.989,62</text:p>
          </table:table-cell>
          <table:covered-table-cell table:number-columns-repeated="4"/>
          <table:table-cell office:value-type="float" office:value="1989.62" table:number-columns-spanned="5" table:number-rows-spanned="1" table:style-name="ce54">
            <text:p>1.989,62</text:p>
          </table:table-cell>
          <table:covered-table-cell table:number-columns-repeated="4"/>
          <table:table-cell office:value-type="float" office:value="1989.62" table:number-columns-spanned="7" table:number-rows-spanned="1" table:style-name="ce54">
            <text:p>1.989,62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144">
            <text:p><text:span text:style-name="T4">                0,00</text:span><text:span text:style-name="T4"/></text:p>
            <text:p><text:span text:style-name="T4">         2.500,00</text:span><text:span text:style-name="T4"/></text:p>
            <text:p><text:span text:style-name="T3">2.5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table:number-columns-spanned="6" table:number-rows-spanned="1" table:style-name="ce53"/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office:value-type="float" office:value="2500" table:number-columns-spanned="3" table:number-rows-spanned="1" table:style-name="ce54">
            <text:p>2.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2500" table:number-columns-spanned="3" table:number-rows-spanned="1" table:style-name="ce54">
            <text:p>2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4" table:style-name="ce59"/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2500" table:number-columns-spanned="3" table:number-rows-spanned="1" table:style-name="ce45">
            <text:p>2.5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2500" table:number-columns-spanned="3" table:number-rows-spanned="1" table:style-name="ce45">
            <text:p>2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table-cell table:number-columns-spanned="1" table:number-rows-spanned="3" table:style-name="ce43"/>
          <table:table-cell office:value-type="string" table:number-columns-spanned="53" table:number-rows-spanned="1" table:style-name="ce65">
            <text:p><text:span text:style-name="T3">5 <text:s text:c="5"/>DIRITTO ALLO STUDIO COMUNE DI</text:span><text:span text:style-name="T3"/></text:p>
            <text:p><text:span text:style-name="T3">CASTEL GUELFO <text:s text:c="162"/>0,00 <text:s text:c="8"/>1.000,00 <text:s text:c="32"/>1.000,00<text:s text:c="9"/></text:span><text:span text:style-name="T4">1.00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11">
          <table:covered-table-cell/>
          <table:covered-table-cell/>
          <table:covered-table-cell/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office:value-type="string" table:number-columns-spanned="7" table:number-rows-spanned="1" table:style-name="ce68">
            <text:p><text:span text:style-name="T3">CONSIGLIO COMUNALE RAGAZZI</text:span><text:span text:style-name="T3"/></text:p>
            <text:p><text:span text:style-name="T3">COMUNE DI CASTEL GUELFO</text:span></text:p>
          </table:table-cell>
          <table:covered-table-cell table:number-columns-repeated="6"/>
          <table:table-cell table:number-columns-spanned="5" table:number-rows-spanned="1" table:style-name="ce78"/>
          <table:covered-table-cell table:number-columns-repeated="4"/>
          <table:table-cell table:number-columns-spanned="6" table:number-rows-spanned="1" table:style-name="ce78"/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4" table:number-rows-spanned="1" table:style-name="ce71">
            <text:p>0,00</text:p>
          </table:table-cell>
          <table:covered-table-cell table:number-columns-repeated="3"/>
          <table:table-cell office:value-type="float" office:value="1500" table:number-columns-spanned="3" table:number-rows-spanned="1" table:style-name="ce69">
            <text:p>1.500,00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1500" table:number-columns-spanned="3" table:number-rows-spanned="1" table:style-name="ce69">
            <text:p>1.500,00</text:p>
          </table:table-cell>
          <table:covered-table-cell table:number-columns-repeated="2"/>
          <table:table-cell office:value-type="string" table:number-columns-spanned="3" table:number-rows-spanned="2" table:style-name="ce68">
            <text:p><text:span text:style-name="T4">         1.500,00</text:span><text:span text:style-name="T4"/></text:p>
            <text:p><text:span text:style-name="T5">2.5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8426.42" table:number-columns-spanned="5" table:number-rows-spanned="1" table:style-name="ce63">
            <text:p>8.426,42</text:p>
          </table:table-cell>
          <table:covered-table-cell table:number-columns-repeated="4"/>
          <table:table-cell office:value-type="float" office:value="1989.62" table:number-columns-spanned="6" table:number-rows-spanned="1" table:style-name="ce63">
            <text:p>1.989,62</text:p>
          </table:table-cell>
          <table:covered-table-cell table:number-columns-repeated="5"/>
          <table:table-cell office:value-type="float" office:value="10416.040000000001" table:number-columns-spanned="5" table:number-rows-spanned="1" table:style-name="ce63">
            <text:p>10.416,04</text:p>
          </table:table-cell>
          <table:covered-table-cell table:number-columns-repeated="4"/>
          <table:table-cell office:value-type="float" office:value="1989.62" table:number-columns-spanned="5" table:number-rows-spanned="1" table:style-name="ce63">
            <text:p>1.989,62</text:p>
          </table:table-cell>
          <table:covered-table-cell table:number-columns-repeated="4"/>
          <table:table-cell office:value-type="float" office:value="1989.62" table:number-columns-spanned="7" table:number-rows-spanned="1" table:style-name="ce63">
            <text:p>1.989,62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2500" table:number-columns-spanned="3" table:number-rows-spanned="1" table:style-name="ce63">
            <text:p>2.5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500" table:number-columns-spanned="3" table:number-rows-spanned="1" table:style-name="ce63">
            <text:p>2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1 - ACCOGLIENZA E CONTINUITA'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3767.58" table:number-columns-spanned="5" table:number-rows-spanned="1" table:style-name="ce45">
            <text:p>3.767,5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767.58" table:number-columns-spanned="5" table:number-rows-spanned="1" table:style-name="ce45">
            <text:p>3.767,58</text:p>
          </table:table-cell>
          <table:covered-table-cell table:number-columns-repeated="4"/>
          <table:table-cell office:value-type="float" office:value="1452.23" table:number-columns-spanned="4" table:number-rows-spanned="1" table:style-name="ce45">
            <text:p>1.452,23</text:p>
          </table:table-cell>
          <table:covered-table-cell table:number-columns-repeated="3"/>
          <table:table-cell office:value-type="float" office:value="1452.23" table:number-columns-spanned="6" table:number-rows-spanned="1" table:style-name="ce45">
            <text:p>1.452,23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15.35" table:number-columns-spanned="2" table:number-rows-spanned="1" table:style-name="ce45">
            <text:p>2.315,3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3767.58" table:number-columns-spanned="5" table:number-rows-spanned="1" table:style-name="ce45">
            <text:p>3.767,5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767.58" table:number-columns-spanned="5" table:number-rows-spanned="1" table:style-name="ce45">
            <text:p>3.767,58</text:p>
          </table:table-cell>
          <table:covered-table-cell table:number-columns-repeated="4"/>
          <table:table-cell office:value-type="float" office:value="1452.23" table:number-columns-spanned="4" table:number-rows-spanned="1" table:style-name="ce45">
            <text:p>1.452,23</text:p>
          </table:table-cell>
          <table:covered-table-cell table:number-columns-repeated="3"/>
          <table:table-cell office:value-type="float" office:value="1452.23" table:number-columns-spanned="6" table:number-rows-spanned="1" table:style-name="ce45">
            <text:p>1.452,23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15.35" table:number-columns-spanned="2" table:number-rows-spanned="1" table:style-name="ce45">
            <text:p>2.315,3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table-cell office:value-type="string" table:number-columns-spanned="54" table:number-rows-spanned="1" table:style-name="ce65">
            <text:p><text:span text:style-name="T3">8 <text:s text:c="4"/>Altri materiali tecnico-specialistici non</text:span><text:span text:style-name="T3"/></text:p>
            <text:p><text:span text:style-name="T3">sanitari <text:s text:c="54"/>3.767,58 <text:s text:c="25"/>3.767,58 <text:s text:c="5"/>1.452,23 <text:s text:c="5"/>1.452,23 <text:s text:c="12"/>0,00 <text:s text:c="5"/>2.315,35 <text:s text:c="61"/>0,00<text:s text:c="16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11">
          <table:covered-table-cell/>
          <table:covered-table-cell/>
          <table:table-cell table:style-name="ce17"/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68">
            <text:p><text:span text:style-name="T3">Acquisto di servizi ed utilizzo di beni di</text:span><text:span text:style-name="T3"/></text:p>
            <text:p><text:span text:style-name="T3">terzi</text:span></text:p>
          </table:table-cell>
          <table:covered-table-cell table:number-columns-repeated="5"/>
          <table:table-cell office:value-type="float" office:value="3851.9" table:number-columns-spanned="5" table:number-rows-spanned="1" table:style-name="ce69">
            <text:p>3.851,90</text:p>
          </table:table-cell>
          <table:covered-table-cell table:number-columns-repeated="4"/>
          <table:table-cell office:value-type="float" office:value="1551.91" table:number-columns-spanned="5" table:number-rows-spanned="1" table:style-name="ce69">
            <text:p>1.551,91</text:p>
          </table:table-cell>
          <table:covered-table-cell table:number-columns-repeated="4"/>
          <table:table-cell office:value-type="float" office:value="5403.81" table:number-columns-spanned="5" table:number-rows-spanned="1" table:style-name="ce69">
            <text:p>5.403,81</text:p>
          </table:table-cell>
          <table:covered-table-cell table:number-columns-repeated="4"/>
          <table:table-cell office:value-type="float" office:value="1989" table:number-columns-spanned="4" table:number-rows-spanned="1" table:style-name="ce69">
            <text:p>1.989,00</text:p>
          </table:table-cell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1989" table:number-columns-spanned="6" table:number-rows-spanned="1" table:style-name="ce69">
            <text:p>1.989,00</text:p>
          </table:table-cell>
          <table:covered-table-cell table:number-columns-repeated="5"/>
          <table:table-cell office:value-type="float" office:value="3414.81" table:number-columns-spanned="2" table:number-rows-spanned="1" table:style-name="ce69">
            <text:p>3.414,81</text:p>
          </table:table-cell>
          <table:covered-table-cell/>
          <table:table-cell office:value-type="float" office:value="3200" table:number-columns-spanned="3" table:number-rows-spanned="1" table:style-name="ce69">
            <text:p>3.200,00</text:p>
          </table:table-cell>
          <table:covered-table-cell table:number-columns-repeated="2"/>
          <table:table-cell office:value-type="float" office:value="3200" table:number-columns-spanned="3" table:number-rows-spanned="1" table:style-name="ce69">
            <text:p>3.200,00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4">        1.989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string" table:number-columns-spanned="56" table:number-rows-spanned="1" table:style-name="ce170">
            <text:p><text:span text:style-name="T3">2 <text:s text:c="17"/>Prestazioni professionali e</text:span><text:span text:style-name="T3"/></text:p>
            <text:p><text:span text:style-name="T3">specialistiche <text:s text:c="43"/>3.851,90 <text:s text:c="5"/>1.551,91 <text:s text:c="5"/>5.403,81 <text:s text:c="5"/>1.989,00 <text:s text:c="24"/>1.989,00 <text:s text:c="5"/>3.414,81 <text:s text:c="8"/>3.200,00 <text:s text:c="8"/>3.200,00 <text:s text:c="15"/>0,00<text:s text:c="9"/></text:span><text:span text:style-name="T4">1.989,00</text:span></text:p>
          </table:table-cell>
          <table:covered-table-cell table:number-columns-repeated="55"/>
          <table:table-cell table:number-columns-repeated="16328" table:style-name="ce3"/>
        </table:table-row>
        <table:table-row table:style-name="ro11">
          <table:table-cell office:value-type="float" office:value="6" table:number-columns-spanned="3" table:number-rows-spanned="2" table:style-name="ce162">
            <text:p>6</text:p>
          </table:table-cell>
          <table:covered-table-cell table:number-columns-repeated="2"/>
          <table:table-cell office:value-type="float" office:value="4" table:number-columns-spanned="2" table:number-rows-spanned="1" table:style-name="ce159">
            <text:p>4</text:p>
          </table:table-cell>
          <table:covered-table-cell/>
          <table:table-cell office:value-type="string" table:number-columns-spanned="6" table:number-rows-spanned="1" table:style-name="ce68">
            <text:p><text:span text:style-name="T3">Assistenza psicologica, sociale e</text:span><text:span text:style-name="T3"/></text:p>
            <text:p><text:span text:style-name="T3">religiosa</text:span></text:p>
          </table:table-cell>
          <table:covered-table-cell table:number-columns-repeated="5"/>
          <table:table-cell office:value-type="float" office:value="3851.9" table:number-columns-spanned="5" table:number-rows-spanned="1" table:style-name="ce69">
            <text:p>3.851,90</text:p>
          </table:table-cell>
          <table:covered-table-cell table:number-columns-repeated="4"/>
          <table:table-cell office:value-type="float" office:value="1551.91" table:number-columns-spanned="5" table:number-rows-spanned="1" table:style-name="ce69">
            <text:p>1.551,91</text:p>
          </table:table-cell>
          <table:covered-table-cell table:number-columns-repeated="4"/>
          <table:table-cell office:value-type="float" office:value="5403.81" table:number-columns-spanned="5" table:number-rows-spanned="1" table:style-name="ce69">
            <text:p>5.403,81</text:p>
          </table:table-cell>
          <table:covered-table-cell table:number-columns-repeated="4"/>
          <table:table-cell office:value-type="float" office:value="1989" table:number-columns-spanned="4" table:number-rows-spanned="1" table:style-name="ce69">
            <text:p>1.989,00</text:p>
          </table:table-cell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1989" table:number-columns-spanned="6" table:number-rows-spanned="1" table:style-name="ce69">
            <text:p>1.989,00</text:p>
          </table:table-cell>
          <table:covered-table-cell table:number-columns-repeated="5"/>
          <table:table-cell office:value-type="float" office:value="3414.81" table:number-columns-spanned="2" table:number-rows-spanned="1" table:style-name="ce69">
            <text:p>3.414,81</text:p>
          </table:table-cell>
          <table:covered-table-cell/>
          <table:table-cell office:value-type="float" office:value="3200" table:number-columns-spanned="3" table:number-rows-spanned="1" table:style-name="ce69">
            <text:p>3.200,00</text:p>
          </table:table-cell>
          <table:covered-table-cell table:number-columns-repeated="2"/>
          <table:table-cell office:value-type="float" office:value="3200" table:number-columns-spanned="3" table:number-rows-spanned="1" table:style-name="ce69">
            <text:p>3.200,00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4">        1.989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806.94" table:number-columns-spanned="5" table:number-rows-spanned="1" table:style-name="ce58">
            <text:p>806,94</text:p>
          </table:table-cell>
          <table:covered-table-cell table:number-columns-repeated="4"/>
          <table:table-cell office:value-type="float" office:value="437.71" table:number-columns-spanned="5" table:number-rows-spanned="1" table:style-name="ce58">
            <text:p>437,71</text:p>
          </table:table-cell>
          <table:covered-table-cell table:number-columns-repeated="4"/>
          <table:table-cell office:value-type="float" office:value="1244.6500000000001" table:number-columns-spanned="5" table:number-rows-spanned="1" table:style-name="ce45">
            <text:p>1.244,65</text:p>
          </table:table-cell>
          <table:covered-table-cell table:number-columns-repeated="4"/>
          <table:table-cell office:value-type="float" office:value="276.14999999999998" table:number-columns-spanned="4" table:number-rows-spanned="1" table:style-name="ce58">
            <text:p>276,15</text:p>
          </table:table-cell>
          <table:covered-table-cell table:number-columns-repeated="3"/>
          <table:table-cell office:value-type="float" office:value="276.14999999999998" table:number-columns-spanned="6" table:number-rows-spanned="1" table:style-name="ce58">
            <text:p>276,15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68.5" table:number-columns-spanned="2" table:number-rows-spanned="1" table:style-name="ce58">
            <text:p>968,5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806.94" table:number-columns-spanned="5" table:number-rows-spanned="1" table:style-name="ce58">
            <text:p>806,94</text:p>
          </table:table-cell>
          <table:covered-table-cell table:number-columns-repeated="4"/>
          <table:table-cell office:value-type="float" office:value="437.71" table:number-columns-spanned="5" table:number-rows-spanned="1" table:style-name="ce58">
            <text:p>437,71</text:p>
          </table:table-cell>
          <table:covered-table-cell table:number-columns-repeated="4"/>
          <table:table-cell office:value-type="float" office:value="1244.6500000000001" table:number-columns-spanned="5" table:number-rows-spanned="1" table:style-name="ce45">
            <text:p>1.244,65</text:p>
          </table:table-cell>
          <table:covered-table-cell table:number-columns-repeated="4"/>
          <table:table-cell office:value-type="float" office:value="276.14999999999998" table:number-columns-spanned="4" table:number-rows-spanned="1" table:style-name="ce58">
            <text:p>276,15</text:p>
          </table:table-cell>
          <table:covered-table-cell table:number-columns-repeated="3"/>
          <table:table-cell office:value-type="float" office:value="276.14999999999998" table:number-columns-spanned="6" table:number-rows-spanned="1" table:style-name="ce58">
            <text:p>276,15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68.5" table:number-columns-spanned="2" table:number-rows-spanned="1" table:style-name="ce58">
            <text:p>968,5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806.94" table:number-columns-spanned="5" table:number-rows-spanned="1" table:style-name="ce58">
            <text:p>806,94</text:p>
          </table:table-cell>
          <table:covered-table-cell table:number-columns-repeated="4"/>
          <table:table-cell office:value-type="float" office:value="437.71" table:number-columns-spanned="5" table:number-rows-spanned="1" table:style-name="ce58">
            <text:p>437,71</text:p>
          </table:table-cell>
          <table:covered-table-cell table:number-columns-repeated="4"/>
          <table:table-cell office:value-type="float" office:value="1244.6500000000001" table:number-columns-spanned="5" table:number-rows-spanned="1" table:style-name="ce45">
            <text:p>1.244,65</text:p>
          </table:table-cell>
          <table:covered-table-cell table:number-columns-repeated="4"/>
          <table:table-cell office:value-type="float" office:value="276.14999999999998" table:number-columns-spanned="4" table:number-rows-spanned="1" table:style-name="ce58">
            <text:p>276,15</text:p>
          </table:table-cell>
          <table:covered-table-cell table:number-columns-repeated="3"/>
          <table:table-cell office:value-type="float" office:value="276.14999999999998" table:number-columns-spanned="6" table:number-rows-spanned="1" table:style-name="ce58">
            <text:p>276,15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968.5" table:number-columns-spanned="2" table:number-rows-spanned="1" table:style-name="ce58">
            <text:p>968,5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8426.42" table:number-columns-spanned="5" table:number-rows-spanned="1" table:style-name="ce63">
            <text:p>8.426,42</text:p>
          </table:table-cell>
          <table:covered-table-cell table:number-columns-repeated="4"/>
          <table:table-cell office:value-type="float" office:value="1989.62" table:number-columns-spanned="5" table:number-rows-spanned="1" table:style-name="ce63">
            <text:p>1.989,62</text:p>
          </table:table-cell>
          <table:covered-table-cell table:number-columns-repeated="4"/>
          <table:table-cell office:value-type="float" office:value="10416.040000000001" table:number-columns-spanned="5" table:number-rows-spanned="1" table:style-name="ce63">
            <text:p>10.416,04</text:p>
          </table:table-cell>
          <table:covered-table-cell table:number-columns-repeated="4"/>
          <table:table-cell office:value-type="float" office:value="3717.38" table:number-columns-spanned="4" table:number-rows-spanned="1" table:style-name="ce63">
            <text:p>3.717,38</text:p>
          </table:table-cell>
          <table:covered-table-cell table:number-columns-repeated="3"/>
          <table:table-cell office:value-type="float" office:value="1728.38" table:number-columns-spanned="6" table:number-rows-spanned="1" table:style-name="ce63">
            <text:p>1.728,38</text:p>
          </table:table-cell>
          <table:covered-table-cell table:number-columns-repeated="5"/>
          <table:table-cell office:value-type="float" office:value="1989" table:number-columns-spanned="6" table:number-rows-spanned="1" table:style-name="ce63">
            <text:p>1.989,00</text:p>
          </table:table-cell>
          <table:covered-table-cell table:number-columns-repeated="5"/>
          <table:table-cell office:value-type="float" office:value="6698.66" table:number-columns-spanned="2" table:number-rows-spanned="1" table:style-name="ce63">
            <text:p>6.698,66</text:p>
          </table:table-cell>
          <table:covered-table-cell/>
          <table:table-cell office:value-type="float" office:value="3200" table:number-columns-spanned="3" table:number-rows-spanned="1" table:style-name="ce63">
            <text:p>3.200,00</text:p>
          </table:table-cell>
          <table:covered-table-cell table:number-columns-repeated="2"/>
          <table:table-cell office:value-type="float" office:value="3200" table:number-columns-spanned="3" table:number-rows-spanned="1" table:style-name="ce63">
            <text:p>3.2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1989" table:number-columns-spanned="3" table:number-rows-spanned="1" table:style-name="ce63">
            <text:p>1.989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2 - EDUCAZIONE ALLA LETTUR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9455.2900000000009" table:number-columns-spanned="5" table:number-rows-spanned="1" table:style-name="ce45">
            <text:p>9.455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style-name="ce17"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500" table:number-columns-spanned="6" table:number-rows-spanned="1" table:style-name="ce60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500" table:number-columns-spanned="4" table:number-rows-spanned="1" table:style-name="ce60">
            <text:p>500,00</text:p>
          </table:table-cell>
          <table:covered-table-cell table:number-columns-repeated="3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1.000,00</text:span><text:span text:style-name="T4"/></text:p>
            <text:p><text:span text:style-name="T3">1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500" table:number-columns-spanned="6" table:number-rows-spanned="1" table:style-name="ce58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58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58">
            <text:p>500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500" table:number-columns-spanned="4" table:number-rows-spanned="1" table:style-name="ce58">
            <text:p>500,00</text:p>
          </table:table-cell>
          <table:covered-table-cell table:number-columns-repeated="3"/>
          <table:table-cell office:value-type="float" office:value="500" table:number-columns-spanned="3" table:number-rows-spanned="1" table:style-name="ce58">
            <text:p>5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500" table:number-columns-spanned="3" table:number-rows-spanned="1" table:style-name="ce58">
            <text:p>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7" table:number-rows-spanned="1" table:style-name="ce52">
            <text:p>DIRITTO ALLO STUDIO COMUNE DI CASTEL GUELFO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500" table:number-columns-spanned="6" table:number-rows-spanned="1" table:style-name="ce60">
            <text:p>500,00</text:p>
          </table:table-cell>
          <table:covered-table-cell table:number-columns-repeated="5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500" table:number-columns-spanned="4" table:number-rows-spanned="1" table:style-name="ce60">
            <text:p>500,00</text:p>
          </table:table-cell>
          <table:covered-table-cell table:number-columns-repeated="3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500" table:number-columns-spanned="3" table:number-rows-spanned="1" table:style-name="ce60">
            <text:p>50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1.000,00</text:span><text:span text:style-name="T4"/></text:p>
            <text:p><text:span text:style-name="T5">1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9455.2900000000009" table:number-columns-spanned="5" table:number-rows-spanned="1" table:style-name="ce63">
            <text:p>9.455,29</text:p>
          </table:table-cell>
          <table:covered-table-cell table:number-columns-repeated="4"/>
          <table:table-cell office:value-type="float" office:value="500" table:number-columns-spanned="6" table:number-rows-spanned="1" table:style-name="ce75">
            <text:p>500,00</text:p>
          </table:table-cell>
          <table:covered-table-cell table:number-columns-repeated="5"/>
          <table:table-cell office:value-type="float" office:value="9955.2900000000009" table:number-columns-spanned="5" table:number-rows-spanned="1" table:style-name="ce63">
            <text:p>9.955,29</text:p>
          </table:table-cell>
          <table:covered-table-cell table:number-columns-repeated="4"/>
          <table:table-cell office:value-type="float" office:value="500" table:number-columns-spanned="5" table:number-rows-spanned="1" table:style-name="ce75">
            <text:p>50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500" table:number-columns-spanned="4" table:number-rows-spanned="1" table:style-name="ce75">
            <text:p>500,00</text:p>
          </table:table-cell>
          <table:covered-table-cell table:number-columns-repeated="3"/>
          <table:table-cell office:value-type="float" office:value="500" table:number-columns-spanned="3" table:number-rows-spanned="1" table:style-name="ce75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500" table:number-columns-spanned="3" table:number-rows-spanned="1" table:style-name="ce75">
            <text:p>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2 - EDUCAZIONE ALLA LETTUR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3734.56" table:number-columns-spanned="5" table:number-rows-spanned="1" table:style-name="ce45">
            <text:p>3.734,5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734.56" table:number-columns-spanned="5" table:number-rows-spanned="1" table:style-name="ce45">
            <text:p>3.734,56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734.56" table:number-columns-spanned="2" table:number-rows-spanned="1" table:style-name="ce45">
            <text:p>3.734,5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5" table:style-name="ce48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arta, cancelleria e stampat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string" table:number-columns-spanned="6" table:number-rows-spanned="1" table:style-name="ce44">
            <text:p>Stampat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office:value-type="float" office:value="3" table:style-name="ce8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3734.56" table:number-columns-spanned="5" table:number-rows-spanned="1" table:style-name="ce45">
            <text:p>3.734,5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734.56" table:number-columns-spanned="5" table:number-rows-spanned="1" table:style-name="ce45">
            <text:p>3.734,56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734.56" table:number-columns-spanned="2" table:number-rows-spanned="1" table:style-name="ce45">
            <text:p>3.734,56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50"/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office:value-type="float" office:value="3734.56" table:number-columns-spanned="5" table:number-rows-spanned="1" table:style-name="ce54">
            <text:p>3.734,56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3734.56" table:number-columns-spanned="5" table:number-rows-spanned="1" table:style-name="ce54">
            <text:p>3.734,56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734.56" table:number-columns-spanned="2" table:number-rows-spanned="1" table:style-name="ce54">
            <text:p>3.734,56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4369.4399999999996" table:number-columns-spanned="5" table:number-rows-spanned="1" table:style-name="ce54">
            <text:p>4.369,44</text:p>
          </table:table-cell>
          <table:covered-table-cell table:number-columns-repeated="4"/>
          <table:table-cell office:value-type="float" office:value="500" table:number-columns-spanned="5" table:number-rows-spanned="1" table:style-name="ce60">
            <text:p>500,00</text:p>
          </table:table-cell>
          <table:covered-table-cell table:number-columns-repeated="4"/>
          <table:table-cell office:value-type="float" office:value="4869.4399999999996" table:number-columns-spanned="5" table:number-rows-spanned="1" table:style-name="ce54">
            <text:p>4.869,44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4869.4399999999996" table:number-columns-spanned="2" table:number-rows-spanned="1" table:style-name="ce54">
            <text:p>4.869,44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4" table:style-name="ce48">
            <text:p>6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onsulenze</text:p>
          </table:table-cell>
          <table:covered-table-cell table:number-columns-repeated="5"/>
          <table:table-cell office:value-type="float" office:value="4369.4399999999996" table:number-columns-spanned="5" table:number-rows-spanned="1" table:style-name="ce45">
            <text:p>4.369,44</text:p>
          </table:table-cell>
          <table:covered-table-cell table:number-columns-repeated="4"/>
          <table:table-cell office:value-type="float" office:value="500" table:number-columns-spanned="5" table:number-rows-spanned="1" table:style-name="ce58">
            <text:p>500,00</text:p>
          </table:table-cell>
          <table:covered-table-cell table:number-columns-repeated="4"/>
          <table:table-cell office:value-type="float" office:value="4869.4399999999996" table:number-columns-spanned="5" table:number-rows-spanned="1" table:style-name="ce45">
            <text:p>4.869,4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869.4399999999996" table:number-columns-spanned="2" table:number-rows-spanned="1" table:style-name="ce45">
            <text:p>4.869,4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3" table:style-name="ce43"/>
          <table:table-cell office:value-type="float" office:value="7" table:number-columns-spanned="2" table:number-rows-spanned="1" table:style-name="ce49">
            <text:p>7</text:p>
          </table:table-cell>
          <table:covered-table-cell/>
          <table:table-cell office:value-type="string" table:number-columns-spanned="6" table:number-rows-spanned="1" table:style-name="ce44">
            <text:p>Altre consulenze n.a.c. - esperto</text:p>
          </table:table-cell>
          <table:covered-table-cell table:number-columns-repeated="5"/>
          <table:table-cell office:value-type="float" office:value="4369.4399999999996" table:number-columns-spanned="5" table:number-rows-spanned="1" table:style-name="ce45">
            <text:p>4.369,44</text:p>
          </table:table-cell>
          <table:covered-table-cell table:number-columns-repeated="4"/>
          <table:table-cell office:value-type="float" office:value="500" table:number-columns-spanned="5" table:number-rows-spanned="1" table:style-name="ce58">
            <text:p>500,00</text:p>
          </table:table-cell>
          <table:covered-table-cell table:number-columns-repeated="4"/>
          <table:table-cell office:value-type="float" office:value="4869.4399999999996" table:number-columns-spanned="5" table:number-rows-spanned="1" table:style-name="ce45">
            <text:p>4.869,44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869.4399999999996" table:number-columns-spanned="2" table:number-rows-spanned="1" table:style-name="ce45">
            <text:p>4.869,44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office:value-type="string" table:number-columns-spanned="6" table:number-rows-spanned="1" table:style-name="ce44">
            <text:p>Altre consulenze n.a.c. - società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351.29" table:number-columns-spanned="2" table:number-rows-spanned="1" table:style-name="ce45">
            <text:p>1.351,29</text:p>
          </table:table-cell>
          <table:covered-table-cell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office:value-type="float" office:value="68.64" table:number-columns-spanned="3" table:number-rows-spanned="1" table:style-name="ce76">
            <text:p>68,64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351.29" table:number-columns-spanned="2" table:number-rows-spanned="1" table:style-name="ce45">
            <text:p>1.351,29</text:p>
          </table:table-cell>
          <table:covered-table-cell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office:value-type="float" office:value="68.64" table:number-columns-spanned="3" table:number-rows-spanned="1" table:style-name="ce76">
            <text:p>68,64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351.29" table:number-columns-spanned="5" table:number-rows-spanned="1" table:style-name="ce45">
            <text:p>1.351,29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351.29" table:number-columns-spanned="2" table:number-rows-spanned="1" table:style-name="ce45">
            <text:p>1.351,29</text:p>
          </table:table-cell>
          <table:covered-table-cell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68.64" table:number-columns-spanned="3" table:number-rows-spanned="1" table:style-name="ce58">
            <text:p>68,64</text:p>
          </table:table-cell>
          <table:covered-table-cell table:number-columns-repeated="2"/>
          <table:table-cell office:value-type="float" office:value="68.64" table:number-columns-spanned="3" table:number-rows-spanned="1" table:style-name="ce76">
            <text:p>68,64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9455.2900000000009" table:number-columns-spanned="5" table:number-rows-spanned="1" table:style-name="ce63">
            <text:p>9.455,29</text:p>
          </table:table-cell>
          <table:covered-table-cell table:number-columns-repeated="4"/>
          <table:table-cell office:value-type="float" office:value="500" table:number-columns-spanned="5" table:number-rows-spanned="1" table:style-name="ce75">
            <text:p>500,00</text:p>
          </table:table-cell>
          <table:covered-table-cell table:number-columns-repeated="4"/>
          <table:table-cell office:value-type="float" office:value="9955.2900000000009" table:number-columns-spanned="5" table:number-rows-spanned="1" table:style-name="ce63">
            <text:p>9.955,29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9955.2900000000009" table:number-columns-spanned="2" table:number-rows-spanned="1" table:style-name="ce63">
            <text:p>9.955,29</text:p>
          </table:table-cell>
          <table:covered-table-cell/>
          <table:table-cell office:value-type="float" office:value="68.64" table:number-columns-spanned="3" table:number-rows-spanned="1" table:style-name="ce75">
            <text:p>68,64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68.64" table:number-columns-spanned="3" table:number-rows-spanned="1" table:style-name="ce75">
            <text:p>68,64</text:p>
          </table:table-cell>
          <table:covered-table-cell table:number-columns-repeated="2"/>
          <table:table-cell office:value-type="float" office:value="68.64" table:number-columns-spanned="3" table:number-rows-spanned="1" table:style-name="ce75">
            <text:p>68,64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3 - ATTIVITA' ESPRESSIV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ENTRAT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38">
            <text:p>a</text:p>
          </table:table-cell>
          <table:covered-table-cell table:number-columns-repeated="5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vanzo di amministrazione presunto</text:p>
          </table:table-cell>
          <table:covered-table-cell table:number-columns-repeated="5"/>
          <table:table-cell office:value-type="float" office:value="12844.46" table:number-columns-spanned="6" table:number-rows-spanned="1" table:style-name="ce45">
            <text:p>12.844,46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12844.46" table:number-columns-spanned="5" table:number-rows-spanned="1" table:style-name="ce45">
            <text:p>12.84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Vincolato</text:p>
          </table:table-cell>
          <table:covered-table-cell table:number-columns-repeated="5"/>
          <table:table-cell office:value-type="float" office:value="12844.46" table:number-columns-spanned="6" table:number-rows-spanned="1" table:style-name="ce45">
            <text:p>12.844,46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12844.46" table:number-columns-spanned="5" table:number-rows-spanned="1" table:style-name="ce45">
            <text:p>12.84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6" table:number-rows-spanned="1" table:style-name="ce44">
            <text:p>Vincolato</text:p>
          </table:table-cell>
          <table:covered-table-cell table:number-columns-repeated="5"/>
          <table:table-cell office:value-type="float" office:value="12844.46" table:number-columns-spanned="6" table:number-rows-spanned="1" table:style-name="ce45">
            <text:p>12.844,46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12844.46" table:number-columns-spanned="5" table:number-rows-spanned="1" table:style-name="ce45">
            <text:p>12.844,46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style-name="ce17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Finanziamenti da Enti locali o da altre Istituzioni pubbliche</text:p>
          </table:table-cell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office:value-type="float" office:value="1500" table:number-columns-spanned="6" table:number-rows-spanned="1" table:style-name="ce54">
            <text:p>1.500,00</text:p>
          </table:table-cell>
          <table:covered-table-cell table:number-columns-repeated="5"/>
          <table:table-cell office:value-type="float" office:value="1500" table:number-columns-spanned="5" table:number-rows-spanned="1" table:style-name="ce54">
            <text:p>1.500,00</text:p>
          </table:table-cell>
          <table:covered-table-cell table:number-columns-repeated="4"/>
          <table:table-cell office:value-type="float" office:value="1500" table:number-columns-spanned="5" table:number-rows-spanned="1" table:style-name="ce54">
            <text:p>1.500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1500" table:number-columns-spanned="4" table:number-rows-spanned="1" table:style-name="ce54">
            <text:p>1.500,00</text:p>
          </table:table-cell>
          <table:covered-table-cell table:number-columns-repeated="3"/>
          <table:table-cell office:value-type="float" office:value="2500" table:number-columns-spanned="3" table:number-rows-spanned="1" table:style-name="ce54">
            <text:p>2.5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2500" table:number-columns-spanned="3" table:number-rows-spanned="1" table:style-name="ce54">
            <text:p>2.50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4.000,00</text:span><text:span text:style-name="T4"/></text:p>
            <text:p><text:span text:style-name="T3">4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omune vincolati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1500" table:number-columns-spanned="6" table:number-rows-spanned="1" table:style-name="ce45">
            <text:p>1.500,00</text:p>
          </table:table-cell>
          <table:covered-table-cell table:number-columns-repeated="5"/>
          <table:table-cell office:value-type="float" office:value="1500" table:number-columns-spanned="5" table:number-rows-spanned="1" table:style-name="ce45">
            <text:p>1.500,00</text:p>
          </table:table-cell>
          <table:covered-table-cell table:number-columns-repeated="4"/>
          <table:table-cell office:value-type="float" office:value="1500" table:number-columns-spanned="5" table:number-rows-spanned="1" table:style-name="ce45">
            <text:p>1.500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1500" table:number-columns-spanned="4" table:number-rows-spanned="1" table:style-name="ce45">
            <text:p>1.500,00</text:p>
          </table:table-cell>
          <table:covered-table-cell table:number-columns-repeated="3"/>
          <table:table-cell office:value-type="float" office:value="2500" table:number-columns-spanned="3" table:number-rows-spanned="1" table:style-name="ce45">
            <text:p>2.5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2500" table:number-columns-spanned="3" table:number-rows-spanned="1" table:style-name="ce45">
            <text:p>2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1">
          <table:covered-table-cell/>
          <table:covered-table-cell/>
          <table:table-cell office:value-type="string" table:number-columns-spanned="54" table:number-rows-spanned="1" table:style-name="ce65">
            <text:p><text:span text:style-name="T3">5 <text:s text:c="5"/>DIRITTO ALLO STUDIO COMUNE DI</text:span><text:span text:style-name="T3"/></text:p>
            <text:p><text:span text:style-name="T3">CASTEL GUELFO <text:s text:c="162"/>0,00 <text:s text:c="8"/>2.500,00 <text:s text:c="32"/>2.500,00<text:s text:c="9"/></text:span><text:span text:style-name="T4">2.500,00</text:span><text:span text:style-name="T4"/></text:p>
            <text:p><text:span text:style-name="T3">7 <text:s text:c="4"/>CONCORSO MAUTHAUSEN</text:span><text:span text:style-name="T3"/></text:p>
            <text:p><text:span text:style-name="T3">COMUNE DI CASTEL GUELFO <text:s text:c="41"/>1.500,00 <text:s text:c="8"/>1.500,00 <text:s text:c="8"/>1.500,00 <text:s text:c="31"/>1.500,00 <text:s text:c="61"/>0,00<text:s text:c="9"/></text:span><text:span text:style-name="T4">1.50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5">
          <table:covered-table-cell/>
          <table:covered-table-cell/>
          <table:table-cell table:style-name="ce17"/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79">
            <text:p>Contributi da privati</text:p>
          </table:table-cell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office:value-type="float" office:value="405" table:number-columns-spanned="6" table:number-rows-spanned="1" table:style-name="ce70">
            <text:p>405,00</text:p>
          </table:table-cell>
          <table:covered-table-cell table:number-columns-repeated="5"/>
          <table:table-cell office:value-type="float" office:value="405" table:number-columns-spanned="5" table:number-rows-spanned="1" table:style-name="ce70">
            <text:p>405,00</text:p>
          </table:table-cell>
          <table:covered-table-cell table:number-columns-repeated="4"/>
          <table:table-cell office:value-type="float" office:value="405" table:number-columns-spanned="5" table:number-rows-spanned="1" table:style-name="ce70">
            <text:p>405,00</text:p>
          </table:table-cell>
          <table:covered-table-cell table:number-columns-repeated="4"/>
          <table:table-cell office:value-type="float" office:value="405" table:number-columns-spanned="7" table:number-rows-spanned="1" table:style-name="ce70">
            <text:p>405,00</text:p>
          </table:table-cell>
          <table:covered-table-cell table:number-columns-repeated="6"/>
          <table:table-cell office:value-type="float" office:value="0" table:number-columns-spanned="4" table:number-rows-spanned="1" table:style-name="ce71">
            <text:p>0,00</text:p>
          </table:table-cell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ontributi volontari da famiglie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office:value-type="float" office:value="405" table:number-columns-spanned="6" table:number-rows-spanned="1" table:style-name="ce58">
            <text:p>405,00</text:p>
          </table:table-cell>
          <table:covered-table-cell table:number-columns-repeated="5"/>
          <table:table-cell office:value-type="float" office:value="405" table:number-columns-spanned="5" table:number-rows-spanned="1" table:style-name="ce58">
            <text:p>405,00</text:p>
          </table:table-cell>
          <table:covered-table-cell table:number-columns-repeated="4"/>
          <table:table-cell office:value-type="float" office:value="405" table:number-columns-spanned="5" table:number-rows-spanned="1" table:style-name="ce58">
            <text:p>405,00</text:p>
          </table:table-cell>
          <table:covered-table-cell table:number-columns-repeated="4"/>
          <table:table-cell office:value-type="float" office:value="405" table:number-columns-spanned="7" table:number-rows-spanned="1" table:style-name="ce58">
            <text:p>405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10" table:number-columns-spanned="2" table:number-rows-spanned="1" table:style-name="ce171">
            <text:p>10</text:p>
          </table:table-cell>
          <table:covered-table-cell/>
          <table:table-cell office:value-type="string" table:number-columns-spanned="6" table:number-rows-spanned="1" table:style-name="ce52">
            <text:p>GENITORI ALUNNI 3A 3B 3C A.MORO</text:p>
          </table:table-cell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office:value-type="float" office:value="405" table:number-columns-spanned="6" table:number-rows-spanned="1" table:style-name="ce60">
            <text:p>405,00</text:p>
          </table:table-cell>
          <table:covered-table-cell table:number-columns-repeated="5"/>
          <table:table-cell office:value-type="float" office:value="405" table:number-columns-spanned="5" table:number-rows-spanned="1" table:style-name="ce60">
            <text:p>405,00</text:p>
          </table:table-cell>
          <table:covered-table-cell table:number-columns-repeated="4"/>
          <table:table-cell office:value-type="float" office:value="405" table:number-columns-spanned="5" table:number-rows-spanned="1" table:style-name="ce60">
            <text:p>405,00</text:p>
          </table:table-cell>
          <table:covered-table-cell table:number-columns-repeated="4"/>
          <table:table-cell office:value-type="float" office:value="405" table:number-columns-spanned="7" table:number-rows-spanned="1" table:style-name="ce60">
            <text:p>405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       0,00</text:span><text:span text:style-name="T4"/></text:p>
            <text:p><text:span text:style-name="T5">4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12844.46" table:number-columns-spanned="6" table:number-rows-spanned="1" table:style-name="ce63">
            <text:p>12.844,46</text:p>
          </table:table-cell>
          <table:covered-table-cell table:number-columns-repeated="5"/>
          <table:table-cell office:value-type="float" office:value="1905" table:number-columns-spanned="6" table:number-rows-spanned="1" table:style-name="ce63">
            <text:p>1.905,00</text:p>
          </table:table-cell>
          <table:covered-table-cell table:number-columns-repeated="5"/>
          <table:table-cell office:value-type="float" office:value="14749.46" table:number-columns-spanned="5" table:number-rows-spanned="1" table:style-name="ce63">
            <text:p>14.749,46</text:p>
          </table:table-cell>
          <table:covered-table-cell table:number-columns-repeated="4"/>
          <table:table-cell office:value-type="float" office:value="1905" table:number-columns-spanned="5" table:number-rows-spanned="1" table:style-name="ce63">
            <text:p>1.905,00</text:p>
          </table:table-cell>
          <table:covered-table-cell table:number-columns-repeated="4"/>
          <table:table-cell office:value-type="float" office:value="405" table:number-columns-spanned="7" table:number-rows-spanned="1" table:style-name="ce75">
            <text:p>405,00</text:p>
          </table:table-cell>
          <table:covered-table-cell table:number-columns-repeated="6"/>
          <table:table-cell office:value-type="float" office:value="1500" table:number-columns-spanned="4" table:number-rows-spanned="1" table:style-name="ce63">
            <text:p>1.500,00</text:p>
          </table:table-cell>
          <table:covered-table-cell table:number-columns-repeated="3"/>
          <table:table-cell office:value-type="float" office:value="2500" table:number-columns-spanned="3" table:number-rows-spanned="1" table:style-name="ce63">
            <text:p>2.5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2500" table:number-columns-spanned="3" table:number-rows-spanned="1" table:style-name="ce63">
            <text:p>2.5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3 - ATTIVITA' ESPRESSIVE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48" table:number-rows-spanned="5" table:style-name="ce104">
            <text:p><text:span text:style-name="T1">Programmazi <text:s text:c="25"/>Programmazi <text:s text:c="5"/>Somme <text:s text:c="10"/>Somme <text:s text:c="10"/>Somme <text:s text:c="10"/>Residua</text:span><text:span text:style-name="T1"/></text:p>
            <text:p><text:span text:style-name="T1">Livello <text:s text:c="3"/>Livello <text:s text:c="3"/>Livello <text:s text:c="86"/>one <text:s text:c="11"/>Variazioni <text:s text:c="11"/>one <text:s text:c="11"/>impegnate <text:s text:c="8"/>pagate <text:s text:c="8"/>rimaste da <text:s text:c="4"/>disponibilità <text:s text:c="9"/>Iniziali <text:s text:c="16"/>Pagati</text:span><text:span text:style-name="T1"/></text:p>
            <text:p><text:span text:style-name="T1">1 <text:s text:c="12"/>2 <text:s text:c="12"/>3 <text:s text:c="37"/>SPESE<text:s text:c="35"/></text:span><text:span text:style-name="T2">(Importi in <text:s text:c="6"/>(Importi in<text:s text:c="8"/></text:span><text:span text:style-name="T1">definitiva<text:s text:c="8"/></text:span><text:span text:style-name="T2">(Importi in <text:s text:c="6"/>(Importi in<text:s text:c="10"/></text:span><text:span text:style-name="T1">pagare <text:s text:c="8"/>finanziaria<text:s text:c="9"/></text:span><text:span text:style-name="T2">(Importi in <text:s text:c="10"/>(Importi in</text:span><text:span text:style-name="T2"/></text:p>
            <text:p><text:span text:style-name="T2">euro) <text:s text:c="14"/>euro) <text:s text:c="10"/>(Importi in <text:s text:c="10"/>euro) <text:s text:c="14"/>euro) <text:s text:c="10"/>(Importi in <text:s text:c="6"/>(Importi in <text:s text:c="12"/>euro) <text:s text:c="18"/>euro) euro) <text:s text:c="63"/>euro) <text:s text:c="14"/>euro)</text:span><text:span text:style-name="T2"/></text:p>
            <text:p><text:span text:style-name="T1">a <text:s text:c="21"/>b <text:s text:c="16"/>c = a+b <text:s text:c="16"/>d <text:s text:c="21"/>e <text:s text:c="17"/>f = d-e <text:s text:c="12"/>g = c-d <text:s text:c="18"/>h <text:s text:c="26"/>i</text:span></text:p>
          </table:table-cell>
          <table:covered-table-cell table:number-columns-repeated="47"/>
          <table:table-cell office:value-type="string" table:number-columns-spanned="5" table:number-rows-spanned="1" table:style-name="ce145">
            <text:p>Rimasti da</text:p>
          </table:table-cell>
          <table:covered-table-cell table:number-columns-repeated="4"/>
          <table:table-cell office:value-type="string" table:number-columns-spanned="4" table:number-rows-spanned="1" table:style-name="ce146">
            <text:p>Residui al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47"/>
          <table:table-cell office:value-type="string" table:number-columns-spanned="5" table:number-rows-spanned="1" table:style-name="ce145">
            <text:p>pagare</text:p>
          </table:table-cell>
          <table:covered-table-cell table:number-columns-repeated="4"/>
          <table:table-cell office:value-type="date" office:date-value="2022-12-31T00:00:00" table:number-columns-spanned="4" table:number-rows-spanned="1" table:style-name="ce147">
            <text:p>31.12.2022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47"/>
          <table:table-cell office:value-type="string" table:number-columns-spanned="5" table:number-rows-spanned="1" table:style-name="ce148">
            <text:p>(Importi in</text:p>
          </table:table-cell>
          <table:covered-table-cell table:number-columns-repeated="4"/>
          <table:table-cell office:value-type="string" table:number-columns-spanned="4" table:number-rows-spanned="1" table:style-name="ce149">
            <text:p>(Importi in</text:p>
          </table:table-cell>
          <table:covered-table-cell table:number-columns-repeated="3"/>
          <table:table-cell table:number-columns-repeated="16327"/>
        </table:table-row>
        <table:table-row table:style-name="ro1">
          <table:covered-table-cell/>
          <table:covered-table-cell table:number-columns-repeated="47"/>
          <table:table-cell office:value-type="string" table:number-columns-spanned="5" table:number-rows-spanned="1" table:style-name="ce166">
            <text:p>euro)</text:p>
          </table:table-cell>
          <table:covered-table-cell table:number-columns-repeated="4"/>
          <table:table-cell office:value-type="string" table:number-columns-spanned="4" table:number-rows-spanned="1" table:style-name="ce151">
            <text:p>euro)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 table:number-columns-repeated="47"/>
          <table:table-cell office:value-type="string" table:number-columns-spanned="5" table:number-rows-spanned="1" table:style-name="ce167">
            <text:p>j = h-i</text:p>
          </table:table-cell>
          <table:covered-table-cell table:number-columns-repeated="4"/>
          <table:table-cell office:value-type="string" table:number-columns-spanned="4" table:number-rows-spanned="1" table:style-name="ce152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8" table:number-rows-spanned="1" table:style-name="ce44">
            <text:p>Spese di personale</text:p>
          </table:table-cell>
          <table:covered-table-cell table:number-columns-repeated="7"/>
          <table:table-cell office:value-type="float" office:value="5728.7" table:number-columns-spanned="10" table:number-rows-spanned="1" table:style-name="ce98">
            <text:p>5.728,70</text:p>
          </table:table-cell>
          <table:covered-table-cell table:number-columns-repeated="9"/>
          <table:table-cell office:value-type="float" office:value="5728.7" table:number-columns-spanned="4" table:number-rows-spanned="1" table:style-name="ce45">
            <text:p>5.728,70</text:p>
          </table:table-cell>
          <table:covered-table-cell table:number-columns-repeated="3"/>
          <table:table-cell office:value-type="float" office:value="5728.7" table:number-columns-spanned="5" table:number-rows-spanned="1" table:style-name="ce45">
            <text:p>5.728,70</text:p>
          </table:table-cell>
          <table:covered-table-cell table:number-columns-repeated="4"/>
          <table:table-cell office:value-type="float" office:value="5728.7" table:number-columns-spanned="6" table:number-rows-spanned="1" table:style-name="ce45">
            <text:p>5.728,70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8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8" table:number-rows-spanned="1" table:style-name="ce89">
            <text:p>Compensi accessori non a carico FIS docenti</text:p>
          </table:table-cell>
          <table:covered-table-cell table:number-columns-repeated="7"/>
          <table:table-cell office:value-type="float" office:value="5728.7" table:number-columns-spanned="10" table:number-rows-spanned="1" table:style-name="ce98">
            <text:p>5.728,70</text:p>
          </table:table-cell>
          <table:covered-table-cell table:number-columns-repeated="9"/>
          <table:table-cell office:value-type="float" office:value="5728.7" table:number-columns-spanned="4" table:number-rows-spanned="1" table:style-name="ce109">
            <text:p>5.728,70</text:p>
          </table:table-cell>
          <table:covered-table-cell table:number-columns-repeated="3"/>
          <table:table-cell office:value-type="float" office:value="5728.7" table:number-columns-spanned="5" table:number-rows-spanned="1" table:style-name="ce109">
            <text:p>5.728,70</text:p>
          </table:table-cell>
          <table:covered-table-cell table:number-columns-repeated="4"/>
          <table:table-cell office:value-type="float" office:value="5728.7" table:number-columns-spanned="6" table:number-rows-spanned="1" table:style-name="ce109">
            <text:p>5.728,70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3">
            <text:p>0,00</text:p>
          </table:table-cell>
          <table:covered-table-cell table:number-columns-repeated="4"/>
          <table:table-cell office:value-type="string" table:number-columns-spanned="4" table:number-rows-spanned="1" table:style-name="ce89">
            <text:p><text:span text:style-name="T4">                0,00</text:span></text:p>
          </table:table-cell>
          <table:covered-table-cell table:number-columns-repeated="3"/>
          <table:table-cell table:number-columns-repeated="16327"/>
        </table:table-row>
        <table:table-row table:style-name="ro5">
          <table:table-cell table:number-columns-spanned="4" table:number-rows-spanned="5" table:style-name="ce85"/>
          <table:covered-table-cell table:number-columns-repeated="3"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string" table:number-columns-spanned="6" table:number-rows-spanned="1" table:style-name="ce112">
            <text:p>Compensi netti</text:p>
          </table:table-cell>
          <table:covered-table-cell table:number-columns-repeated="5"/>
          <table:table-cell office:value-type="float" office:value="2934.3" table:number-columns-spanned="10" table:number-rows-spanned="1" table:style-name="ce98">
            <text:p>2.934,30</text:p>
          </table:table-cell>
          <table:covered-table-cell table:number-columns-repeated="9"/>
          <table:table-cell office:value-type="float" office:value="2934.3" table:number-columns-spanned="4" table:number-rows-spanned="1" table:style-name="ce98">
            <text:p>2.934,30</text:p>
          </table:table-cell>
          <table:covered-table-cell table:number-columns-repeated="3"/>
          <table:table-cell office:value-type="float" office:value="2934.3" table:number-columns-spanned="5" table:number-rows-spanned="1" table:style-name="ce98">
            <text:p>2.934,30</text:p>
          </table:table-cell>
          <table:covered-table-cell table:number-columns-repeated="4"/>
          <table:table-cell office:value-type="float" office:value="2934.3" table:number-columns-spanned="6" table:number-rows-spanned="1" table:style-name="ce98">
            <text:p>2.934,30</text:p>
          </table:table-cell>
          <table:covered-table-cell table:number-columns-repeated="5"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0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113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110">
            <text:p>0,00</text:p>
          </table:table-cell>
          <table:covered-table-cell table:number-columns-repeated="2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string" table:number-columns-spanned="10" table:number-rows-spanned="1" table:style-name="ce187">
            <text:p>Ritenute previdenziali e assistenziali a carico del dipendente</text:p>
          </table:table-cell>
          <table:covered-table-cell table:number-columns-repeated="9"/>
          <table:table-cell office:value-type="float" office:value="409.74" table:number-columns-spanned="6" table:number-rows-spanned="1" table:style-name="ce86">
            <text:p>409,74</text:p>
          </table:table-cell>
          <table:covered-table-cell table:number-columns-repeated="5"/>
          <table:table-cell office:value-type="float" office:value="409.74" table:number-columns-spanned="4" table:number-rows-spanned="1" table:style-name="ce86">
            <text:p>409,74</text:p>
          </table:table-cell>
          <table:covered-table-cell table:number-columns-repeated="3"/>
          <table:table-cell office:value-type="float" office:value="409.74" table:number-columns-spanned="5" table:number-rows-spanned="1" table:style-name="ce86">
            <text:p>409,74</text:p>
          </table:table-cell>
          <table:covered-table-cell table:number-columns-repeated="4"/>
          <table:table-cell office:value-type="float" office:value="409.74" table:number-columns-spanned="6" table:number-rows-spanned="1" table:style-name="ce86">
            <text:p>409,74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string" table:number-columns-spanned="12" table:number-rows-spanned="9" table:style-name="ce80">
            <text:p><text:span text:style-name="T3">0,00<text:s text:c="15"/></text:span><text:span text:style-name="T4">0,00</text:span><text:span text:style-name="T4"/></text:p>
            <text:p><text:span text:style-name="T3">0,00<text:s text:c="15"/></text:span><text:span text:style-name="T4">0,00</text:span><text:span text:style-name="T4"/></text:p>
            <text:p><text:span text:style-name="T3">0,00<text:s text:c="15"/></text:span><text:span text:style-name="T4">0,00</text:span><text:span text:style-name="T4"/></text:p>
            <text:p><text:span text:style-name="T3">0,00<text:s text:c="15"/></text:span><text:span text:style-name="T4">0,00</text:span><text:span text:style-name="T4"/></text:p>
            <text:p><text:span text:style-name="T3">0,00 <text:s text:c="15"/>0,00</text:span><text:span text:style-name="T3"/></text:p>
            <text:p><text:span text:style-name="T3">0,00 <text:s text:c="15"/>0,00</text:span><text:span text:style-name="T3"/></text:p>
            <text:p><text:span text:style-name="T3">0,00 <text:s text:c="15"/>0,00</text:span><text:span text:style-name="T3"/></text:p>
            <text:p><text:span text:style-name="T3">0,00 <text:s text:c="15"/>0,00</text:span><text:span text:style-name="T3"/></text:p>
            <text:p><text:span text:style-name="T3">0,00 <text:s text:c="15"/>0,00</text:span></text:p>
          </table:table-cell>
          <table:covered-table-cell table:number-columns-repeated="11"/>
          <table:table-cell table:number-columns-repeated="16327"/>
        </table:table-row>
        <table:table-row table:style-name="ro25">
          <table:covered-table-cell/>
          <table:covered-table-cell table:number-columns-repeated="3"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string" table:number-columns-spanned="10" table:number-rows-spanned="1" table:style-name="ce154">
            <text:p>Ritenute erariali a carico del dipendente</text:p>
          </table:table-cell>
          <table:covered-table-cell table:number-columns-repeated="9"/>
          <table:table-cell office:value-type="float" office:value="976.82" table:number-columns-spanned="6" table:number-rows-spanned="1" table:style-name="ce90">
            <text:p>976,82</text:p>
          </table:table-cell>
          <table:covered-table-cell table:number-columns-repeated="5"/>
          <table:table-cell office:value-type="float" office:value="976.82" table:number-columns-spanned="4" table:number-rows-spanned="1" table:style-name="ce90">
            <text:p>976,82</text:p>
          </table:table-cell>
          <table:covered-table-cell table:number-columns-repeated="3"/>
          <table:table-cell office:value-type="float" office:value="976.82" table:number-columns-spanned="5" table:number-rows-spanned="1" table:style-name="ce90">
            <text:p>976,82</text:p>
          </table:table-cell>
          <table:covered-table-cell table:number-columns-repeated="4"/>
          <table:table-cell office:value-type="float" office:value="976.82" table:number-columns-spanned="6" table:number-rows-spanned="1" table:style-name="ce90">
            <text:p>976,82</text:p>
          </table:table-cell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,00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14">
          <table:covered-table-cell/>
          <table:covered-table-cell table:number-columns-repeated="3"/>
          <table:table-cell office:value-type="float" office:value="5" table:number-columns-spanned="2" table:number-rows-spanned="1" table:style-name="ce100">
            <text:p>5</text:p>
          </table:table-cell>
          <table:covered-table-cell/>
          <table:table-cell office:value-type="string" table:number-columns-spanned="10" table:number-rows-spanned="1" table:style-name="ce187">
            <text:p>Imposta regionale sulle attività produttive (IRAP)</text:p>
          </table:table-cell>
          <table:covered-table-cell table:number-columns-repeated="9"/>
          <table:table-cell office:value-type="float" office:value="365.93" table:number-columns-spanned="6" table:number-rows-spanned="1" table:style-name="ce86">
            <text:p>365,93</text:p>
          </table:table-cell>
          <table:covered-table-cell table:number-columns-repeated="5"/>
          <table:table-cell office:value-type="float" office:value="365.93" table:number-columns-spanned="4" table:number-rows-spanned="1" table:style-name="ce86">
            <text:p>365,93</text:p>
          </table:table-cell>
          <table:covered-table-cell table:number-columns-repeated="3"/>
          <table:table-cell office:value-type="float" office:value="365.93" table:number-columns-spanned="5" table:number-rows-spanned="1" table:style-name="ce86">
            <text:p>365,93</text:p>
          </table:table-cell>
          <table:covered-table-cell table:number-columns-repeated="4"/>
          <table:table-cell office:value-type="float" office:value="365.93" table:number-columns-spanned="6" table:number-rows-spanned="1" table:style-name="ce86">
            <text:p>365,93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10" table:number-rows-spanned="1" table:style-name="ce189">
            <text:p>Contributi previdenziali e assistenziali a carico dell'amministrazione</text:p>
          </table:table-cell>
          <table:covered-table-cell table:number-columns-repeated="9"/>
          <table:table-cell office:value-type="float" office:value="1041.9100000000001" table:number-columns-spanned="6" table:number-rows-spanned="1" table:style-name="ce45">
            <text:p>1.041,91</text:p>
          </table:table-cell>
          <table:covered-table-cell table:number-columns-repeated="5"/>
          <table:table-cell office:value-type="float" office:value="1041.9100000000001" table:number-columns-spanned="4" table:number-rows-spanned="1" table:style-name="ce45">
            <text:p>1.041,91</text:p>
          </table:table-cell>
          <table:covered-table-cell table:number-columns-repeated="3"/>
          <table:table-cell office:value-type="float" office:value="1041.9100000000001" table:number-columns-spanned="5" table:number-rows-spanned="1" table:style-name="ce45">
            <text:p>1.041,91</text:p>
          </table:table-cell>
          <table:covered-table-cell table:number-columns-repeated="4"/>
          <table:table-cell office:value-type="float" office:value="1041.9100000000001" table:number-columns-spanned="6" table:number-rows-spanned="1" table:style-name="ce45">
            <text:p>1.041,91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2">
          <table:table-cell office:value-type="float" office:value="2" table:number-columns-spanned="2" table:number-rows-spanned="1" table:style-name="ce114">
            <text:p>2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10" table:number-rows-spanned="1" table:style-name="ce44">
            <text:p>Acquisto di beni di consumo <text:s text:c="20"/>2.894,96</text:p>
          </table:table-cell>
          <table:covered-table-cell table:number-columns-repeated="9"/>
          <table:table-cell office:value-type="float" office:value="-0.03" table:number-columns-spanned="6" table:number-rows-spanned="1" table:style-name="ce127">
            <text:p>-0,03</text:p>
          </table:table-cell>
          <table:covered-table-cell table:number-columns-repeated="5"/>
          <table:table-cell office:value-type="float" office:value="2894.93" table:number-columns-spanned="4" table:number-rows-spanned="1" table:style-name="ce45">
            <text:p>2.894,93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2894.93" table:number-columns-spanned="3" table:number-rows-spanned="1" table:style-name="ce45">
            <text:p>2.894,93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2">
          <table:table-cell table:number-columns-spanned="2" table:number-rows-spanned="1" table:style-name="ce130"/>
          <table:covered-table-cell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10" table:number-rows-spanned="1" table:style-name="ce44">
            <text:p>Giornali, riviste e pubblicazioni <text:s text:c="20"/>473,28</text:p>
          </table:table-cell>
          <table:covered-table-cell table:number-columns-repeated="9"/>
          <table:table-cell table:number-columns-spanned="6" table:number-rows-spanned="1" table:style-name="ce43"/>
          <table:covered-table-cell table:number-columns-repeated="5"/>
          <table:table-cell office:value-type="float" office:value="473.28" table:number-columns-spanned="4" table:number-rows-spanned="1" table:style-name="ce58">
            <text:p>473,28</text:p>
          </table:table-cell>
          <table:covered-table-cell table:number-columns-repeated="3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73.28" table:number-columns-spanned="3" table:number-rows-spanned="1" table:style-name="ce58">
            <text:p>473,28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20">
          <table:table-cell table:number-columns-spanned="2" table:number-rows-spanned="1" table:style-name="ce135"/>
          <table:covered-table-cell/>
          <table:table-cell table:number-columns-spanned="2" table:number-rows-spanned="1" table:style-name="ce87"/>
          <table:covered-table-cell/>
          <table:table-cell office:value-type="float" office:value="2" table:number-columns-spanned="2" table:number-rows-spanned="1" table:style-name="ce188">
            <text:p>2</text:p>
          </table:table-cell>
          <table:covered-table-cell/>
          <table:table-cell office:value-type="string" table:number-columns-spanned="10" table:number-rows-spanned="1" table:style-name="ce154">
            <text:p>Pubblicazioni <text:s text:c="47"/>473,28</text:p>
          </table:table-cell>
          <table:covered-table-cell table:number-columns-repeated="9"/>
          <table:table-cell table:number-columns-spanned="6" table:number-rows-spanned="1" table:style-name="ce87"/>
          <table:covered-table-cell table:number-columns-repeated="5"/>
          <table:table-cell office:value-type="float" office:value="473.28" table:number-columns-spanned="4" table:number-rows-spanned="1" table:style-name="ce90">
            <text:p>473,28</text:p>
          </table:table-cell>
          <table:covered-table-cell table:number-columns-repeated="3"/>
          <table:table-cell table:number-columns-spanned="5" table:number-rows-spanned="1" table:style-name="ce87"/>
          <table:covered-table-cell table:number-columns-repeated="4"/>
          <table:table-cell table:number-columns-spanned="6" table:number-rows-spanned="1" table:style-name="ce87"/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473.28" table:number-columns-spanned="3" table:number-rows-spanned="1" table:style-name="ce136">
            <text:p>473,28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5">
          <table:table-cell table:number-columns-spanned="2" table:number-rows-spanned="1" table:style-name="ce190"/>
          <table:covered-table-cell/>
          <table:table-cell office:value-type="float" office:value="3" table:number-columns-spanned="2" table:number-rows-spanned="1" table:style-name="ce114">
            <text:p>3</text:p>
          </table:table-cell>
          <table:covered-table-cell/>
          <table:table-cell table:number-columns-spanned="2" table:number-rows-spanned="1" table:style-name="ce140"/>
          <table:covered-table-cell/>
          <table:table-cell office:value-type="string" table:number-columns-spanned="10" table:number-rows-spanned="1" table:style-name="ce187">
            <text:p>Materiali e accessori <text:s text:c="32"/>2.421,68</text:p>
          </table:table-cell>
          <table:covered-table-cell table:number-columns-repeated="9"/>
          <table:table-cell office:value-type="float" office:value="-0.03" table:number-columns-spanned="6" table:number-rows-spanned="1" table:style-name="ce184">
            <text:p>-0,03</text:p>
          </table:table-cell>
          <table:covered-table-cell table:number-columns-repeated="5"/>
          <table:table-cell office:value-type="float" office:value="2421.65" table:number-columns-spanned="4" table:number-rows-spanned="1" table:style-name="ce83">
            <text:p>2.421,65</text:p>
          </table:table-cell>
          <table:covered-table-cell table:number-columns-repeated="3"/>
          <table:table-cell table:number-columns-spanned="5" table:number-rows-spanned="1" table:style-name="ce66"/>
          <table:covered-table-cell table:number-columns-repeated="4"/>
          <table:table-cell table:number-columns-spanned="6" table:number-rows-spanned="1" table:style-name="ce66"/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2421.65" table:number-columns-spanned="3" table:number-rows-spanned="1" table:style-name="ce103">
            <text:p>2.421,65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spanned="2" table:number-rows-spanned="1" table:style-name="ce87"/>
          <table:covered-table-cell/>
          <table:table-cell office:value-type="float" office:value="11" table:number-columns-spanned="2" table:number-rows-spanned="1" table:style-name="ce88">
            <text:p>11</text:p>
          </table:table-cell>
          <table:covered-table-cell/>
          <table:table-cell office:value-type="string" table:number-columns-spanned="10" table:number-rows-spanned="1" table:style-name="ce89">
            <text:p>Altri materiali e accessori n.a.c. <text:s text:c="16"/>2.421,68</text:p>
          </table:table-cell>
          <table:covered-table-cell table:number-columns-repeated="9"/>
          <table:table-cell office:value-type="float" office:value="-0.03" table:number-columns-spanned="6" table:number-rows-spanned="1" table:style-name="ce158">
            <text:p>-0,03</text:p>
          </table:table-cell>
          <table:covered-table-cell table:number-columns-repeated="5"/>
          <table:table-cell office:value-type="float" office:value="2421.65" table:number-columns-spanned="4" table:number-rows-spanned="1" table:style-name="ce109">
            <text:p>2.421,65</text:p>
          </table:table-cell>
          <table:covered-table-cell table:number-columns-repeated="3"/>
          <table:table-cell table:number-columns-spanned="5" table:number-rows-spanned="1" table:style-name="ce87"/>
          <table:covered-table-cell table:number-columns-repeated="4"/>
          <table:table-cell table:number-columns-spanned="6" table:number-rows-spanned="1" table:style-name="ce87"/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2421.65" table:number-columns-spanned="3" table:number-rows-spanned="1" table:style-name="ce109">
            <text:p>2.421,65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27"/>
        </table:table-row>
        <table:table-row table:style-name="ro7"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number-columns-spanned="14" table:number-rows-spanned="1" table:style-name="ce115">
            <text:p><text:span text:style-name="T3">Acquisto di servizi ed utilizzo di beni di</text:span><text:span text:style-name="T3"/></text:p>
            <text:p><text:span text:style-name="T3">terzi <text:s text:c="58"/>9.410,06</text:span></text:p>
          </table:table-cell>
          <table:covered-table-cell table:number-columns-repeated="13"/>
          <table:table-cell office:value-type="float" office:value="-3823.67" table:number-columns-spanned="6" table:number-rows-spanned="1" table:style-name="ce191">
            <text:p>-3.823,67</text:p>
          </table:table-cell>
          <table:covered-table-cell table:number-columns-repeated="5"/>
          <table:table-cell office:value-type="float" office:value="5586.39" table:number-columns-spanned="4" table:number-rows-spanned="1" table:style-name="ce83">
            <text:p>5.586,39</text:p>
          </table:table-cell>
          <table:covered-table-cell table:number-columns-repeated="3"/>
          <table:table-cell office:value-type="float" office:value="393.44" table:number-columns-spanned="5" table:number-rows-spanned="1" table:style-name="ce86">
            <text:p>393,44</text:p>
          </table:table-cell>
          <table:covered-table-cell table:number-columns-repeated="4"/>
          <table:table-cell office:value-type="float" office:value="393.44" table:number-columns-spanned="6" table:number-rows-spanned="1" table:style-name="ce86">
            <text:p>393,44</text:p>
          </table:table-cell>
          <table:covered-table-cell table:number-columns-repeated="5"/>
          <table:table-cell office:value-type="float" office:value="0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5192.95" table:number-columns-spanned="3" table:number-rows-spanned="1" table:style-name="ce83">
            <text:p>5.192,95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string" table:number-columns-spanned="9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8"/>
          <table:table-cell table:number-columns-repeated="16327"/>
        </table:table-row>
        <table:table-row table:style-name="ro5">
          <table:table-cell table:number-columns-spanned="2" table:number-rows-spanned="3" table:style-name="ce87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Consulenze</text:p>
          </table:table-cell>
          <table:covered-table-cell table:number-columns-repeated="5"/>
          <table:table-cell office:value-type="float" office:value="9410.06" table:number-columns-spanned="4" table:number-rows-spanned="1" table:style-name="ce45">
            <text:p>9.410,06</text:p>
          </table:table-cell>
          <table:covered-table-cell table:number-columns-repeated="3"/>
          <table:table-cell office:value-type="float" office:value="-4228.67" table:number-columns-spanned="6" table:number-rows-spanned="1" table:style-name="ce126">
            <text:p>-4.228,67</text:p>
          </table:table-cell>
          <table:covered-table-cell table:number-columns-repeated="5"/>
          <table:table-cell office:value-type="float" office:value="5181.3900000000003" table:number-columns-spanned="4" table:number-rows-spanned="1" table:style-name="ce45">
            <text:p>5.181,39</text:p>
          </table:table-cell>
          <table:covered-table-cell table:number-columns-repeated="3"/>
          <table:table-cell office:value-type="float" office:value="393.44" table:number-columns-spanned="5" table:number-rows-spanned="1" table:style-name="ce58">
            <text:p>393,44</text:p>
          </table:table-cell>
          <table:covered-table-cell table:number-columns-repeated="4"/>
          <table:table-cell office:value-type="float" office:value="393.44" table:number-columns-spanned="6" table:number-rows-spanned="1" table:style-name="ce58">
            <text:p>393,44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787.95" table:number-columns-spanned="3" table:number-rows-spanned="1" table:style-name="ce45">
            <text:p>4.787,95</text:p>
          </table:table-cell>
          <table:covered-table-cell table:number-columns-repeated="2"/>
          <table:table-cell office:value-type="float" office:value="0" table:number-columns-spanned="9" table:number-rows-spanned="1" table:style-name="ce113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2" table:number-rows-spanned="1" table:style-name="ce87"/>
          <table:covered-table-cell/>
          <table:table-cell office:value-type="float" office:value="7" table:number-columns-spanned="2" table:number-rows-spanned="1" table:style-name="ce49">
            <text:p>7</text:p>
          </table:table-cell>
          <table:covered-table-cell/>
          <table:table-cell office:value-type="string" table:number-columns-spanned="6" table:number-rows-spanned="1" table:style-name="ce44">
            <text:p>Altre consulenze n.a.c. - esperto</text:p>
          </table:table-cell>
          <table:covered-table-cell table:number-columns-repeated="5"/>
          <table:table-cell office:value-type="float" office:value="2410.06" table:number-columns-spanned="4" table:number-rows-spanned="1" table:style-name="ce45">
            <text:p>2.410,06</text:p>
          </table:table-cell>
          <table:covered-table-cell table:number-columns-repeated="3"/>
          <table:table-cell office:value-type="float" office:value="1500" table:number-columns-spanned="6" table:number-rows-spanned="1" table:style-name="ce45">
            <text:p>1.500,00</text:p>
          </table:table-cell>
          <table:covered-table-cell table:number-columns-repeated="5"/>
          <table:table-cell office:value-type="float" office:value="3910.06" table:number-columns-spanned="4" table:number-rows-spanned="1" table:style-name="ce45">
            <text:p>3.910,06</text:p>
          </table:table-cell>
          <table:covered-table-cell table:number-columns-repeated="3"/>
          <table:table-cell office:value-type="float" office:value="393.44" table:number-columns-spanned="5" table:number-rows-spanned="1" table:style-name="ce58">
            <text:p>393,44</text:p>
          </table:table-cell>
          <table:covered-table-cell table:number-columns-repeated="4"/>
          <table:table-cell office:value-type="float" office:value="393.44" table:number-columns-spanned="6" table:number-rows-spanned="1" table:style-name="ce58">
            <text:p>393,44</text:p>
          </table:table-cell>
          <table:covered-table-cell table:number-columns-repeated="5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3516.62" table:number-columns-spanned="3" table:number-rows-spanned="1" table:style-name="ce45">
            <text:p>3.516,62</text:p>
          </table:table-cell>
          <table:covered-table-cell table:number-columns-repeated="2"/>
          <table:table-cell office:value-type="float" office:value="0" table:number-columns-spanned="9" table:number-rows-spanned="1" table:style-name="ce113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7"/>
        </table:table-row>
        <table:table-row table:style-name="ro20">
          <table:covered-table-cell/>
          <table:covered-table-cell/>
          <table:table-cell table:number-columns-spanned="2" table:number-rows-spanned="1" table:style-name="ce85"/>
          <table:covered-table-cell/>
          <table:table-cell office:value-type="float" office:value="8" table:number-columns-spanned="2" table:number-rows-spanned="1" table:style-name="ce157">
            <text:p>8</text:p>
          </table:table-cell>
          <table:covered-table-cell/>
          <table:table-cell office:value-type="string" table:number-columns-spanned="6" table:number-rows-spanned="1" table:style-name="ce89">
            <text:p>Altre consulenze n.a.c. - società</text:p>
          </table:table-cell>
          <table:covered-table-cell table:number-columns-repeated="5"/>
          <table:table-cell office:value-type="float" office:value="7000" table:number-columns-spanned="4" table:number-rows-spanned="1" table:style-name="ce109">
            <text:p>7.000,00</text:p>
          </table:table-cell>
          <table:covered-table-cell table:number-columns-repeated="3"/>
          <table:table-cell office:value-type="float" office:value="-5728.67" table:number-columns-spanned="6" table:number-rows-spanned="1" table:style-name="ce192">
            <text:p>-5.728,67</text:p>
          </table:table-cell>
          <table:covered-table-cell table:number-columns-repeated="5"/>
          <table:table-cell office:value-type="float" office:value="1271.33" table:number-columns-spanned="4" table:number-rows-spanned="1" table:style-name="ce109">
            <text:p>1.271,33</text:p>
          </table:table-cell>
          <table:covered-table-cell table:number-columns-repeated="3"/>
          <table:table-cell table:number-columns-spanned="5" table:number-rows-spanned="1" table:style-name="ce87"/>
          <table:covered-table-cell table:number-columns-repeated="4"/>
          <table:table-cell table:number-columns-spanned="6" table:number-rows-spanned="1" table:style-name="ce87"/>
          <table:covered-table-cell table:number-columns-repeated="5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1271.33" table:number-columns-spanned="3" table:number-rows-spanned="1" table:style-name="ce109">
            <text:p>1.271,33</text:p>
          </table:table-cell>
          <table:covered-table-cell table:number-columns-repeated="2"/>
          <table:table-cell office:value-type="float" office:value="0" table:number-columns-spanned="9" table:number-rows-spanned="1" table:style-name="ce113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 table:number-columns-spanned="2" table:number-rows-spanned="1" table:style-name="ce93"/>
          <table:covered-table-cell/>
          <table:table-cell office:value-type="float" office:value="14" table:number-columns-spanned="4" table:number-rows-spanned="1" table:style-name="ce193">
            <text:p>14</text:p>
          </table:table-cell>
          <table:covered-table-cell table:number-columns-repeated="3"/>
          <table:table-cell office:value-type="string" table:number-columns-spanned="16" table:number-rows-spanned="1" table:style-name="ce104">
            <text:p><text:span text:style-name="T3">Altre spese per acquisto di servizi ed</text:span><text:span text:style-name="T3"/></text:p>
            <text:p><text:span text:style-name="T3">utilizzo di beni di terzi <text:s text:c="54"/>405,00</text:span></text:p>
          </table:table-cell>
          <table:covered-table-cell table:number-columns-repeated="15"/>
          <table:table-cell office:value-type="float" office:value="405" table:number-columns-spanned="4" table:number-rows-spanned="1" table:style-name="ce153">
            <text:p>405,00</text:p>
          </table:table-cell>
          <table:covered-table-cell table:number-columns-repeated="3"/>
          <table:table-cell office:value-type="float" office:value="0" table:number-columns-spanned="16" table:number-rows-spanned="1" table:style-name="ce182">
            <text:p>0,00</text:p>
          </table:table-cell>
          <table:covered-table-cell table:number-columns-repeated="15"/>
          <table:table-cell office:value-type="float" office:value="405" table:number-columns-spanned="3" table:number-rows-spanned="1" table:style-name="ce153">
            <text:p>405,00</text:p>
          </table:table-cell>
          <table:covered-table-cell table:number-columns-repeated="2"/>
          <table:table-cell office:value-type="string" table:number-columns-spanned="12" table:number-rows-spanned="1" table:style-name="ce194">
            <text:p><text:span text:style-name="T3">0,00<text:s text:c="15"/></text:span><text:span text:style-name="T4">0,00</text:span></text:p>
          </table:table-cell>
          <table:covered-table-cell table:number-columns-repeated="11"/>
          <table:table-cell table:number-columns-repeated="16327"/>
        </table:table-row>
        <table:table-row table:style-name="ro2">
          <table:table-cell office:value-type="string" table:style-name="ce32">
            <text:p>1 <text:s text:c="5"/>Altre spese per acquisto di servizi ed <text:s text:c="31"/>405,00 <text:s text:c="8"/>405,00 <text:s text:c="51"/>0,00 <text:s text:c="8"/>405,00 <text:s text:c="61"/>0,00 <text:s text:c="15"/>0,00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3">
          <table:table-cell office:value-type="float" office:value="6" table:number-columns-spanned="3" table:number-rows-spanned="2" table:style-name="ce195">
            <text:p>6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office:value-type="float" office:value="86.56" table:number-columns-spanned="4" table:number-rows-spanned="1" table:style-name="ce58">
            <text:p>86,56</text:p>
          </table:table-cell>
          <table:covered-table-cell table:number-columns-repeated="3"/>
          <table:table-cell office:value-type="float" office:value="86.56" table:number-columns-spanned="6" table:number-rows-spanned="1" table:style-name="ce58">
            <text:p>86,5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52.88" table:number-columns-spanned="2" table:number-rows-spanned="1" table:style-name="ce58">
            <text:p>452,88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office:value-type="float" office:value="86.56" table:number-columns-spanned="4" table:number-rows-spanned="1" table:style-name="ce58">
            <text:p>86,56</text:p>
          </table:table-cell>
          <table:covered-table-cell table:number-columns-repeated="3"/>
          <table:table-cell office:value-type="float" office:value="86.56" table:number-columns-spanned="6" table:number-rows-spanned="1" table:style-name="ce58">
            <text:p>86,5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52.88" table:number-columns-spanned="2" table:number-rows-spanned="1" table:style-name="ce58">
            <text:p>452,88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539.44000000000005" table:number-columns-spanned="5" table:number-rows-spanned="1" table:style-name="ce58">
            <text:p>539,44</text:p>
          </table:table-cell>
          <table:covered-table-cell table:number-columns-repeated="4"/>
          <table:table-cell office:value-type="float" office:value="86.56" table:number-columns-spanned="4" table:number-rows-spanned="1" table:style-name="ce58">
            <text:p>86,56</text:p>
          </table:table-cell>
          <table:covered-table-cell table:number-columns-repeated="3"/>
          <table:table-cell office:value-type="float" office:value="86.56" table:number-columns-spanned="6" table:number-rows-spanned="1" table:style-name="ce58">
            <text:p>86,56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52.88" table:number-columns-spanned="2" table:number-rows-spanned="1" table:style-name="ce58">
            <text:p>452,88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12844.46" table:number-columns-spanned="5" table:number-rows-spanned="1" table:style-name="ce63">
            <text:p>12.844,46</text:p>
          </table:table-cell>
          <table:covered-table-cell table:number-columns-repeated="4"/>
          <table:table-cell office:value-type="float" office:value="1905" table:number-columns-spanned="5" table:number-rows-spanned="1" table:style-name="ce63">
            <text:p>1.905,00</text:p>
          </table:table-cell>
          <table:covered-table-cell table:number-columns-repeated="4"/>
          <table:table-cell office:value-type="float" office:value="14749.46" table:number-columns-spanned="5" table:number-rows-spanned="1" table:style-name="ce63">
            <text:p>14.749,46</text:p>
          </table:table-cell>
          <table:covered-table-cell table:number-columns-repeated="4"/>
          <table:table-cell office:value-type="float" office:value="6208.7" table:number-columns-spanned="4" table:number-rows-spanned="1" table:style-name="ce63">
            <text:p>6.208,70</text:p>
          </table:table-cell>
          <table:covered-table-cell table:number-columns-repeated="3"/>
          <table:table-cell office:value-type="float" office:value="6208.7" table:number-columns-spanned="6" table:number-rows-spanned="1" table:style-name="ce63">
            <text:p>6.208,7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8540.76" table:number-columns-spanned="2" table:number-rows-spanned="1" table:style-name="ce63">
            <text:p>8.540,76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4 - INTEGRAZIONE DELLE DIVERSITA'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16789.29" table:number-columns-spanned="5" table:number-rows-spanned="1" table:style-name="ce45">
            <text:p>16.789,29</text:p>
          </table:table-cell>
          <table:covered-table-cell table:number-columns-repeated="4"/>
          <table:table-cell office:value-type="float" office:value="839.88" table:number-columns-spanned="6" table:number-rows-spanned="1" table:style-name="ce58">
            <text:p>839,88</text:p>
          </table:table-cell>
          <table:covered-table-cell table:number-columns-repeated="5"/>
          <table:table-cell office:value-type="float" office:value="17629.169999999998" table:number-columns-spanned="5" table:number-rows-spanned="1" table:style-name="ce45">
            <text:p>17.629,1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6789.29" table:number-columns-spanned="5" table:number-rows-spanned="1" table:style-name="ce45">
            <text:p>16.789,29</text:p>
          </table:table-cell>
          <table:covered-table-cell table:number-columns-repeated="4"/>
          <table:table-cell office:value-type="float" office:value="839.88" table:number-columns-spanned="6" table:number-rows-spanned="1" table:style-name="ce58">
            <text:p>839,88</text:p>
          </table:table-cell>
          <table:covered-table-cell table:number-columns-repeated="5"/>
          <table:table-cell office:value-type="float" office:value="17629.169999999998" table:number-columns-spanned="5" table:number-rows-spanned="1" table:style-name="ce45">
            <text:p>17.629,1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6789.29" table:number-columns-spanned="5" table:number-rows-spanned="1" table:style-name="ce45">
            <text:p>16.789,29</text:p>
          </table:table-cell>
          <table:covered-table-cell table:number-columns-repeated="4"/>
          <table:table-cell office:value-type="float" office:value="839.88" table:number-columns-spanned="6" table:number-rows-spanned="1" table:style-name="ce58">
            <text:p>839,88</text:p>
          </table:table-cell>
          <table:covered-table-cell table:number-columns-repeated="5"/>
          <table:table-cell office:value-type="float" office:value="17629.169999999998" table:number-columns-spanned="5" table:number-rows-spanned="1" table:style-name="ce45">
            <text:p>17.629,17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style-name="ce17"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3000" table:number-columns-spanned="6" table:number-rows-spanned="1" table:style-name="ce54">
            <text:p>3.000,00</text:p>
          </table:table-cell>
          <table:covered-table-cell table:number-columns-repeated="5"/>
          <table:table-cell office:value-type="float" office:value="3000" table:number-columns-spanned="5" table:number-rows-spanned="1" table:style-name="ce54">
            <text:p>3.000,00</text:p>
          </table:table-cell>
          <table:covered-table-cell table:number-columns-repeated="4"/>
          <table:table-cell office:value-type="float" office:value="3000" table:number-columns-spanned="5" table:number-rows-spanned="1" table:style-name="ce54">
            <text:p>3.000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4.000,00</text:span><text:span text:style-name="T4"/></text:p>
            <text:p><text:span text:style-name="T3">4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4" table:style-name="ce6">
            <text:p>4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Comune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3000" table:number-columns-spanned="6" table:number-rows-spanned="1" table:style-name="ce45">
            <text:p>3.000,00</text:p>
          </table:table-cell>
          <table:covered-table-cell table:number-columns-repeated="5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float" office:value="1000" table:number-columns-spanned="3" table:number-rows-spanned="1" table:style-name="ce45">
            <text:p>1.000,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1000" table:number-columns-spanned="3" table:number-rows-spanned="1" table:style-name="ce45">
            <text:p>1.0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7" table:number-rows-spanned="1" table:style-name="ce52">
            <text:p>DIRITTO ALLO STUDIO COMUNE DI CASTEL GUELFO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3000" table:number-columns-spanned="6" table:number-rows-spanned="1" table:style-name="ce54">
            <text:p>3.000,00</text:p>
          </table:table-cell>
          <table:covered-table-cell table:number-columns-repeated="5"/>
          <table:table-cell office:value-type="float" office:value="3000" table:number-columns-spanned="5" table:number-rows-spanned="1" table:style-name="ce54">
            <text:p>3.000,00</text:p>
          </table:table-cell>
          <table:covered-table-cell table:number-columns-repeated="4"/>
          <table:table-cell office:value-type="float" office:value="3000" table:number-columns-spanned="5" table:number-rows-spanned="1" table:style-name="ce54">
            <text:p>3.000,00</text:p>
          </table:table-cell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1000" table:number-columns-spanned="3" table:number-rows-spanned="1" table:style-name="ce54">
            <text:p>1.00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4.000,00</text:span><text:span text:style-name="T4"/></text:p>
            <text:p><text:span text:style-name="T5">4.00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16789.29" table:number-columns-spanned="5" table:number-rows-spanned="1" table:style-name="ce63">
            <text:p>16.789,29</text:p>
          </table:table-cell>
          <table:covered-table-cell table:number-columns-repeated="4"/>
          <table:table-cell office:value-type="float" office:value="3839.88" table:number-columns-spanned="6" table:number-rows-spanned="1" table:style-name="ce63">
            <text:p>3.839,88</text:p>
          </table:table-cell>
          <table:covered-table-cell table:number-columns-repeated="5"/>
          <table:table-cell office:value-type="float" office:value="20629.169999999998" table:number-columns-spanned="5" table:number-rows-spanned="1" table:style-name="ce63">
            <text:p>20.629,17</text:p>
          </table:table-cell>
          <table:covered-table-cell table:number-columns-repeated="4"/>
          <table:table-cell office:value-type="float" office:value="3000" table:number-columns-spanned="5" table:number-rows-spanned="1" table:style-name="ce63">
            <text:p>3.00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3000" table:number-columns-spanned="4" table:number-rows-spanned="1" table:style-name="ce63">
            <text:p>3.000,00</text:p>
          </table:table-cell>
          <table:covered-table-cell table:number-columns-repeated="3"/>
          <table:table-cell office:value-type="float" office:value="1000" table:number-columns-spanned="3" table:number-rows-spanned="1" table:style-name="ce63">
            <text:p>1.00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1000" table:number-columns-spanned="3" table:number-rows-spanned="1" table:style-name="ce63">
            <text:p>1.00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4 - INTEGRAZIONE DELLE DIVERSITA'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3715.6" table:number-columns-spanned="5" table:number-rows-spanned="1" table:style-name="ce45">
            <text:p>3.715,6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715.6" table:number-columns-spanned="5" table:number-rows-spanned="1" table:style-name="ce45">
            <text:p>3.715,6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3715.6" table:number-columns-spanned="2" table:number-rows-spanned="1" table:style-name="ce45">
            <text:p>3.715,6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float" office:value="1" table:number-columns-spanned="4" table:number-rows-spanned="2" table:style-name="ce123">
            <text:p>1</text:p>
          </table:table-cell>
          <table:covered-table-cell table:number-columns-repeated="3"/>
          <table:table-cell office:value-type="string" table:number-columns-spanned="52" table:number-rows-spanned="1" table:style-name="ce65">
            <text:p><text:span text:style-name="T3">Compensi accessori non a carico FIS</text:span><text:span text:style-name="T3"/></text:p>
            <text:p><text:span text:style-name="T3">docenti <text:s text:c="54"/>3.715,60 <text:s text:c="25"/>3.715,60 <text:s text:c="52"/>0,00 <text:s text:c="5"/>3.715,60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856.97" table:number-columns-spanned="5" table:number-rows-spanned="1" table:style-name="ce69">
            <text:p>1.856,97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856.97" table:number-columns-spanned="5" table:number-rows-spanned="1" table:style-name="ce69">
            <text:p>1.856,97</text:p>
          </table:table-cell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1856.97" table:number-columns-spanned="2" table:number-rows-spanned="1" table:style-name="ce69">
            <text:p>1.856,97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2" table:number-columns-spanned="4" table:number-rows-spanned="5" table:style-name="ce162">
            <text:p>2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256.2" table:number-columns-spanned="5" table:number-rows-spanned="1" table:style-name="ce60">
            <text:p>256,2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256.2" table:number-columns-spanned="5" table:number-rows-spanned="1" table:style-name="ce60">
            <text:p>256,2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56.2" table:number-columns-spanned="2" table:number-rows-spanned="1" table:style-name="ce60">
            <text:p>256,2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5" table:style-name="ce56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686.83" table:number-columns-spanned="5" table:number-rows-spanned="1" table:style-name="ce60">
            <text:p>686,83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686.83" table:number-columns-spanned="5" table:number-rows-spanned="1" table:style-name="ce60">
            <text:p>686,83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686.83" table:number-columns-spanned="2" table:number-rows-spanned="1" table:style-name="ce60">
            <text:p>686,83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 table:number-columns-repeated="3"/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238" table:number-columns-spanned="5" table:number-rows-spanned="1" table:style-name="ce60">
            <text:p>238,0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238" table:number-columns-spanned="5" table:number-rows-spanned="1" table:style-name="ce60">
            <text:p>238,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38" table:number-columns-spanned="2" table:number-rows-spanned="1" table:style-name="ce60">
            <text:p>238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 table:number-columns-repeated="3"/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677.6" table:number-columns-spanned="5" table:number-rows-spanned="1" table:style-name="ce60">
            <text:p>677,6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677.6" table:number-columns-spanned="5" table:number-rows-spanned="1" table:style-name="ce60">
            <text:p>677,6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677.6" table:number-columns-spanned="2" table:number-rows-spanned="1" table:style-name="ce60">
            <text:p>677,6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 table:number-columns-repeated="3"/>
          <table:table-cell table:style-name="ce5"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-2693.27" table:number-columns-spanned="5" table:number-rows-spanned="1" table:style-name="ce126">
            <text:p>-2.693,27</text:p>
          </table:table-cell>
          <table:covered-table-cell table:number-columns-repeated="4"/>
          <table:table-cell office:value-type="float" office:value="2306.73" table:number-columns-spanned="5" table:number-rows-spanned="1" table:style-name="ce45">
            <text:p>2.306,73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06.73" table:number-columns-spanned="2" table:number-rows-spanned="1" table:style-name="ce45">
            <text:p>2.306,73</text:p>
          </table:table-cell>
          <table:covered-table-cell/>
          <table:table-cell office:value-type="float" office:value="3128.12" table:number-columns-spanned="3" table:number-rows-spanned="1" table:style-name="ce45">
            <text:p>3.128,12</text:p>
          </table:table-cell>
          <table:covered-table-cell table:number-columns-repeated="2"/>
          <table:table-cell office:value-type="float" office:value="3128.12" table:number-columns-spanned="3" table:number-rows-spanned="1" table:style-name="ce45">
            <text:p>3.128,12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5000" table:number-columns-spanned="5" table:number-rows-spanned="1" table:style-name="ce45">
            <text:p>5.000,00</text:p>
          </table:table-cell>
          <table:covered-table-cell table:number-columns-repeated="4"/>
          <table:table-cell office:value-type="float" office:value="-2693.27" table:number-columns-spanned="5" table:number-rows-spanned="1" table:style-name="ce126">
            <text:p>-2.693,27</text:p>
          </table:table-cell>
          <table:covered-table-cell table:number-columns-repeated="4"/>
          <table:table-cell office:value-type="float" office:value="2306.73" table:number-columns-spanned="5" table:number-rows-spanned="1" table:style-name="ce45">
            <text:p>2.306,73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306.73" table:number-columns-spanned="2" table:number-rows-spanned="1" table:style-name="ce45">
            <text:p>2.306,73</text:p>
          </table:table-cell>
          <table:covered-table-cell/>
          <table:table-cell office:value-type="float" office:value="3128.12" table:number-columns-spanned="3" table:number-rows-spanned="1" table:style-name="ce45">
            <text:p>3.128,12</text:p>
          </table:table-cell>
          <table:covered-table-cell table:number-columns-repeated="2"/>
          <table:table-cell office:value-type="float" office:value="3128.12" table:number-columns-spanned="3" table:number-rows-spanned="1" table:style-name="ce45">
            <text:p>3.128,12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table-cell table:number-columns-spanned="2" table:number-rows-spanned="2" table:style-name="ce50"/>
          <table:covered-table-cell/>
          <table:table-cell office:value-type="float" office:value="8" table:style-name="ce10">
            <text:p>8</text:p>
          </table:table-cell>
          <table:table-cell office:value-type="string" table:number-columns-spanned="6" table:number-rows-spanned="1" table:style-name="ce52">
            <text:p>Altri materiali tecnico-specialistici non sanitari</text:p>
          </table:table-cell>
          <table:covered-table-cell table:number-columns-repeated="5"/>
          <table:table-cell office:value-type="float" office:value="5000" table:number-columns-spanned="5" table:number-rows-spanned="1" table:style-name="ce54">
            <text:p>5.000,00</text:p>
          </table:table-cell>
          <table:covered-table-cell table:number-columns-repeated="4"/>
          <table:table-cell office:value-type="float" office:value="-2693.27" table:number-columns-spanned="5" table:number-rows-spanned="1" table:style-name="ce196">
            <text:p>-2.693,27</text:p>
          </table:table-cell>
          <table:covered-table-cell table:number-columns-repeated="4"/>
          <table:table-cell office:value-type="float" office:value="2306.73" table:number-columns-spanned="5" table:number-rows-spanned="1" table:style-name="ce54">
            <text:p>2.306,73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2306.73" table:number-columns-spanned="2" table:number-rows-spanned="1" table:style-name="ce54">
            <text:p>2.306,73</text:p>
          </table:table-cell>
          <table:covered-table-cell/>
          <table:table-cell office:value-type="float" office:value="3128.12" table:number-columns-spanned="3" table:number-rows-spanned="1" table:style-name="ce54">
            <text:p>3.128,12</text:p>
          </table:table-cell>
          <table:covered-table-cell table:number-columns-repeated="2"/>
          <table:table-cell office:value-type="float" office:value="3128.12" table:number-columns-spanned="3" table:number-rows-spanned="1" table:style-name="ce54">
            <text:p>3.128,12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3" table:style-name="ce144">
            <text:p><text:span text:style-name="T4">                0,00</text:span><text:span text:style-name="T4"/></text:p>
            <text:p><text:span text:style-name="T4">            334,42</text:span><text:span text:style-name="T4"/></text:p>
            <text:p><text:span text:style-name="T3">334,42</text:span>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4"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7029.79" table:number-columns-spanned="5" table:number-rows-spanned="1" table:style-name="ce54">
            <text:p>7.029,79</text:p>
          </table:table-cell>
          <table:covered-table-cell table:number-columns-repeated="4"/>
          <table:table-cell office:value-type="float" office:value="6525.66" table:number-columns-spanned="5" table:number-rows-spanned="1" table:style-name="ce54">
            <text:p>6.525,66</text:p>
          </table:table-cell>
          <table:covered-table-cell table:number-columns-repeated="4"/>
          <table:table-cell office:value-type="float" office:value="13555.45" table:number-columns-spanned="5" table:number-rows-spanned="1" table:style-name="ce54">
            <text:p>13.555,45</text:p>
          </table:table-cell>
          <table:covered-table-cell table:number-columns-repeated="4"/>
          <table:table-cell office:value-type="float" office:value="4000" table:number-columns-spanned="4" table:number-rows-spanned="1" table:style-name="ce54">
            <text:p>4.000,00</text:p>
          </table:table-cell>
          <table:covered-table-cell table:number-columns-repeated="3"/>
          <table:table-cell office:value-type="float" office:value="4000" table:number-columns-spanned="6" table:number-rows-spanned="1" table:style-name="ce54">
            <text:p>4.000,00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9555.4500000000007" table:number-columns-spanned="2" table:number-rows-spanned="1" table:style-name="ce54">
            <text:p>9.555,45</text:p>
          </table:table-cell>
          <table:covered-table-cell/>
          <table:table-cell office:value-type="float" office:value="4134.42" table:number-columns-spanned="3" table:number-rows-spanned="1" table:style-name="ce54">
            <text:p>4.134,42</text:p>
          </table:table-cell>
          <table:covered-table-cell table:number-columns-repeated="2"/>
          <table:table-cell office:value-type="float" office:value="3800" table:number-columns-spanned="3" table:number-rows-spanned="1" table:style-name="ce54">
            <text:p>3.800,00</text:p>
          </table:table-cell>
          <table:covered-table-cell table:number-columns-repeated="2"/>
          <table:table-cell office:value-type="float" office:value="334.42" table:number-columns-spanned="3" table:number-rows-spanned="1" table:style-name="ce60">
            <text:p>334,42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table-cell table:number-columns-spanned="2" table:number-rows-spanned="5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Consulenze</text:p>
          </table:table-cell>
          <table:covered-table-cell table:number-columns-repeated="5"/>
          <table:table-cell office:value-type="float" office:value="5029.79" table:number-columns-spanned="5" table:number-rows-spanned="1" table:style-name="ce45">
            <text:p>5.029,79</text:p>
          </table:table-cell>
          <table:covered-table-cell table:number-columns-repeated="4"/>
          <table:table-cell office:value-type="float" office:value="1525.66" table:number-columns-spanned="5" table:number-rows-spanned="1" table:style-name="ce45">
            <text:p>1.525,66</text:p>
          </table:table-cell>
          <table:covered-table-cell table:number-columns-repeated="4"/>
          <table:table-cell office:value-type="float" office:value="6555.45" table:number-columns-spanned="5" table:number-rows-spanned="1" table:style-name="ce45">
            <text:p>6.555,4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6555.45" table:number-columns-spanned="2" table:number-rows-spanned="1" table:style-name="ce45">
            <text:p>6.555,45</text:p>
          </table:table-cell>
          <table:covered-table-cell/>
          <table:table-cell office:value-type="float" office:value="334.42" table:number-columns-spanned="3" table:number-rows-spanned="1" table:style-name="ce58">
            <text:p>334,42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334.42" table:number-columns-spanned="3" table:number-rows-spanned="1" table:style-name="ce58">
            <text:p>334,42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3" table:style-name="ce125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string" table:number-columns-spanned="6" table:number-rows-spanned="1" table:style-name="ce44">
            <text:p>Altre consulenze n.a.c. - esperto</text:p>
          </table:table-cell>
          <table:covered-table-cell table:number-columns-repeated="5"/>
          <table:table-cell office:value-type="float" office:value="1885.3" table:number-columns-spanned="5" table:number-rows-spanned="1" table:style-name="ce45">
            <text:p>1.885,30</text:p>
          </table:table-cell>
          <table:covered-table-cell table:number-columns-repeated="4"/>
          <table:table-cell office:value-type="float" office:value="2540" table:number-columns-spanned="5" table:number-rows-spanned="1" table:style-name="ce45">
            <text:p>2.540,00</text:p>
          </table:table-cell>
          <table:covered-table-cell table:number-columns-repeated="4"/>
          <table:table-cell office:value-type="float" office:value="4425.3" table:number-columns-spanned="5" table:number-rows-spanned="1" table:style-name="ce45">
            <text:p>4.425,3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4425.3" table:number-columns-spanned="2" table:number-rows-spanned="1" table:style-name="ce45">
            <text:p>4.425,30</text:p>
          </table:table-cell>
          <table:covered-table-cell/>
          <table:table-cell office:value-type="float" office:value="98.36" table:number-columns-spanned="3" table:number-rows-spanned="1" table:style-name="ce58">
            <text:p>98,36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98.36" table:number-columns-spanned="3" table:number-rows-spanned="1" table:style-name="ce58">
            <text:p>98,36</text:p>
          </table:table-cell>
          <table:covered-table-cell table:number-columns-repeated="2"/>
          <table:table-cell office:value-type="float" office:value="98.36" table:number-columns-spanned="3" table:number-rows-spanned="1" table:style-name="ce76">
            <text:p>98,36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string" table:number-columns-spanned="6" table:number-rows-spanned="1" table:style-name="ce44">
            <text:p>Altre consulenze n.a.c. - società</text:p>
          </table:table-cell>
          <table:covered-table-cell table:number-columns-repeated="5"/>
          <table:table-cell office:value-type="float" office:value="3144.49" table:number-columns-spanned="5" table:number-rows-spanned="1" table:style-name="ce45">
            <text:p>3.144,49</text:p>
          </table:table-cell>
          <table:covered-table-cell table:number-columns-repeated="4"/>
          <table:table-cell office:value-type="float" office:value="-1014.34" table:number-columns-spanned="5" table:number-rows-spanned="1" table:style-name="ce126">
            <text:p>-1.014,34</text:p>
          </table:table-cell>
          <table:covered-table-cell table:number-columns-repeated="4"/>
          <table:table-cell office:value-type="float" office:value="2130.15" table:number-columns-spanned="5" table:number-rows-spanned="1" table:style-name="ce45">
            <text:p>2.130,15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2130.15" table:number-columns-spanned="2" table:number-rows-spanned="1" table:style-name="ce45">
            <text:p>2.130,15</text:p>
          </table:table-cell>
          <table:covered-table-cell/>
          <table:table-cell office:value-type="float" office:value="236.06" table:number-columns-spanned="3" table:number-rows-spanned="1" table:style-name="ce58">
            <text:p>236,06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236.06" table:number-columns-spanned="3" table:number-rows-spanned="1" table:style-name="ce58">
            <text:p>236,06</text:p>
          </table:table-cell>
          <table:covered-table-cell table:number-columns-repeated="2"/>
          <table:table-cell office:value-type="float" office:value="236.06" table:number-columns-spanned="3" table:number-rows-spanned="1" table:style-name="ce76">
            <text:p>236,06</text:p>
          </table:table-cell>
          <table:covered-table-cell table:number-columns-repeated="2"/>
          <table:table-cell table:number-columns-repeated="1632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4"/>
          <table:table-cell office:value-type="string" table:number-columns-spanned="6" table:number-rows-spanned="1" table:style-name="ce52">
            <text:p>Prestazioni professionali e specialistiche</text:p>
          </table:table-cell>
          <table:covered-table-cell table:number-columns-repeated="5"/>
          <table:table-cell office:value-type="float" office:value="2000" table:number-columns-spanned="5" table:number-rows-spanned="1" table:style-name="ce54">
            <text:p>2.000,00</text:p>
          </table:table-cell>
          <table:covered-table-cell table:number-columns-repeated="4"/>
          <table:table-cell office:value-type="float" office:value="5000" table:number-columns-spanned="5" table:number-rows-spanned="1" table:style-name="ce54">
            <text:p>5.000,00</text:p>
          </table:table-cell>
          <table:covered-table-cell table:number-columns-repeated="4"/>
          <table:table-cell office:value-type="float" office:value="7000" table:number-columns-spanned="5" table:number-rows-spanned="1" table:style-name="ce54">
            <text:p>7.000,00</text:p>
          </table:table-cell>
          <table:covered-table-cell table:number-columns-repeated="4"/>
          <table:table-cell office:value-type="float" office:value="4000" table:number-columns-spanned="4" table:number-rows-spanned="1" table:style-name="ce54">
            <text:p>4.000,00</text:p>
          </table:table-cell>
          <table:covered-table-cell table:number-columns-repeated="3"/>
          <table:table-cell office:value-type="float" office:value="4000" table:number-columns-spanned="6" table:number-rows-spanned="1" table:style-name="ce54">
            <text:p>4.000,00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3000" table:number-columns-spanned="2" table:number-rows-spanned="1" table:style-name="ce54">
            <text:p>3.000,00</text:p>
          </table:table-cell>
          <table:covered-table-cell/>
          <table:table-cell office:value-type="float" office:value="3800" table:number-columns-spanned="3" table:number-rows-spanned="1" table:style-name="ce54">
            <text:p>3.800,00</text:p>
          </table:table-cell>
          <table:covered-table-cell table:number-columns-repeated="2"/>
          <table:table-cell office:value-type="float" office:value="3800" table:number-columns-spanned="3" table:number-rows-spanned="1" table:style-name="ce54">
            <text:p>3.80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37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/>
        </table:table-row>
        <table:table-row table:style-name="ro30">
          <table:covered-table-cell/>
          <table:covered-table-cell/>
          <table:table-cell office:value-type="string" table:number-columns-spanned="54" table:number-rows-spanned="1" table:style-name="ce175">
            <text:p><text:span text:style-name="T3">4 <text:s text:c="4"/>Assistenza psicologica, sociale e</text:span><text:span text:style-name="T3"/></text:p>
            <text:p><text:span text:style-name="T3">religiosa <text:s text:c="52"/>2.000,00 <text:s text:c="5"/>5.000,00 <text:s text:c="5"/>7.000,00 <text:s text:c="5"/>4.000,00 <text:s text:c="5"/>4.000,00 <text:s text:c="11"/>0,00 <text:s text:c="5"/>3.000,00 <text:s text:c="8"/>3.800,00 <text:s text:c="8"/>3.800,00 <text:s text:c="15"/>0,00<text:s text:c="15"/></text:span><text:span text:style-name="T4">0,00</text:span></text:p>
          </table:table-cell>
          <table:covered-table-cell table:number-columns-repeated="53"/>
          <table:table-cell table:number-columns-repeated="16328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/>
        </table:table-row>
        <table:table-row table:style-name="ro3">
          <table:table-cell office:value-type="float" office:value="6" table:number-columns-spanned="3" table:number-rows-spanned="1" table:style-name="ce51">
            <text:p>6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Imposte e tasse</text:p>
          </table:table-cell>
          <table:covered-table-cell table:number-columns-repeated="5"/>
          <table:table-cell office:value-type="float" office:value="1043.9000000000001" table:number-columns-spanned="5" table:number-rows-spanned="1" table:style-name="ce54">
            <text:p>1.043,9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office:value-type="float" office:value="1043.9000000000001" table:number-columns-spanned="5" table:number-rows-spanned="1" table:style-name="ce54">
            <text:p>1.043,90</text:p>
          </table:table-cell>
          <table:covered-table-cell table:number-columns-repeated="4"/>
          <table:table-cell office:value-type="float" office:value="190.01" table:number-columns-spanned="4" table:number-rows-spanned="1" table:style-name="ce60">
            <text:p>190,01</text:p>
          </table:table-cell>
          <table:covered-table-cell table:number-columns-repeated="3"/>
          <table:table-cell office:value-type="float" office:value="190.01" table:number-columns-spanned="6" table:number-rows-spanned="1" table:style-name="ce60">
            <text:p>190,01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853.89" table:number-columns-spanned="2" table:number-rows-spanned="1" table:style-name="ce60">
            <text:p>853,89</text:p>
          </table:table-cell>
          <table:covered-table-cell/>
          <table:table-cell office:value-type="float" office:value="705.45" table:number-columns-spanned="3" table:number-rows-spanned="1" table:style-name="ce60">
            <text:p>705,45</text:p>
          </table:table-cell>
          <table:covered-table-cell table:number-columns-repeated="2"/>
          <table:table-cell office:value-type="float" office:value="681.12" table:number-columns-spanned="3" table:number-rows-spanned="1" table:style-name="ce60">
            <text:p>681,12</text:p>
          </table:table-cell>
          <table:covered-table-cell table:number-columns-repeated="2"/>
          <table:table-cell office:value-type="float" office:value="24.33" table:number-columns-spanned="3" table:number-rows-spanned="1" table:style-name="ce60">
            <text:p>24,33</text:p>
          </table:table-cell>
          <table:covered-table-cell table:number-columns-repeated="2"/>
          <table:table-cell office:value-type="float" office:value="24.33" table:number-columns-spanned="3" table:number-rows-spanned="1" table:style-name="ce60">
            <text:p>24,33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office:value-type="float" office:value="9" table:number-columns-spanned="2" table:number-rows-spanned="3" table:style-name="ce48">
            <text:p>9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043.9000000000001" table:number-columns-spanned="5" table:number-rows-spanned="1" table:style-name="ce45">
            <text:p>1.043,9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043.9000000000001" table:number-columns-spanned="5" table:number-rows-spanned="1" table:style-name="ce45">
            <text:p>1.043,90</text:p>
          </table:table-cell>
          <table:covered-table-cell table:number-columns-repeated="4"/>
          <table:table-cell office:value-type="float" office:value="190.01" table:number-columns-spanned="4" table:number-rows-spanned="1" table:style-name="ce58">
            <text:p>190,01</text:p>
          </table:table-cell>
          <table:covered-table-cell table:number-columns-repeated="3"/>
          <table:table-cell office:value-type="float" office:value="190.01" table:number-columns-spanned="6" table:number-rows-spanned="1" table:style-name="ce58">
            <text:p>190,01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853.89" table:number-columns-spanned="2" table:number-rows-spanned="1" table:style-name="ce58">
            <text:p>853,89</text:p>
          </table:table-cell>
          <table:covered-table-cell/>
          <table:table-cell office:value-type="float" office:value="705.45" table:number-columns-spanned="3" table:number-rows-spanned="1" table:style-name="ce58">
            <text:p>705,45</text:p>
          </table:table-cell>
          <table:covered-table-cell table:number-columns-repeated="2"/>
          <table:table-cell office:value-type="float" office:value="681.12" table:number-columns-spanned="3" table:number-rows-spanned="1" table:style-name="ce58">
            <text:p>681,12</text:p>
          </table:table-cell>
          <table:covered-table-cell table:number-columns-repeated="2"/>
          <table:table-cell office:value-type="float" office:value="24.33" table:number-columns-spanned="3" table:number-rows-spanned="1" table:style-name="ce58">
            <text:p>24,33</text:p>
          </table:table-cell>
          <table:covered-table-cell table:number-columns-repeated="2"/>
          <table:table-cell office:value-type="float" office:value="24.33" table:number-columns-spanned="3" table:number-rows-spanned="1" table:style-name="ce76">
            <text:p>24,33</text:p>
          </table:table-cell>
          <table:covered-table-cell table:number-columns-repeated="2"/>
          <table:table-cell table:number-columns-repeated="16328"/>
        </table:table-row>
        <table:table-row table:style-name="ro2">
          <table:covered-table-cell/>
          <table:covered-table-cell/>
          <table:table-cell table:style-name="ce7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043.9000000000001" table:number-columns-spanned="5" table:number-rows-spanned="1" table:style-name="ce45">
            <text:p>1.043,9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043.9000000000001" table:number-columns-spanned="5" table:number-rows-spanned="1" table:style-name="ce45">
            <text:p>1.043,90</text:p>
          </table:table-cell>
          <table:covered-table-cell table:number-columns-repeated="4"/>
          <table:table-cell office:value-type="float" office:value="190.01" table:number-columns-spanned="4" table:number-rows-spanned="1" table:style-name="ce58">
            <text:p>190,01</text:p>
          </table:table-cell>
          <table:covered-table-cell table:number-columns-repeated="3"/>
          <table:table-cell office:value-type="float" office:value="190.01" table:number-columns-spanned="6" table:number-rows-spanned="1" table:style-name="ce58">
            <text:p>190,01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853.89" table:number-columns-spanned="2" table:number-rows-spanned="1" table:style-name="ce58">
            <text:p>853,89</text:p>
          </table:table-cell>
          <table:covered-table-cell/>
          <table:table-cell office:value-type="float" office:value="705.45" table:number-columns-spanned="3" table:number-rows-spanned="1" table:style-name="ce58">
            <text:p>705,45</text:p>
          </table:table-cell>
          <table:covered-table-cell table:number-columns-repeated="2"/>
          <table:table-cell office:value-type="float" office:value="681.12" table:number-columns-spanned="3" table:number-rows-spanned="1" table:style-name="ce58">
            <text:p>681,12</text:p>
          </table:table-cell>
          <table:covered-table-cell table:number-columns-repeated="2"/>
          <table:table-cell office:value-type="float" office:value="24.33" table:number-columns-spanned="3" table:number-rows-spanned="1" table:style-name="ce58">
            <text:p>24,33</text:p>
          </table:table-cell>
          <table:covered-table-cell table:number-columns-repeated="2"/>
          <table:table-cell office:value-type="float" office:value="24.33" table:number-columns-spanned="3" table:number-rows-spanned="1" table:style-name="ce76">
            <text:p>24,33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imborsi e poste correttiv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7.49" table:number-columns-spanned="5" table:number-rows-spanned="1" table:style-name="ce58">
            <text:p>7,49</text:p>
          </table:table-cell>
          <table:covered-table-cell table:number-columns-repeated="4"/>
          <table:table-cell office:value-type="float" office:value="7.49" table:number-columns-spanned="5" table:number-rows-spanned="1" table:style-name="ce58">
            <text:p>7,49</text:p>
          </table:table-cell>
          <table:covered-table-cell table:number-columns-repeated="4"/>
          <table:table-cell office:value-type="float" office:value="7.49" table:number-columns-spanned="4" table:number-rows-spanned="1" table:style-name="ce58">
            <text:p>7,49</text:p>
          </table:table-cell>
          <table:covered-table-cell table:number-columns-repeated="3"/>
          <table:table-cell office:value-type="float" office:value="7.49" table:number-columns-spanned="6" table:number-rows-spanned="1" table:style-name="ce58">
            <text:p>7,4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Restituzione somme non utilizzate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7.49" table:number-columns-spanned="5" table:number-rows-spanned="1" table:style-name="ce58">
            <text:p>7,49</text:p>
          </table:table-cell>
          <table:covered-table-cell table:number-columns-repeated="4"/>
          <table:table-cell office:value-type="float" office:value="7.49" table:number-columns-spanned="5" table:number-rows-spanned="1" table:style-name="ce58">
            <text:p>7,49</text:p>
          </table:table-cell>
          <table:covered-table-cell table:number-columns-repeated="4"/>
          <table:table-cell office:value-type="float" office:value="7.49" table:number-columns-spanned="4" table:number-rows-spanned="1" table:style-name="ce58">
            <text:p>7,49</text:p>
          </table:table-cell>
          <table:covered-table-cell table:number-columns-repeated="3"/>
          <table:table-cell office:value-type="float" office:value="7.49" table:number-columns-spanned="6" table:number-rows-spanned="1" table:style-name="ce58">
            <text:p>7,49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6" table:number-rows-spanned="1" table:style-name="ce52">
            <text:p>Restituzione versamenti non utilizzate ad Amministrazioni Central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7.49" table:number-columns-spanned="5" table:number-rows-spanned="1" table:style-name="ce60">
            <text:p>7,49</text:p>
          </table:table-cell>
          <table:covered-table-cell table:number-columns-repeated="4"/>
          <table:table-cell office:value-type="float" office:value="7.49" table:number-columns-spanned="5" table:number-rows-spanned="1" table:style-name="ce60">
            <text:p>7,49</text:p>
          </table:table-cell>
          <table:covered-table-cell table:number-columns-repeated="4"/>
          <table:table-cell office:value-type="float" office:value="7.49" table:number-columns-spanned="4" table:number-rows-spanned="1" table:style-name="ce60">
            <text:p>7,49</text:p>
          </table:table-cell>
          <table:covered-table-cell table:number-columns-repeated="3"/>
          <table:table-cell office:value-type="float" office:value="7.49" table:number-columns-spanned="6" table:number-rows-spanned="1" table:style-name="ce60">
            <text:p>7,49</text:p>
          </table:table-cell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                0,00</text:span><text:span text:style-name="T4"/></text:p>
            <text:p><text:span text:style-name="T5">358,75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16789.29" table:number-columns-spanned="5" table:number-rows-spanned="1" table:style-name="ce63">
            <text:p>16.789,29</text:p>
          </table:table-cell>
          <table:covered-table-cell table:number-columns-repeated="4"/>
          <table:table-cell office:value-type="float" office:value="3839.88" table:number-columns-spanned="5" table:number-rows-spanned="1" table:style-name="ce63">
            <text:p>3.839,88</text:p>
          </table:table-cell>
          <table:covered-table-cell table:number-columns-repeated="4"/>
          <table:table-cell office:value-type="float" office:value="20629.169999999998" table:number-columns-spanned="5" table:number-rows-spanned="1" table:style-name="ce63">
            <text:p>20.629,17</text:p>
          </table:table-cell>
          <table:covered-table-cell table:number-columns-repeated="4"/>
          <table:table-cell office:value-type="float" office:value="4197.5" table:number-columns-spanned="4" table:number-rows-spanned="1" table:style-name="ce63">
            <text:p>4.197,50</text:p>
          </table:table-cell>
          <table:covered-table-cell table:number-columns-repeated="3"/>
          <table:table-cell office:value-type="float" office:value="4197.5" table:number-columns-spanned="6" table:number-rows-spanned="1" table:style-name="ce63">
            <text:p>4.197,5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6431.669999999998" table:number-columns-spanned="2" table:number-rows-spanned="1" table:style-name="ce63">
            <text:p>16.431,67</text:p>
          </table:table-cell>
          <table:covered-table-cell/>
          <table:table-cell office:value-type="float" office:value="7967.99" table:number-columns-spanned="3" table:number-rows-spanned="1" table:style-name="ce63">
            <text:p>7.967,99</text:p>
          </table:table-cell>
          <table:covered-table-cell table:number-columns-repeated="2"/>
          <table:table-cell office:value-type="float" office:value="7609.24" table:number-columns-spanned="3" table:number-rows-spanned="1" table:style-name="ce63">
            <text:p>7.609,24</text:p>
          </table:table-cell>
          <table:covered-table-cell table:number-columns-repeated="2"/>
          <table:table-cell office:value-type="float" office:value="358.75" table:number-columns-spanned="3" table:number-rows-spanned="1" table:style-name="ce75">
            <text:p>358,75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5 - LET'S CODING INTRODUZIONE AL PENSIERO COMPUTAZIONALE 10.2.2A-FDRPOC-EM-2018-18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2" table:number-rows-spanned="3" table:style-name="ce48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214.08" table:number-columns-spanned="5" table:number-rows-spanned="1" table:style-name="ce45">
            <text:p>4.214,08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' Unione Europea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ondi sociali europei (FSE)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Fondi sociali europei (FSE)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3666.29" table:number-columns-spanned="3" table:number-rows-spanned="1" table:style-name="ce45">
            <text:p>3.666,29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4214.08" table:number-columns-spanned="5" table:number-rows-spanned="1" table:style-name="ce63">
            <text:p>4.214,08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4214.08" table:number-columns-spanned="5" table:number-rows-spanned="1" table:style-name="ce63">
            <text:p>4.214,08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3666.29" table:number-columns-spanned="3" table:number-rows-spanned="1" table:style-name="ce63">
            <text:p>3.666,29</text:p>
          </table:table-cell>
          <table:covered-table-cell table:number-columns-repeated="2"/>
          <table:table-cell office:value-type="float" office:value="3666.29" table:number-columns-spanned="3" table:number-rows-spanned="1" table:style-name="ce63">
            <text:p>3.666,29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5 - LET'S CODING INTRODUZIONE AL PENSIERO COMPUTAZIONALE 10.2.2A-FDRPOC-EM-2018-18</text:p>
          </table:table-cell>
          <table:covered-table-cell table:number-columns-repeated="43"/>
          <table:table-cell table:number-columns-repeated="16327"/>
        </table:table-row>
        <table:table-row table:style-name="ro5">
          <table:table-cell office:value-type="string" table:style-name="ce18">
            <text:p>COMPETENZA <text:s text:c="122"/>RESIDUI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44" table:number-rows-spanned="5" table:style-name="ce104">
            <text:p><text:span text:style-name="T1">Programmazi <text:s text:c="25"/>Programmazi <text:s text:c="5"/>Somme <text:s text:c="10"/>Somme <text:s text:c="10"/>Somme <text:s text:c="10"/>Residua</text:span><text:span text:style-name="T1"/></text:p>
            <text:p><text:span text:style-name="T1">Livello <text:s text:c="3"/>Livello <text:s text:c="3"/>Livello <text:s text:c="86"/>one <text:s text:c="11"/>Variazioni <text:s text:c="11"/>one <text:s text:c="11"/>impegnate <text:s text:c="8"/>pagate <text:s text:c="8"/>rimaste da <text:s text:c="4"/>disponibilità <text:s text:c="9"/>Iniziali <text:s text:c="16"/>Pagati</text:span><text:span text:style-name="T1"/></text:p>
            <text:p><text:span text:style-name="T1">1 <text:s text:c="12"/>2 <text:s text:c="12"/>3 <text:s text:c="37"/>SPESE<text:s text:c="35"/></text:span><text:span text:style-name="T2">(Importi in <text:s text:c="6"/>(Importi in<text:s text:c="8"/></text:span><text:span text:style-name="T1">definitiva<text:s text:c="8"/></text:span><text:span text:style-name="T2">(Importi in <text:s text:c="6"/>(Importi in<text:s text:c="10"/></text:span><text:span text:style-name="T1">pagare <text:s text:c="8"/>finanziaria<text:s text:c="9"/></text:span><text:span text:style-name="T2">(Importi in <text:s text:c="10"/>(Importi in</text:span><text:span text:style-name="T2"/></text:p>
            <text:p><text:span text:style-name="T2">euro) <text:s text:c="14"/>euro) <text:s text:c="10"/>(Importi in <text:s text:c="10"/>euro) <text:s text:c="14"/>euro) <text:s text:c="10"/>(Importi in <text:s text:c="6"/>(Importi in <text:s text:c="12"/>euro) <text:s text:c="18"/>euro) euro) <text:s text:c="63"/>euro) <text:s text:c="14"/>euro)</text:span><text:span text:style-name="T2"/></text:p>
            <text:p><text:span text:style-name="T1">a <text:s text:c="21"/>b <text:s text:c="16"/>c = a+b <text:s text:c="16"/>d <text:s text:c="21"/>e <text:s text:c="17"/>f = d-e <text:s text:c="12"/>g = c-d <text:s text:c="18"/>h <text:s text:c="26"/>i</text:span></text:p>
          </table:table-cell>
          <table:covered-table-cell table:number-columns-repeated="43"/>
          <table:table-cell office:value-type="string" table:number-columns-spanned="9" table:number-rows-spanned="1" table:style-name="ce145">
            <text:p>Rimasti da</text:p>
          </table:table-cell>
          <table:covered-table-cell table:number-columns-repeated="8"/>
          <table:table-cell office:value-type="string" table:number-columns-spanned="3" table:number-rows-spanned="1" table:style-name="ce146">
            <text:p>Residui al</text:p>
          </table:table-cell>
          <table:covered-table-cell table:number-columns-repeated="2"/>
          <table:table-cell table:number-columns-repeated="16328" table:style-name="ce3"/>
        </table:table-row>
        <table:table-row table:style-name="ro19">
          <table:covered-table-cell/>
          <table:covered-table-cell table:number-columns-repeated="43"/>
          <table:table-cell office:value-type="string" table:number-columns-spanned="9" table:number-rows-spanned="1" table:style-name="ce145">
            <text:p>pagare</text:p>
          </table:table-cell>
          <table:covered-table-cell table:number-columns-repeated="8"/>
          <table:table-cell office:value-type="date" office:date-value="2022-12-31T00:00:00" table:number-columns-spanned="3" table:number-rows-spanned="1" table:style-name="ce147">
            <text:p>31.12.2022</text:p>
          </table:table-cell>
          <table:covered-table-cell table:number-columns-repeated="2"/>
          <table:table-cell table:number-columns-repeated="16328" table:style-name="ce3"/>
        </table:table-row>
        <table:table-row table:style-name="ro19">
          <table:covered-table-cell/>
          <table:covered-table-cell table:number-columns-repeated="43"/>
          <table:table-cell office:value-type="string" table:number-columns-spanned="9" table:number-rows-spanned="1" table:style-name="ce148">
            <text:p>(Importi in</text:p>
          </table:table-cell>
          <table:covered-table-cell table:number-columns-repeated="8"/>
          <table:table-cell office:value-type="string" table:number-columns-spanned="3" table:number-rows-spanned="1" table:style-name="ce149">
            <text:p>(Importi in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 table:number-columns-repeated="43"/>
          <table:table-cell office:value-type="string" table:number-columns-spanned="9" table:number-rows-spanned="1" table:style-name="ce150">
            <text:p>euro)</text:p>
          </table:table-cell>
          <table:covered-table-cell table:number-columns-repeated="8"/>
          <table:table-cell office:value-type="string" table:number-columns-spanned="3" table:number-rows-spanned="1" table:style-name="ce151">
            <text:p>euro)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 table:number-columns-repeated="43"/>
          <table:table-cell office:value-type="string" table:number-columns-spanned="9" table:number-rows-spanned="1" table:style-name="ce41">
            <text:p>j = h-i</text:p>
          </table:table-cell>
          <table:covered-table-cell table:number-columns-repeated="8"/>
          <table:table-cell office:value-type="string" table:number-columns-spanned="3" table:number-rows-spanned="1" table:style-name="ce152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8" table:number-rows-spanned="1" table:style-name="ce44">
            <text:p>Spese di personale</text:p>
          </table:table-cell>
          <table:covered-table-cell table:number-columns-repeated="7"/>
          <table:table-cell office:value-type="float" office:value="3989.7" table:number-columns-spanned="5" table:number-rows-spanned="1" table:style-name="ce83">
            <text:p>3.989,70</text:p>
          </table:table-cell>
          <table:covered-table-cell table:number-columns-repeated="4"/>
          <table:table-cell office:value-type="float" office:value="3989.7" table:number-columns-spanned="10" table:number-rows-spanned="1" table:style-name="ce98">
            <text:p>3.989,70</text:p>
          </table:table-cell>
          <table:covered-table-cell table:number-columns-repeated="9"/>
          <table:table-cell office:value-type="float" office:value="0" table:number-columns-spanned="16" table:number-rows-spanned="1" table:style-name="ce58">
            <text:p>0,00</text:p>
          </table:table-cell>
          <table:covered-table-cell table:number-columns-repeated="15"/>
          <table:table-cell office:value-type="float" office:value="3989.7" table:number-columns-spanned="2" table:number-rows-spanned="1" table:style-name="ce83">
            <text:p>3.989,70</text:p>
          </table:table-cell>
          <table:covered-table-cell/>
          <table:table-cell office:value-type="float" office:value="0" table:number-columns-spanned="9" table:number-rows-spanned="1" table:style-name="ce58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4">
          <table:table-cell table:style-name="ce13"/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8" table:number-rows-spanned="1" table:style-name="ce89">
            <text:p>Compensi accessori non a carico FIS docenti</text:p>
          </table:table-cell>
          <table:covered-table-cell table:number-columns-repeated="7"/>
          <table:table-cell office:value-type="float" office:value="7.18" table:number-columns-spanned="5" table:number-rows-spanned="1" table:style-name="ce90">
            <text:p>7,18</text:p>
          </table:table-cell>
          <table:covered-table-cell table:number-columns-repeated="4"/>
          <table:table-cell office:value-type="float" office:value="7.18" table:number-columns-spanned="10" table:number-rows-spanned="1" table:style-name="ce113">
            <text:p>7,18</text:p>
          </table:table-cell>
          <table:covered-table-cell table:number-columns-repeated="9"/>
          <table:table-cell office:value-type="float" office:value="0" table:number-columns-spanned="16" table:number-rows-spanned="1" table:style-name="ce91">
            <text:p>0,00</text:p>
          </table:table-cell>
          <table:covered-table-cell table:number-columns-repeated="15"/>
          <table:table-cell office:value-type="float" office:value="7.18" table:number-columns-spanned="2" table:number-rows-spanned="1" table:style-name="ce90">
            <text:p>7,18</text:p>
          </table:table-cell>
          <table:covered-table-cell/>
          <table:table-cell office:value-type="float" office:value="0" table:number-columns-spanned="9" table:number-rows-spanned="1" table:style-name="ce91">
            <text:p>0,00</text:p>
          </table:table-cell>
          <table:covered-table-cell table:number-columns-repeated="8"/>
          <table:table-cell office:value-type="string" table:number-columns-spanned="3" table:number-rows-spanned="1" table:style-name="ce89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string" table:number-columns-spanned="5" table:number-rows-spanned="1" table:style-name="ce112">
            <text:p>Compensi netti</text:p>
          </table:table-cell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number-columns-spanned="10" table:number-rows-spanned="1" table:style-name="ce85"/>
          <table:covered-table-cell table:number-columns-repeated="9"/>
          <table:table-cell office:value-type="float" office:value="0" table:number-columns-spanned="15" table:number-rows-spanned="1" table:style-name="ce113">
            <text:p>0,00</text:p>
          </table:table-cell>
          <table:covered-table-cell table:number-columns-repeated="14"/>
          <table:table-cell office:value-type="float" office:value="0" table:number-columns-spanned="5" table:number-rows-spanned="1" table:style-name="ce110">
            <text:p>0,00</text:p>
          </table:table-cell>
          <table:covered-table-cell table:number-columns-repeated="4"/>
          <table:table-cell office:value-type="string" table:number-columns-spanned="13" table:number-rows-spanned="1" table:style-name="ce112">
            <text:p>0,00 <text:s text:c="15"/>0,00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string" table:number-columns-spanned="5" table:number-rows-spanned="1" table:style-name="ce79">
            <text:p>Ritenute previdenziali e assistenziali a carico del dipendente</text:p>
          </table:table-cell>
          <table:covered-table-cell table:number-columns-repeated="4"/>
          <table:table-cell office:value-type="float" office:value="7.18" table:number-columns-spanned="3" table:number-rows-spanned="1" table:style-name="ce70">
            <text:p>7,18</text:p>
          </table:table-cell>
          <table:covered-table-cell table:number-columns-repeated="2"/>
          <table:table-cell office:value-type="float" office:value="7.18" table:number-columns-spanned="10" table:number-rows-spanned="1" table:style-name="ce197">
            <text:p>7,18</text:p>
          </table:table-cell>
          <table:covered-table-cell table:number-columns-repeated="9"/>
          <table:table-cell office:value-type="float" office:value="0" table:number-columns-spanned="15" table:number-rows-spanned="1" table:style-name="ce182">
            <text:p>0,00</text:p>
          </table:table-cell>
          <table:covered-table-cell table:number-columns-repeated="14"/>
          <table:table-cell office:value-type="float" office:value="7.18" table:number-columns-spanned="5" table:number-rows-spanned="1" table:style-name="ce153">
            <text:p>7,18</text:p>
          </table:table-cell>
          <table:covered-table-cell table:number-columns-repeated="4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5" table:number-rows-spanned="1" table:style-name="ce52">
            <text:p>Ritenute erariali a carico del dipendente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10" table:number-rows-spanned="1" table:style-name="ce135"/>
          <table:covered-table-cell table:number-columns-repeated="9"/>
          <table:table-cell office:value-type="float" office:value="0" table:number-columns-spanned="15" table:number-rows-spanned="1" table:style-name="ce182">
            <text:p>0,00</text:p>
          </table:table-cell>
          <table:covered-table-cell table:number-columns-repeated="14"/>
          <table:table-cell office:value-type="float" office:value="0" table:number-columns-spanned="5" table:number-rows-spanned="1" table:style-name="ce183">
            <text:p>0,00</text:p>
          </table:table-cell>
          <table:covered-table-cell table:number-columns-repeated="4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5" table:number-rows-spanned="1" table:style-name="ce52">
            <text:p>Imposta regionale sulle attività produttive (IRAP)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10" table:number-rows-spanned="1" table:style-name="ce135"/>
          <table:covered-table-cell table:number-columns-repeated="9"/>
          <table:table-cell office:value-type="float" office:value="0" table:number-columns-spanned="15" table:number-rows-spanned="1" table:style-name="ce182">
            <text:p>0,00</text:p>
          </table:table-cell>
          <table:covered-table-cell table:number-columns-repeated="14"/>
          <table:table-cell office:value-type="float" office:value="0" table:number-columns-spanned="5" table:number-rows-spanned="1" table:style-name="ce183">
            <text:p>0,00</text:p>
          </table:table-cell>
          <table:covered-table-cell table:number-columns-repeated="4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number-columns-spanned="33" table:number-rows-spanned="1" table:style-name="ce104">
            <text:p><text:span text:style-name="T3">Contributi previdenziali e assistenziali</text:span><text:span text:style-name="T3"/></text:p>
            <text:p><text:span text:style-name="T3">a carico dell'amministrazione <text:s text:c="127"/>0,00</text:span></text:p>
          </table:table-cell>
          <table:covered-table-cell table:number-columns-repeated="32"/>
          <table:table-cell office:value-type="float" office:value="0" table:number-columns-spanned="6" table:number-rows-spanned="1" table:style-name="ce153">
            <text:p>0,00</text:p>
          </table:table-cell>
          <table:covered-table-cell table:number-columns-repeated="5"/>
          <table:table-cell office:value-type="float" office:value="0" table:number-columns-spanned="10" table:number-rows-spanned="1" table:style-name="ce182">
            <text:p>0,00</text:p>
          </table:table-cell>
          <table:covered-table-cell table:number-columns-repeated="9"/>
          <table:table-cell office:value-type="float" office:value="0" table:number-columns-spanned="3" table:number-rows-spanned="1" table:style-name="ce153">
            <text:p>0,00</text:p>
          </table:table-cell>
          <table:covered-table-cell table:number-columns-repeated="2"/>
          <table:table-cell table:number-columns-repeated="16331" table:style-name="ce3"/>
        </table:table-row>
        <table:table-row table:style-name="ro10">
          <table:table-cell office:value-type="string" table:number-columns-spanned="53" table:number-rows-spanned="1" table:style-name="ce80">
            <text:p><text:span text:style-name="T3">Compensi accessori non a carico FIS</text:span><text:span text:style-name="T3"/></text:p>
            <text:p><text:span text:style-name="T3">ATA <text:s text:c="58"/>3.982,52 <text:s text:c="25"/>3.982,52 <text:s text:c="52"/>0,00 <text:s text:c="5"/>3.982,52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31" table:style-name="ce3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1262.33" table:number-columns-spanned="2" table:number-rows-spanned="1" table:style-name="ce69">
            <text:p>1.262,33</text:p>
          </table:table-cell>
          <table:covered-table-cell/>
          <table:table-cell office:value-type="float" office:value="1262.33" table:number-columns-spanned="11" table:number-rows-spanned="1" table:style-name="ce96">
            <text:p>1.262,33</text:p>
          </table:table-cell>
          <table:covered-table-cell table:number-columns-repeated="10"/>
          <table:table-cell office:value-type="float" office:value="0" table:number-columns-spanned="14" table:number-rows-spanned="1" table:style-name="ce182">
            <text:p>0,00</text:p>
          </table:table-cell>
          <table:covered-table-cell table:number-columns-repeated="13"/>
          <table:table-cell office:value-type="float" office:value="1262.33" table:number-columns-spanned="6" table:number-rows-spanned="1" table:style-name="ce102">
            <text:p>1.262,33</text:p>
          </table:table-cell>
          <table:covered-table-cell table:number-columns-repeated="5"/>
          <table:table-cell office:value-type="string" table:number-columns-spanned="13" table:number-rows-spanned="1" table:style-name="ce112">
            <text:p>0,00 <text:s text:c="15"/>0,00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463.09" table:number-columns-spanned="2" table:number-rows-spanned="1" table:style-name="ce60">
            <text:p>463,09</text:p>
          </table:table-cell>
          <table:covered-table-cell/>
          <table:table-cell office:value-type="float" office:value="463.09" table:number-columns-spanned="11" table:number-rows-spanned="1" table:style-name="ce197">
            <text:p>463,09</text:p>
          </table:table-cell>
          <table:covered-table-cell table:number-columns-repeated="10"/>
          <table:table-cell office:value-type="float" office:value="0" table:number-columns-spanned="14" table:number-rows-spanned="1" table:style-name="ce182">
            <text:p>0,00</text:p>
          </table:table-cell>
          <table:covered-table-cell table:number-columns-repeated="13"/>
          <table:table-cell office:value-type="float" office:value="463.09" table:number-columns-spanned="6" table:number-rows-spanned="1" table:style-name="ce183">
            <text:p>463,09</text:p>
          </table:table-cell>
          <table:covered-table-cell table:number-columns-repeated="5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1324.85" table:number-columns-spanned="2" table:number-rows-spanned="1" table:style-name="ce54">
            <text:p>1.324,85</text:p>
          </table:table-cell>
          <table:covered-table-cell/>
          <table:table-cell office:value-type="float" office:value="1324.85" table:number-columns-spanned="11" table:number-rows-spanned="1" table:style-name="ce96">
            <text:p>1.324,85</text:p>
          </table:table-cell>
          <table:covered-table-cell table:number-columns-repeated="10"/>
          <table:table-cell office:value-type="float" office:value="0" table:number-columns-spanned="14" table:number-rows-spanned="1" table:style-name="ce182">
            <text:p>0,00</text:p>
          </table:table-cell>
          <table:covered-table-cell table:number-columns-repeated="13"/>
          <table:table-cell office:value-type="float" office:value="1324.85" table:number-columns-spanned="6" table:number-rows-spanned="1" table:style-name="ce105">
            <text:p>1.324,85</text:p>
          </table:table-cell>
          <table:covered-table-cell table:number-columns-repeated="5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450.25" table:number-columns-spanned="2" table:number-rows-spanned="1" table:style-name="ce60">
            <text:p>450,25</text:p>
          </table:table-cell>
          <table:covered-table-cell/>
          <table:table-cell office:value-type="float" office:value="450.25" table:number-columns-spanned="11" table:number-rows-spanned="1" table:style-name="ce197">
            <text:p>450,25</text:p>
          </table:table-cell>
          <table:covered-table-cell table:number-columns-repeated="10"/>
          <table:table-cell office:value-type="float" office:value="0" table:number-columns-spanned="14" table:number-rows-spanned="1" table:style-name="ce182">
            <text:p>0,00</text:p>
          </table:table-cell>
          <table:covered-table-cell table:number-columns-repeated="13"/>
          <table:table-cell office:value-type="float" office:value="450.25" table:number-columns-spanned="6" table:number-rows-spanned="1" table:style-name="ce183">
            <text:p>450,25</text:p>
          </table:table-cell>
          <table:covered-table-cell table:number-columns-repeated="5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482" table:number-columns-spanned="2" table:number-rows-spanned="1" table:style-name="ce60">
            <text:p>482,00</text:p>
          </table:table-cell>
          <table:covered-table-cell/>
          <table:table-cell office:value-type="float" office:value="482" table:number-columns-spanned="11" table:number-rows-spanned="1" table:style-name="ce197">
            <text:p>482,00</text:p>
          </table:table-cell>
          <table:covered-table-cell table:number-columns-repeated="10"/>
          <table:table-cell office:value-type="float" office:value="0" table:number-columns-spanned="14" table:number-rows-spanned="1" table:style-name="ce182">
            <text:p>0,00</text:p>
          </table:table-cell>
          <table:covered-table-cell table:number-columns-repeated="13"/>
          <table:table-cell office:value-type="float" office:value="482" table:number-columns-spanned="6" table:number-rows-spanned="1" table:style-name="ce183">
            <text:p>482,00</text:p>
          </table:table-cell>
          <table:covered-table-cell table:number-columns-repeated="5"/>
          <table:table-cell office:value-type="string" table:number-columns-spanned="13" table:number-rows-spanned="1" table:style-name="ce80">
            <text:p><text:span text:style-name="T3">0,00<text:s text:c="15"/></text:span><text:span text:style-name="T4">0,00</text:span></text:p>
          </table:table-cell>
          <table:covered-table-cell table:number-columns-repeated="12"/>
          <table:table-cell table:number-columns-repeated="16331" table:style-name="ce3"/>
        </table:table-row>
        <table:table-row table:style-name="ro3">
          <table:table-cell office:value-type="float" office:value="2" table:style-name="ce33">
            <text:p>2</text:p>
          </table:table-cell>
          <table:table-cell table:number-columns-repeated="16383" table:style-name="ce3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6" table:number-rows-spanned="1" table:style-name="ce79">
            <text:p>Acquisto di beni di consumo</text:p>
          </table:table-cell>
          <table:covered-table-cell table:number-columns-repeated="5"/>
          <table:table-cell office:value-type="float" office:value="105.36" table:number-columns-spanned="5" table:number-rows-spanned="1" table:style-name="ce70">
            <text:p>105,36</text:p>
          </table:table-cell>
          <table:covered-table-cell table:number-columns-repeated="4"/>
          <table:table-cell office:value-type="float" office:value="105.36" table:number-columns-spanned="10" table:number-rows-spanned="1" table:style-name="ce197">
            <text:p>105,36</text:p>
          </table:table-cell>
          <table:covered-table-cell table:number-columns-repeated="9"/>
          <table:table-cell office:value-type="float" office:value="0" table:number-columns-spanned="16" table:number-rows-spanned="1" table:style-name="ce182">
            <text:p>0,00</text:p>
          </table:table-cell>
          <table:covered-table-cell table:number-columns-repeated="15"/>
          <table:table-cell office:value-type="float" office:value="105.36" table:number-columns-spanned="2" table:number-rows-spanned="1" table:style-name="ce153">
            <text:p>105,36</text:p>
          </table:table-cell>
          <table:covered-table-cell/>
          <table:table-cell office:value-type="float" office:value="0" table:number-columns-spanned="9" table:number-rows-spanned="1" table:style-name="ce182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153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style-name="ce7"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05.36" table:number-columns-spanned="5" table:number-rows-spanned="1" table:style-name="ce58">
            <text:p>105,36</text:p>
          </table:table-cell>
          <table:covered-table-cell table:number-columns-repeated="4"/>
          <table:table-cell office:value-type="float" office:value="105.36" table:number-columns-spanned="10" table:number-rows-spanned="1" table:style-name="ce113">
            <text:p>105,36</text:p>
          </table:table-cell>
          <table:covered-table-cell table:number-columns-repeated="9"/>
          <table:table-cell office:value-type="float" office:value="0" table:number-columns-spanned="16" table:number-rows-spanned="1" table:style-name="ce113">
            <text:p>0,00</text:p>
          </table:table-cell>
          <table:covered-table-cell table:number-columns-repeated="15"/>
          <table:table-cell office:value-type="float" office:value="105.36" table:number-columns-spanned="2" table:number-rows-spanned="1" table:style-name="ce58">
            <text:p>105,36</text:p>
          </table:table-cell>
          <table:covered-table-cell/>
          <table:table-cell office:value-type="float" office:value="0" table:number-columns-spanned="9" table:number-rows-spanned="1" table:style-name="ce113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2">
          <table:table-cell table:style-name="ce19"/>
          <table:table-cell table:number-columns-spanned="2" table:number-rows-spanned="1" table:style-name="ce43"/>
          <table:covered-table-cell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office:value-type="float" office:value="105.36" table:number-columns-spanned="5" table:number-rows-spanned="1" table:style-name="ce58">
            <text:p>105,36</text:p>
          </table:table-cell>
          <table:covered-table-cell table:number-columns-repeated="4"/>
          <table:table-cell office:value-type="float" office:value="105.36" table:number-columns-spanned="10" table:number-rows-spanned="1" table:style-name="ce84">
            <text:p>105,36</text:p>
          </table:table-cell>
          <table:covered-table-cell table:number-columns-repeated="9"/>
          <table:table-cell office:value-type="float" office:value="0" table:number-columns-spanned="16" table:number-rows-spanned="1" table:style-name="ce84">
            <text:p>0,00</text:p>
          </table:table-cell>
          <table:covered-table-cell table:number-columns-repeated="15"/>
          <table:table-cell office:value-type="float" office:value="105.36" table:number-columns-spanned="2" table:number-rows-spanned="1" table:style-name="ce58">
            <text:p>105,36</text:p>
          </table:table-cell>
          <table:covered-table-cell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repeated="16328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37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office:value-type="string" table:number-columns-spanned="56" table:number-rows-spanned="1" table:style-name="ce170">
            <text:p><text:span text:style-name="T3">2 <text:s text:c="17"/>Prestazioni professionali e</text:span><text:span text:style-name="T3"/></text:p>
            <text:p><text:span text:style-name="T3">specialistiche <text:s text:c="151"/>0,00 <text:s text:c="12"/>0,00 <text:s text:c="62"/>0,00<text:s text:c="16"/></text:span><text:span text:style-name="T4">0,00</text:span></text:p>
          </table:table-cell>
          <table:covered-table-cell table:number-columns-repeated="55"/>
          <table:table-cell table:number-columns-repeated="16328" table:style-name="ce3"/>
        </table:table-row>
        <table:table-row table:style-name="ro11">
          <table:table-cell office:value-type="float" office:value="6" table:number-columns-spanned="3" table:number-rows-spanned="2" table:style-name="ce162">
            <text:p>6</text:p>
          </table:table-cell>
          <table:covered-table-cell table:number-columns-repeated="2"/>
          <table:table-cell office:value-type="float" office:value="9" table:number-columns-spanned="2" table:number-rows-spanned="1" table:style-name="ce159">
            <text:p>9</text:p>
          </table:table-cell>
          <table:covered-table-cell/>
          <table:table-cell office:value-type="string" table:number-columns-spanned="6" table:number-rows-spanned="1" table:style-name="ce68">
            <text:p><text:span text:style-name="T3">Altre prestazioni professionali e</text:span><text:span text:style-name="T3"/></text:p>
            <text:p><text:span text:style-name="T3">specialistiche n.a.c.</text:span>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19.02" table:number-columns-spanned="2" table:number-rows-spanned="1" table:style-name="ce58">
            <text:p>119,0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19.02" table:number-columns-spanned="2" table:number-rows-spanned="1" table:style-name="ce58">
            <text:p>119,0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119.02" table:number-columns-spanned="5" table:number-rows-spanned="1" table:style-name="ce58">
            <text:p>119,02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19.02" table:number-columns-spanned="2" table:number-rows-spanned="1" table:style-name="ce58">
            <text:p>119,0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4214.08" table:number-columns-spanned="5" table:number-rows-spanned="1" table:style-name="ce63">
            <text:p>4.214,08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214.08" table:number-columns-spanned="5" table:number-rows-spanned="1" table:style-name="ce63">
            <text:p>4.214,08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4214.08" table:number-columns-spanned="2" table:number-rows-spanned="1" table:style-name="ce63">
            <text:p>4.214,08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6 - DONAZIONE CIRCOLO MCL SABBIOSO APS - ASSOCIAZIONE GENITORI COMUNE DI DOZZA - PLESSO A. MOR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4" table:number-rows-spanned="1" table:style-name="ce42">
            <text:p>6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Contributi da imprese non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11">
            <text:p>2</text:p>
          </table:table-cell>
          <table:table-cell office:value-type="string" table:number-columns-spanned="7" table:number-rows-spanned="1" table:style-name="ce52">
            <text:p>DONAZIONE CIRCOLO MCL SABBIOSO APS - ASSOCIAZIONE GENITORI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000" table:number-columns-spanned="6" table:number-rows-spanned="1" table:style-name="ce54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54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000" table:number-columns-spanned="6" table:number-rows-spanned="1" table:style-name="ce63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63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6 - DONAZIONE CIRCOLO MCL SABBIOSO APS - ASSOCIAZIONE GENITORI COMUNE DI DOZZA - PLESSO A. MORO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4" table:number-columns-spanned="3" table:number-rows-spanned="1" table:style-name="ce42">
            <text:p>4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'investiment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Beni mobil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22" table:number-columns-spanned="2" table:number-rows-spanned="1" table:style-name="ce73">
            <text:p>22</text:p>
          </table:table-cell>
          <table:covered-table-cell/>
          <table:table-cell office:value-type="string" table:number-columns-spanned="6" table:number-rows-spanned="1" table:style-name="ce44">
            <text:p>Altri beni mobili n.a.c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63">
            <text:p>1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7 - DONAZIONE CIRCOLO MCL SABBIOSO APS - ASSOCIAZIONE GENITORI COMUNE DI DOZZA - PLESSO G. ROSS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4" table:number-rows-spanned="1" table:style-name="ce42">
            <text:p>6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Contributi da imprese non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11">
            <text:p>2</text:p>
          </table:table-cell>
          <table:table-cell office:value-type="string" table:number-columns-spanned="7" table:number-rows-spanned="1" table:style-name="ce52">
            <text:p>DONAZIONE CIRCOLO MCL SABBIOSO APS - ASSOCIAZIONE GENITORI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000" table:number-columns-spanned="6" table:number-rows-spanned="1" table:style-name="ce54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54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000" table:number-columns-spanned="6" table:number-rows-spanned="1" table:style-name="ce63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63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7 - DONAZIONE CIRCOLO MCL SABBIOSO APS - ASSOCIAZIONE GENITORI COMUNE DI DOZZA - PLESSO G. ROSSA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63">
            <text:p>1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8 - DONAZIONE CIRCOLO MCL SABBIOSO APS - ASSOCIAZIONE GENITORI COMUNE DI DOZZA - PLESSO PASCOL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4" table:number-rows-spanned="1" table:style-name="ce42">
            <text:p>6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Contributi da imprese non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11">
            <text:p>2</text:p>
          </table:table-cell>
          <table:table-cell office:value-type="string" table:number-columns-spanned="7" table:number-rows-spanned="1" table:style-name="ce52">
            <text:p>DONAZIONE CIRCOLO MCL SABBIOSO APS - ASSOCIAZIONE GENITORI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000" table:number-columns-spanned="6" table:number-rows-spanned="1" table:style-name="ce54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54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000" table:number-columns-spanned="6" table:number-rows-spanned="1" table:style-name="ce63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63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8 - DONAZIONE CIRCOLO MCL SABBIOSO APS - ASSOCIAZIONE GENITORI COMUNE DI DOZZA - PLESSO PASCOL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63">
            <text:p>1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9 - DONAZIONE CIRCOLO MCL SABBIOSO APS - ASSOCIAZIONE GENITORI COMUNE DI DOZZA - PLESSO PULICAR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4" table:number-rows-spanned="1" table:style-name="ce42">
            <text:p>6</text:p>
          </table:table-cell>
          <table:covered-table-cell table:number-columns-repeated="3"/>
          <table:table-cell table:style-name="ce5"/>
          <table:table-cell office:value-type="string" table:number-columns-spanned="7" table:number-rows-spanned="1" table:style-name="ce44">
            <text:p>Contributi da priv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table:style-name="ce5"/>
          <table:table-cell office:value-type="string" table:number-columns-spanned="7" table:number-rows-spanned="1" table:style-name="ce44">
            <text:p>Contributi da imprese non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6" table:number-rows-spanned="1" table:style-name="ce45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45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6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2" table:style-name="ce11">
            <text:p>2</text:p>
          </table:table-cell>
          <table:table-cell office:value-type="string" table:number-columns-spanned="7" table:number-rows-spanned="1" table:style-name="ce52">
            <text:p>DONAZIONE CIRCOLO MCL SABBIOSO APS - ASSOCIAZIONE GENITORI COMUNE DI DOZZA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000" table:number-columns-spanned="6" table:number-rows-spanned="1" table:style-name="ce54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54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54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55">
            <text:p>0,0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entrate</text:p>
          </table:table-cell>
          <table:covered-table-cell table:number-columns-repeated="7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1000" table:number-columns-spanned="6" table:number-rows-spanned="1" table:style-name="ce63">
            <text:p>1.000,00</text:p>
          </table:table-cell>
          <table:covered-table-cell table:number-columns-repeated="5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7" table:number-rows-spanned="1" table:style-name="ce63">
            <text:p>1.00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 - Progetti in ambito "Umanistico e soci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2.9 - DONAZIONE CIRCOLO MCL SABBIOSO APS - ASSOCIAZIONE GENITORI COMUNE DI DOZZA - PLESSO PULICARI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office:value-type="string" table:number-columns-spanned="6" table:number-rows-spanned="1" table:style-name="ce44">
            <text:p>Altri materiali e accessori n.a.c.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45">
            <text:p>1.000,0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45">
            <text:p>1.00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1000" table:number-columns-spanned="5" table:number-rows-spanned="1" table:style-name="ce63">
            <text:p>1.00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1000" table:number-columns-spanned="2" table:number-rows-spanned="1" table:style-name="ce63">
            <text:p>1.00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1 - FORMAZIONE DEL PERSON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10558.2" table:number-columns-spanned="5" table:number-rows-spanned="1" table:style-name="ce45">
            <text:p>10.558,2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14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Finanziamen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000" table:number-columns-spanned="6" table:number-rows-spanned="1" table:style-name="ce45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7" table:number-rows-spanned="1" table:style-name="ce45">
            <text:p>2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5" table:number-columns-spanned="2" table:number-rows-spanned="3" table:style-name="ce48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i finanziamenti vincolati dallo St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000" table:number-columns-spanned="6" table:number-rows-spanned="1" table:style-name="ce45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7" table:number-rows-spanned="1" table:style-name="ce45">
            <text:p>2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18" table:number-columns-spanned="2" table:number-rows-spanned="1" table:style-name="ce73">
            <text:p>18</text:p>
          </table:table-cell>
          <table:covered-table-cell/>
          <table:table-cell office:value-type="string" table:number-columns-spanned="7" table:number-rows-spanned="1" table:style-name="ce44">
            <text:p>Risorse ex art. 39-bis D.L. 115/2022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2000" table:number-columns-spanned="6" table:number-rows-spanned="1" table:style-name="ce45">
            <text:p>2.000,00</text:p>
          </table:table-cell>
          <table:covered-table-cell table:number-columns-repeated="5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5" table:number-rows-spanned="1" table:style-name="ce45">
            <text:p>2.000,00</text:p>
          </table:table-cell>
          <table:covered-table-cell table:number-columns-repeated="4"/>
          <table:table-cell office:value-type="float" office:value="2000" table:number-columns-spanned="7" table:number-rows-spanned="1" table:style-name="ce45">
            <text:p>2.000,00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2">
            <text:p>Finanziamenti da Enti locali o da altre Istituzioni pubbliche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1623.88" table:number-columns-spanned="6" table:number-rows-spanned="1" table:style-name="ce54">
            <text:p>1.623,88</text:p>
          </table:table-cell>
          <table:covered-table-cell table:number-columns-repeated="5"/>
          <table:table-cell office:value-type="float" office:value="1623.88" table:number-columns-spanned="5" table:number-rows-spanned="1" table:style-name="ce54">
            <text:p>1.623,88</text:p>
          </table:table-cell>
          <table:covered-table-cell table:number-columns-repeated="4"/>
          <table:table-cell office:value-type="float" office:value="1623.88" table:number-columns-spanned="5" table:number-rows-spanned="1" table:style-name="ce54">
            <text:p>1.623,88</text:p>
          </table:table-cell>
          <table:covered-table-cell table:number-columns-repeated="4"/>
          <table:table-cell office:value-type="float" office:value="1215.44" table:number-columns-spanned="7" table:number-rows-spanned="1" table:style-name="ce54">
            <text:p>1.215,44</text:p>
          </table:table-cell>
          <table:covered-table-cell table:number-columns-repeated="6"/>
          <table:table-cell office:value-type="float" office:value="408.44" table:number-columns-spanned="4" table:number-rows-spanned="1" table:style-name="ce60">
            <text:p>408,44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4">            408,44</text:span><text:span text:style-name="T4"/></text:p>
            <text:p><text:span text:style-name="T3">408,44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6" table:style-name="ce6">
            <text:p>6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ltre Istituzioni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623.88" table:number-columns-spanned="6" table:number-rows-spanned="1" table:style-name="ce45">
            <text:p>1.623,88</text:p>
          </table:table-cell>
          <table:covered-table-cell table:number-columns-repeated="5"/>
          <table:table-cell office:value-type="float" office:value="1623.88" table:number-columns-spanned="5" table:number-rows-spanned="1" table:style-name="ce45">
            <text:p>1.623,88</text:p>
          </table:table-cell>
          <table:covered-table-cell table:number-columns-repeated="4"/>
          <table:table-cell office:value-type="float" office:value="1623.88" table:number-columns-spanned="5" table:number-rows-spanned="1" table:style-name="ce45">
            <text:p>1.623,88</text:p>
          </table:table-cell>
          <table:covered-table-cell table:number-columns-repeated="4"/>
          <table:table-cell office:value-type="float" office:value="1215.44" table:number-columns-spanned="7" table:number-rows-spanned="1" table:style-name="ce45">
            <text:p>1.215,44</text:p>
          </table:table-cell>
          <table:covered-table-cell table:number-columns-repeated="6"/>
          <table:table-cell office:value-type="float" office:value="408.44" table:number-columns-spanned="4" table:number-rows-spanned="1" table:style-name="ce58">
            <text:p>408,44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Altre Istituzioni vincolati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office:value-type="float" office:value="1623.88" table:number-columns-spanned="6" table:number-rows-spanned="1" table:style-name="ce45">
            <text:p>1.623,88</text:p>
          </table:table-cell>
          <table:covered-table-cell table:number-columns-repeated="5"/>
          <table:table-cell office:value-type="float" office:value="1623.88" table:number-columns-spanned="5" table:number-rows-spanned="1" table:style-name="ce45">
            <text:p>1.623,88</text:p>
          </table:table-cell>
          <table:covered-table-cell table:number-columns-repeated="4"/>
          <table:table-cell office:value-type="float" office:value="1623.88" table:number-columns-spanned="5" table:number-rows-spanned="1" table:style-name="ce45">
            <text:p>1.623,88</text:p>
          </table:table-cell>
          <table:covered-table-cell table:number-columns-repeated="4"/>
          <table:table-cell office:value-type="float" office:value="1215.44" table:number-columns-spanned="7" table:number-rows-spanned="1" table:style-name="ce45">
            <text:p>1.215,44</text:p>
          </table:table-cell>
          <table:covered-table-cell table:number-columns-repeated="6"/>
          <table:table-cell office:value-type="float" office:value="408.44" table:number-columns-spanned="4" table:number-rows-spanned="1" table:style-name="ce58">
            <text:p>408,44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408.44" table:number-columns-spanned="3" table:number-rows-spanned="1" table:style-name="ce76">
            <text:p>408,44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10558.2" table:number-columns-spanned="5" table:number-rows-spanned="1" table:style-name="ce63">
            <text:p>10.558,20</text:p>
          </table:table-cell>
          <table:covered-table-cell table:number-columns-repeated="4"/>
          <table:table-cell office:value-type="float" office:value="3623.88" table:number-columns-spanned="6" table:number-rows-spanned="1" table:style-name="ce63">
            <text:p>3.623,88</text:p>
          </table:table-cell>
          <table:covered-table-cell table:number-columns-repeated="5"/>
          <table:table-cell office:value-type="float" office:value="14182.08" table:number-columns-spanned="5" table:number-rows-spanned="1" table:style-name="ce63">
            <text:p>14.182,08</text:p>
          </table:table-cell>
          <table:covered-table-cell table:number-columns-repeated="4"/>
          <table:table-cell office:value-type="float" office:value="3623.88" table:number-columns-spanned="5" table:number-rows-spanned="1" table:style-name="ce63">
            <text:p>3.623,88</text:p>
          </table:table-cell>
          <table:covered-table-cell table:number-columns-repeated="4"/>
          <table:table-cell office:value-type="float" office:value="3215.44" table:number-columns-spanned="7" table:number-rows-spanned="1" table:style-name="ce63">
            <text:p>3.215,44</text:p>
          </table:table-cell>
          <table:covered-table-cell table:number-columns-repeated="6"/>
          <table:table-cell office:value-type="float" office:value="408.44" table:number-columns-spanned="4" table:number-rows-spanned="1" table:style-name="ce75">
            <text:p>408,44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408.44" table:number-columns-spanned="3" table:number-rows-spanned="1" table:style-name="ce75">
            <text:p>408,44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1 - FORMAZIONE DEL PERSONALE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Pagati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3"/>
          <table:table-cell table:number-columns-repeated="163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4" table:number-rows-spanned="1" table:style-name="ce41">
            <text:p>c = a+b</text:p>
          </table:table-cell>
          <table:covered-table-cell table:number-columns-repeated="3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5" table:number-rows-spanned="1" table:style-name="ce41">
            <text:p>f = d-e</text:p>
          </table:table-cell>
          <table:covered-table-cell table:number-columns-repeated="4"/>
          <table:table-cell office:value-type="string" table:number-columns-spanned="3" table:number-rows-spanned="1" table:style-name="ce41">
            <text:p>g = c-d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2" table:number-rows-spanned="1" table:style-name="ce38">
            <text:p>i</text:p>
          </table:table-cell>
          <table:covered-table-cell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4" table:number-rows-spanned="1" table:style-name="ce41">
            <text:p>k = f+j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float" office:value="1" table:number-columns-spanned="4" table:number-rows-spanned="1" table:style-name="ce122">
            <text:p>1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Spese di personale</text:p>
          </table:table-cell>
          <table:covered-table-cell table:number-columns-repeated="5"/>
          <table:table-cell office:value-type="float" office:value="459.17" table:number-columns-spanned="4" table:number-rows-spanned="1" table:style-name="ce58">
            <text:p>459,17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459.17" table:number-columns-spanned="4" table:number-rows-spanned="1" table:style-name="ce58">
            <text:p>459,17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59.17" table:number-columns-spanned="3" table:number-rows-spanned="1" table:style-name="ce58">
            <text:p>459,17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47">
            <text:p>0,00</text:p>
          </table:table-cell>
          <table:covered-table-cell table:number-columns-repeated="3"/>
          <table:table-cell table:number-columns-repeated="16327"/>
        </table:table-row>
        <table:table-row table:style-name="ro10">
          <table:table-cell office:value-type="float" office:value="1" table:number-columns-spanned="4" table:number-rows-spanned="3" table:style-name="ce123">
            <text:p>1</text:p>
          </table:table-cell>
          <table:covered-table-cell table:number-columns-repeated="3"/>
          <table:table-cell office:value-type="string" table:number-columns-spanned="53" table:number-rows-spanned="1" table:style-name="ce65">
            <text:p><text:span text:style-name="T3">Compensi accessori non a carico FIS</text:span><text:span text:style-name="T3"/></text:p>
            <text:p><text:span text:style-name="T3">docenti <text:s text:c="57"/>336,37 <text:s text:c="28"/>336,37 <text:s text:c="52"/>0,00 <text:s text:c="8"/>336,37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7"/>
        </table:table-row>
        <table:table-row table:style-name="ro5">
          <table:covered-table-cell/>
          <table:covered-table-cell table:number-columns-repeated="3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90.76" table:number-columns-spanned="4" table:number-rows-spanned="1" table:style-name="ce70">
            <text:p>90,76</text:p>
          </table:table-cell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90.76" table:number-columns-spanned="4" table:number-rows-spanned="1" table:style-name="ce70">
            <text:p>90,76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90.76" table:number-columns-spanned="3" table:number-rows-spanned="1" table:style-name="ce70">
            <text:p>90,76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70">
            <text:p>0,00</text:p>
          </table:table-cell>
          <table:covered-table-cell table:number-columns-repeated="3"/>
          <table:table-cell table:number-columns-repeated="16327"/>
        </table:table-row>
        <table:table-row table:style-name="ro22">
          <table:covered-table-cell/>
          <table:covered-table-cell table:number-columns-repeated="3"/>
          <table:table-cell office:value-type="string" table:number-columns-spanned="53" table:number-rows-spanned="1" table:style-name="ce161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/text:p>
          </table:table-cell>
          <table:covered-table-cell table:number-columns-repeated="52"/>
          <table:table-cell table:number-columns-repeated="16327"/>
        </table:table-row>
        <table:table-row table:style-name="ro5">
          <table:table-cell office:value-type="float" office:value="3" table:number-columns-spanned="4" table:number-rows-spanned="6" table:style-name="ce199">
            <text:p>3</text:p>
          </table:table-cell>
          <table:covered-table-cell table:number-columns-repeated="3"/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6" table:number-rows-spanned="1" table:style-name="ce79">
            <text:p>Compensi netti</text:p>
          </table:table-cell>
          <table:covered-table-cell table:number-columns-repeated="5"/>
          <table:table-cell office:value-type="float" office:value="61.38" table:number-columns-spanned="4" table:number-rows-spanned="1" table:style-name="ce70">
            <text:p>61,38</text:p>
          </table:table-cell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61.38" table:number-columns-spanned="4" table:number-rows-spanned="1" table:style-name="ce70">
            <text:p>61,38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7" table:number-rows-spanned="1" table:style-name="ce78"/>
          <table:covered-table-cell table:number-columns-repeated="6"/>
          <table:table-cell office:value-type="float" office:value="0" table:number-columns-spanned="5" table:number-rows-spanned="1" table:style-name="ce70">
            <text:p>0,00</text:p>
          </table:table-cell>
          <table:covered-table-cell table:number-columns-repeated="4"/>
          <table:table-cell office:value-type="float" office:value="61.38" table:number-columns-spanned="3" table:number-rows-spanned="1" table:style-name="ce70">
            <text:p>61,38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70">
            <text:p>0,00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6" table:number-rows-spanned="1" table:style-name="ce52">
            <text:p>Ritenute previdenziali e assistenziali a carico del dipendente</text:p>
          </table:table-cell>
          <table:covered-table-cell table:number-columns-repeated="5"/>
          <table:table-cell office:value-type="float" office:value="8.4600000000000009" table:number-columns-spanned="4" table:number-rows-spanned="1" table:style-name="ce60">
            <text:p>8,46</text:p>
          </table:table-cell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8.4600000000000009" table:number-columns-spanned="4" table:number-rows-spanned="1" table:style-name="ce60">
            <text:p>8,46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.4600000000000009" table:number-columns-spanned="3" table:number-rows-spanned="1" table:style-name="ce60">
            <text:p>8,4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4" table:number-rows-spanned="6" table:style-name="ce74"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6" table:number-rows-spanned="1" table:style-name="ce52">
            <text:p>Ritenute erariali a carico del dipendente</text:p>
          </table:table-cell>
          <table:covered-table-cell table:number-columns-repeated="5"/>
          <table:table-cell office:value-type="float" office:value="22.7" table:number-columns-spanned="4" table:number-rows-spanned="1" table:style-name="ce60">
            <text:p>22,70</text:p>
          </table:table-cell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22.7" table:number-columns-spanned="4" table:number-rows-spanned="1" table:style-name="ce60">
            <text:p>22,70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22.7" table:number-columns-spanned="3" table:number-rows-spanned="1" table:style-name="ce60">
            <text:p>22,7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office:value-type="float" office:value="7.87" table:number-columns-spanned="4" table:number-rows-spanned="1" table:style-name="ce60">
            <text:p>7,87</text:p>
          </table:table-cell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7.87" table:number-columns-spanned="4" table:number-rows-spanned="1" table:style-name="ce60">
            <text:p>7,87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7.87" table:number-columns-spanned="3" table:number-rows-spanned="1" table:style-name="ce60">
            <text:p>7,87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6" table:number-rows-spanned="1" table:style-name="ce52">
            <text:p>Contributi previdenziali e assistenziali a carico dell'amministrazione</text:p>
          </table:table-cell>
          <table:covered-table-cell table:number-columns-repeated="5"/>
          <table:table-cell office:value-type="float" office:value="22.39" table:number-columns-spanned="4" table:number-rows-spanned="1" table:style-name="ce60">
            <text:p>22,39</text:p>
          </table:table-cell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22.39" table:number-columns-spanned="4" table:number-rows-spanned="1" table:style-name="ce60">
            <text:p>22,39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3"/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22.39" table:number-columns-spanned="3" table:number-rows-spanned="1" table:style-name="ce60">
            <text:p>22,39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8776.89" table:number-columns-spanned="4" table:number-rows-spanned="1" table:style-name="ce54">
            <text:p>8.776,89</text:p>
          </table:table-cell>
          <table:covered-table-cell table:number-columns-repeated="3"/>
          <table:table-cell office:value-type="float" office:value="3263.22" table:number-columns-spanned="6" table:number-rows-spanned="1" table:style-name="ce54">
            <text:p>3.263,22</text:p>
          </table:table-cell>
          <table:covered-table-cell table:number-columns-repeated="5"/>
          <table:table-cell office:value-type="float" office:value="12040.11" table:number-columns-spanned="4" table:number-rows-spanned="1" table:style-name="ce54">
            <text:p>12.040,11</text:p>
          </table:table-cell>
          <table:covered-table-cell table:number-columns-repeated="3"/>
          <table:table-cell office:value-type="float" office:value="7497.86" table:number-columns-spanned="4" table:number-rows-spanned="1" table:style-name="ce54">
            <text:p>7.497,86</text:p>
          </table:table-cell>
          <table:covered-table-cell table:number-columns-repeated="3"/>
          <table:table-cell office:value-type="float" office:value="7497.86" table:number-columns-spanned="7" table:number-rows-spanned="1" table:style-name="ce54">
            <text:p>7.497,86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42.25" table:number-columns-spanned="3" table:number-rows-spanned="1" table:style-name="ce54">
            <text:p>4.542,25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11">
          <table:table-cell table:number-columns-spanned="2" table:number-rows-spanned="1" table:style-name="ce53"/>
          <table:covered-table-cell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Prestazioni professionali e</text:p>
          </table:table-cell>
          <table:covered-table-cell table:number-columns-repeated="5"/>
          <table:table-cell office:value-type="float" office:value="166.73" table:number-columns-spanned="4" table:number-rows-spanned="1" table:style-name="ce60">
            <text:p>166,73</text:p>
          </table:table-cell>
          <table:covered-table-cell table:number-columns-repeated="3"/>
          <table:table-cell office:value-type="float" office:value="301.49" table:number-columns-spanned="6" table:number-rows-spanned="1" table:style-name="ce60">
            <text:p>301,49</text:p>
          </table:table-cell>
          <table:covered-table-cell table:number-columns-repeated="5"/>
          <table:table-cell office:value-type="float" office:value="468.22" table:number-columns-spanned="4" table:number-rows-spanned="1" table:style-name="ce60">
            <text:p>468,22</text:p>
          </table:table-cell>
          <table:covered-table-cell table:number-columns-repeated="3"/>
          <table:table-cell office:value-type="float" office:value="351.22" table:number-columns-spanned="4" table:number-rows-spanned="1" table:style-name="ce60">
            <text:p>351,22</text:p>
          </table:table-cell>
          <table:covered-table-cell table:number-columns-repeated="3"/>
          <table:table-cell office:value-type="float" office:value="351.22" table:number-columns-spanned="7" table:number-rows-spanned="1" table:style-name="ce60">
            <text:p>351,22</text:p>
          </table:table-cell>
          <table:covered-table-cell table:number-columns-repeated="6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17" table:number-columns-spanned="3" table:number-rows-spanned="1" table:style-name="ce60">
            <text:p>117,0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27"/>
        </table:table-row>
        <table:table-row table:style-name="ro11">
          <table:table-cell office:value-type="float" office:value="2" table:number-columns-spanned="1" table:number-rows-spanned="5" table:style-name="ce163">
            <text:p>2</text:p>
          </table:table-cell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5" table:number-rows-spanned="1" table:style-name="ce39">
            <text:p><text:span text:style-name="T3">Ritenute previdenziali e assistenziali a</text:span><text:span text:style-name="T3"/></text:p>
            <text:p><text:span text:style-name="T3">carico del dipendente</text:span></text:p>
          </table:table-cell>
          <table:covered-table-cell table:number-columns-repeated="4"/>
          <table:table-cell office:value-type="float" office:value="33.86" table:number-columns-spanned="6" table:number-rows-spanned="1" table:style-name="ce60">
            <text:p>33,86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33.86" table:number-columns-spanned="5" table:number-rows-spanned="1" table:style-name="ce60">
            <text:p>33,86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33.86" table:number-columns-spanned="4" table:number-rows-spanned="1" table:style-name="ce60">
            <text:p>33,86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5" table:number-rows-spanned="1" table:style-name="ce52">
            <text:p>Ritenute erariali a carico del dipendente</text:p>
          </table:table-cell>
          <table:covered-table-cell table:number-columns-repeated="4"/>
          <table:table-cell office:value-type="float" office:value="90.76" table:number-columns-spanned="6" table:number-rows-spanned="1" table:style-name="ce60">
            <text:p>90,76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90.76" table:number-columns-spanned="5" table:number-rows-spanned="1" table:style-name="ce60">
            <text:p>90,76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90.76" table:number-columns-spanned="4" table:number-rows-spanned="1" table:style-name="ce60">
            <text:p>90,76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5" table:number-rows-spanned="1" table:style-name="ce52">
            <text:p>Imposta regionale sulle attività produttive (IRAP)</text:p>
          </table:table-cell>
          <table:covered-table-cell table:number-columns-repeated="4"/>
          <table:table-cell office:value-type="float" office:value="31.45" table:number-columns-spanned="6" table:number-rows-spanned="1" table:style-name="ce60">
            <text:p>31,45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31.45" table:number-columns-spanned="5" table:number-rows-spanned="1" table:style-name="ce60">
            <text:p>31,45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31.45" table:number-columns-spanned="4" table:number-rows-spanned="1" table:style-name="ce60">
            <text:p>31,45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5" table:number-rows-spanned="1" table:style-name="ce52">
            <text:p>Contributi previdenziali e assistenziali a carico dell'amministrazione</text:p>
          </table:table-cell>
          <table:covered-table-cell table:number-columns-repeated="4"/>
          <table:table-cell office:value-type="float" office:value="89.54" table:number-columns-spanned="6" table:number-rows-spanned="1" table:style-name="ce60">
            <text:p>89,54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89.54" table:number-columns-spanned="5" table:number-rows-spanned="1" table:style-name="ce60">
            <text:p>89,54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89.54" table:number-columns-spanned="4" table:number-rows-spanned="1" table:style-name="ce60">
            <text:p>89,54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7"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52">
            <text:p>Compensi accessori non a carico FIS ATA</text:p>
          </table:table-cell>
          <table:covered-table-cell table:number-columns-repeated="4"/>
          <table:table-cell office:value-type="float" office:value="122.8" table:number-columns-spanned="6" table:number-rows-spanned="1" table:style-name="ce60">
            <text:p>122,80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office:value-type="float" office:value="122.8" table:number-columns-spanned="5" table:number-rows-spanned="1" table:style-name="ce60">
            <text:p>122,80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float" office:value="0" table:number-columns-spanned="7" table:number-rows-spanned="1" table:style-name="ce60">
            <text:p>0,00</text:p>
          </table:table-cell>
          <table:covered-table-cell table:number-columns-repeated="6"/>
          <table:table-cell office:value-type="float" office:value="122.8" table:number-columns-spanned="4" table:number-rows-spanned="1" table:style-name="ce60">
            <text:p>122,80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32" table:style-name="ce3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2" table:number-rows-spanned="3" table:style-name="ce36">
            <text:p>Livello 2</text:p>
          </table:table-cell>
          <table:covered-table-cell/>
          <table:table-cell office:value-type="string" table:number-columns-spanned="1" table:number-rows-spanned="3" table:style-name="ce36">
            <text:p>Livello 3</text:p>
          </table:table-cell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table:number-columns-spanned="2" table:number-rows-spanned="1" table:style-name="ce53"/>
          <table:covered-table-cell/>
          <table:table-cell table:style-name="ce4"/>
          <table:table-cell office:value-type="string" table:number-columns-spanned="6" table:number-rows-spanned="1" table:style-name="ce52">
            <text:p>specialistiche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28" table:style-name="ce3"/>
        </table:table-row>
        <table:table-row table:style-name="ro21">
          <table:table-cell office:value-type="float" office:value="6" table:number-columns-spanned="2" table:number-rows-spanned="7" table:style-name="ce160">
            <text:p>6</text:p>
          </table:table-cell>
          <table:covered-table-cell/>
          <table:table-cell office:value-type="string" table:number-columns-spanned="54" table:number-rows-spanned="1" table:style-name="ce65">
            <text:p><text:span text:style-name="T3">14 <text:s text:c="3"/>Imposta regionale sulle attività</text:span><text:span text:style-name="T3"/></text:p>
            <text:p><text:span text:style-name="T3">produttive (IRAP) <text:s text:c="43"/>49,73 <text:s text:c="8"/>301,49 <text:s text:c="8"/>351,22 <text:s text:c="8"/>351,22 <text:s text:c="8"/>351,22 <text:s text:c="12"/>0,00 <text:s text:c="12"/>0,00 <text:s text:c="61"/>0,00<text:s text:c="16"/></text:span><text:span text:style-name="T4">0,00</text:span><text:span text:style-name="T4"/></text:p>
            <text:p><text:span text:style-name="T3">16 <text:s text:c="3"/>Altri contributi a carico della</text:span><text:span text:style-name="T3"/></text:p>
            <text:p><text:span text:style-name="T3">amministrazione n.a.c. <text:s text:c="33"/>117,00 <text:s text:c="28"/>117,00 <text:s text:c="51"/>0,00 <text:s text:c="8"/>117,00 <text:s text:c="62"/>0,00<text:s text:c="16"/></text:span><text:span text:style-name="T4">0,00</text:span></text:p>
          </table:table-cell>
          <table:covered-table-cell table:number-columns-repeated="53"/>
          <table:table-cell table:number-columns-repeated="16328" table:style-name="ce3"/>
        </table:table-row>
        <table:table-row table:style-name="ro5">
          <table:covered-table-cell/>
          <table:covered-table-cell/>
          <table:table-cell office:value-type="float" office:value="5" table:number-columns-spanned="2" table:number-rows-spanned="1" table:style-name="ce100">
            <text:p>5</text:p>
          </table:table-cell>
          <table:covered-table-cell/>
          <table:table-cell table:style-name="ce15"/>
          <table:table-cell office:value-type="string" table:number-columns-spanned="6" table:number-rows-spanned="1" table:style-name="ce79">
            <text:p>Formazione e aggiornamento</text:p>
          </table:table-cell>
          <table:covered-table-cell table:number-columns-repeated="5"/>
          <table:table-cell office:value-type="float" office:value="8610.16" table:number-columns-spanned="5" table:number-rows-spanned="1" table:style-name="ce69">
            <text:p>8.610,16</text:p>
          </table:table-cell>
          <table:covered-table-cell table:number-columns-repeated="4"/>
          <table:table-cell office:value-type="float" office:value="2961.73" table:number-columns-spanned="5" table:number-rows-spanned="1" table:style-name="ce69">
            <text:p>2.961,73</text:p>
          </table:table-cell>
          <table:covered-table-cell table:number-columns-repeated="4"/>
          <table:table-cell office:value-type="float" office:value="11571.89" table:number-columns-spanned="5" table:number-rows-spanned="1" table:style-name="ce69">
            <text:p>11.571,89</text:p>
          </table:table-cell>
          <table:covered-table-cell table:number-columns-repeated="4"/>
          <table:table-cell office:value-type="float" office:value="7146.64" table:number-columns-spanned="4" table:number-rows-spanned="1" table:style-name="ce69">
            <text:p>7.146,64</text:p>
          </table:table-cell>
          <table:covered-table-cell table:number-columns-repeated="3"/>
          <table:table-cell office:value-type="float" office:value="7146.64" table:number-columns-spanned="6" table:number-rows-spanned="1" table:style-name="ce69">
            <text:p>7.146,64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4425.25" table:number-columns-spanned="2" table:number-rows-spanned="1" table:style-name="ce69">
            <text:p>4.425,25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4" table:style-name="ce87"/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6" table:number-rows-spanned="1" table:style-name="ce44">
            <text:p>Formazione professionale generica</text:p>
          </table:table-cell>
          <table:covered-table-cell table:number-columns-repeated="5"/>
          <table:table-cell office:value-type="float" office:value="2609.62" table:number-columns-spanned="5" table:number-rows-spanned="1" table:style-name="ce45">
            <text:p>2.609,62</text:p>
          </table:table-cell>
          <table:covered-table-cell table:number-columns-repeated="4"/>
          <table:table-cell office:value-type="float" office:value="807" table:number-columns-spanned="5" table:number-rows-spanned="1" table:style-name="ce58">
            <text:p>807,00</text:p>
          </table:table-cell>
          <table:covered-table-cell table:number-columns-repeated="4"/>
          <table:table-cell office:value-type="float" office:value="3416.62" table:number-columns-spanned="5" table:number-rows-spanned="1" table:style-name="ce45">
            <text:p>3.416,62</text:p>
          </table:table-cell>
          <table:covered-table-cell table:number-columns-repeated="4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float" office:value="1800" table:number-columns-spanned="6" table:number-rows-spanned="1" table:style-name="ce45">
            <text:p>1.800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16.62" table:number-columns-spanned="2" table:number-rows-spanned="1" table:style-name="ce45">
            <text:p>1.616,62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6" table:number-rows-spanned="1" table:style-name="ce44">
            <text:p>Formazione professionale specialistica</text:p>
          </table:table-cell>
          <table:covered-table-cell table:number-columns-repeated="5"/>
          <table:table-cell office:value-type="float" office:value="6000.54" table:number-columns-spanned="5" table:number-rows-spanned="1" table:style-name="ce45">
            <text:p>6.000,54</text:p>
          </table:table-cell>
          <table:covered-table-cell table:number-columns-repeated="4"/>
          <table:table-cell office:value-type="float" office:value="304.85000000000002" table:number-columns-spanned="5" table:number-rows-spanned="1" table:style-name="ce58">
            <text:p>304,85</text:p>
          </table:table-cell>
          <table:covered-table-cell table:number-columns-repeated="4"/>
          <table:table-cell office:value-type="float" office:value="6305.39" table:number-columns-spanned="5" table:number-rows-spanned="1" table:style-name="ce45">
            <text:p>6.305,39</text:p>
          </table:table-cell>
          <table:covered-table-cell table:number-columns-repeated="4"/>
          <table:table-cell office:value-type="float" office:value="4313.6400000000003" table:number-columns-spanned="4" table:number-rows-spanned="1" table:style-name="ce45">
            <text:p>4.313,64</text:p>
          </table:table-cell>
          <table:covered-table-cell table:number-columns-repeated="3"/>
          <table:table-cell office:value-type="float" office:value="4313.6400000000003" table:number-columns-spanned="6" table:number-rows-spanned="1" table:style-name="ce45">
            <text:p>4.313,6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991.75" table:number-columns-spanned="2" table:number-rows-spanned="1" table:style-name="ce45">
            <text:p>1.991,75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52" table:number-rows-spanned="1" table:style-name="ce65">
            <text:p><text:span text:style-name="T3">3 <text:s text:c="4"/>Altre spese di formazione e</text:span><text:span text:style-name="T3"/></text:p>
            <text:p><text:span text:style-name="T3">aggiornamento n.a.c. <text:s text:c="55"/>816,88 <text:s text:c="8"/>816,88 <text:s text:c="51"/>0,00 <text:s text:c="8"/>816,88 <text:s text:c="62"/>0,00<text:s text:c="16"/></text:span><text:span text:style-name="T4">0,00</text:span></text:p>
          </table:table-cell>
          <table:covered-table-cell table:number-columns-repeated="51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number-columns-spanned="6" table:number-rows-spanned="1" table:style-name="ce79">
            <text:p>Ritenute erariali a carico del lavoratore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office:value-type="float" office:value="1033" table:number-columns-spanned="5" table:number-rows-spanned="1" table:style-name="ce69">
            <text:p>1.033,00</text:p>
          </table:table-cell>
          <table:covered-table-cell table:number-columns-repeated="4"/>
          <table:table-cell office:value-type="float" office:value="1033" table:number-columns-spanned="5" table:number-rows-spanned="1" table:style-name="ce69">
            <text:p>1.033,00</text:p>
          </table:table-cell>
          <table:covered-table-cell table:number-columns-repeated="4"/>
          <table:table-cell office:value-type="float" office:value="1033" table:number-columns-spanned="4" table:number-rows-spanned="1" table:style-name="ce69">
            <text:p>1.033,00</text:p>
          </table:table-cell>
          <table:covered-table-cell table:number-columns-repeated="3"/>
          <table:table-cell office:value-type="float" office:value="1033" table:number-columns-spanned="6" table:number-rows-spanned="1" table:style-name="ce69">
            <text:p>1.033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1" table:style-name="ce66"/>
          <table:covered-table-cell/>
          <table:table-cell table:style-name="ce5"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1322.14" table:number-columns-spanned="5" table:number-rows-spanned="1" table:style-name="ce45">
            <text:p>1.322,14</text:p>
          </table:table-cell>
          <table:covered-table-cell table:number-columns-repeated="4"/>
          <table:table-cell office:value-type="float" office:value="360.66" table:number-columns-spanned="5" table:number-rows-spanned="1" table:style-name="ce58">
            <text:p>360,66</text:p>
          </table:table-cell>
          <table:covered-table-cell table:number-columns-repeated="4"/>
          <table:table-cell office:value-type="float" office:value="1682.8" table:number-columns-spanned="5" table:number-rows-spanned="1" table:style-name="ce45">
            <text:p>1.682,8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82.8" table:number-columns-spanned="2" table:number-rows-spanned="1" table:style-name="ce45">
            <text:p>1.682,8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1322.14" table:number-columns-spanned="5" table:number-rows-spanned="1" table:style-name="ce45">
            <text:p>1.322,14</text:p>
          </table:table-cell>
          <table:covered-table-cell table:number-columns-repeated="4"/>
          <table:table-cell office:value-type="float" office:value="360.66" table:number-columns-spanned="5" table:number-rows-spanned="1" table:style-name="ce58">
            <text:p>360,66</text:p>
          </table:table-cell>
          <table:covered-table-cell table:number-columns-repeated="4"/>
          <table:table-cell office:value-type="float" office:value="1682.8" table:number-columns-spanned="5" table:number-rows-spanned="1" table:style-name="ce45">
            <text:p>1.682,8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82.8" table:number-columns-spanned="2" table:number-rows-spanned="1" table:style-name="ce45">
            <text:p>1.682,8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2" table:number-rows-spanned="2" table:style-name="ce43"/>
          <table:covered-table-cell/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1322.14" table:number-columns-spanned="5" table:number-rows-spanned="1" table:style-name="ce45">
            <text:p>1.322,14</text:p>
          </table:table-cell>
          <table:covered-table-cell table:number-columns-repeated="4"/>
          <table:table-cell office:value-type="float" office:value="360.66" table:number-columns-spanned="5" table:number-rows-spanned="1" table:style-name="ce58">
            <text:p>360,66</text:p>
          </table:table-cell>
          <table:covered-table-cell table:number-columns-repeated="4"/>
          <table:table-cell office:value-type="float" office:value="1682.8" table:number-columns-spanned="5" table:number-rows-spanned="1" table:style-name="ce45">
            <text:p>1.682,80</text:p>
          </table:table-cell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1682.8" table:number-columns-spanned="2" table:number-rows-spanned="1" table:style-name="ce45">
            <text:p>1.682,8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62">
            <text:p>Totale spese</text:p>
          </table:table-cell>
          <table:covered-table-cell table:number-columns-repeated="6"/>
          <table:table-cell office:value-type="float" office:value="10558.2" table:number-columns-spanned="5" table:number-rows-spanned="1" table:style-name="ce63">
            <text:p>10.558,20</text:p>
          </table:table-cell>
          <table:covered-table-cell table:number-columns-repeated="4"/>
          <table:table-cell office:value-type="float" office:value="3623.88" table:number-columns-spanned="5" table:number-rows-spanned="1" table:style-name="ce63">
            <text:p>3.623,88</text:p>
          </table:table-cell>
          <table:covered-table-cell table:number-columns-repeated="4"/>
          <table:table-cell office:value-type="float" office:value="14182.08" table:number-columns-spanned="5" table:number-rows-spanned="1" table:style-name="ce63">
            <text:p>14.182,08</text:p>
          </table:table-cell>
          <table:covered-table-cell table:number-columns-repeated="4"/>
          <table:table-cell office:value-type="float" office:value="7497.86" table:number-columns-spanned="4" table:number-rows-spanned="1" table:style-name="ce63">
            <text:p>7.497,86</text:p>
          </table:table-cell>
          <table:covered-table-cell table:number-columns-repeated="3"/>
          <table:table-cell office:value-type="float" office:value="7497.86" table:number-columns-spanned="6" table:number-rows-spanned="1" table:style-name="ce63">
            <text:p>7.497,86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6684.22" table:number-columns-spanned="2" table:number-rows-spanned="1" table:style-name="ce63">
            <text:p>6.684,22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2 - RISORSE EX ART. 120, D.L. 18/2020 C.2 LETT. C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2 - RISORSE EX ART. 120, D.L. 18/2020 C.2 LETT. C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380" table:number-columns-spanned="3" table:number-rows-spanned="1" table:style-name="ce60">
            <text:p>380,00</text:p>
          </table:table-cell>
          <table:covered-table-cell table:number-columns-repeated="2"/>
          <table:table-cell office:value-type="float" office:value="380" table:number-columns-spanned="3" table:number-rows-spanned="1" table:style-name="ce60">
            <text:p>38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5" table:style-name="ce6">
            <text:p>5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ormazione e aggiornament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380" table:number-columns-spanned="3" table:number-rows-spanned="1" table:style-name="ce58">
            <text:p>380,00</text:p>
          </table:table-cell>
          <table:covered-table-cell table:number-columns-repeated="2"/>
          <table:table-cell office:value-type="float" office:value="380" table:number-columns-spanned="3" table:number-rows-spanned="1" table:style-name="ce58">
            <text:p>38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Formazione professionale specialistica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380" table:number-columns-spanned="3" table:number-rows-spanned="1" table:style-name="ce58">
            <text:p>380,00</text:p>
          </table:table-cell>
          <table:covered-table-cell table:number-columns-repeated="2"/>
          <table:table-cell office:value-type="float" office:value="380" table:number-columns-spanned="3" table:number-rows-spanned="1" table:style-name="ce58">
            <text:p>38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380" table:number-columns-spanned="3" table:number-rows-spanned="1" table:style-name="ce75">
            <text:p>380,00</text:p>
          </table:table-cell>
          <table:covered-table-cell table:number-columns-repeated="2"/>
          <table:table-cell office:value-type="float" office:value="380" table:number-columns-spanned="3" table:number-rows-spanned="1" table:style-name="ce75">
            <text:p>38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3 - RISORSE EX ART. 231, COMMA 1 DL 34/2020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3 - RISORSE EX ART. 231, COMMA 1 DL 34/2020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260" table:number-columns-spanned="3" table:number-rows-spanned="1" table:style-name="ce54">
            <text:p>1.260,00</text:p>
          </table:table-cell>
          <table:covered-table-cell table:number-columns-repeated="2"/>
          <table:table-cell office:value-type="float" office:value="1260" table:number-columns-spanned="3" table:number-rows-spanned="1" table:style-name="ce54">
            <text:p>1.260,00</text:p>
          </table:table-cell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1" table:style-name="ce137">
            <text:p><text:span text:style-name="T4">                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10">
          <table:table-cell table:number-columns-spanned="2" table:number-rows-spanned="6" table:style-name="ce59"/>
          <table:covered-table-cell/>
          <table:table-cell office:value-type="float" office:value="2" table:number-columns-spanned="1" table:number-rows-spanned="2" table:style-name="ce157">
            <text:p>2</text:p>
          </table:table-cell>
          <table:table-cell office:value-type="string" table:number-columns-spanned="53" table:number-rows-spanned="1" table:style-name="ce104">
            <text:p><text:span text:style-name="T3">Prestazioni professionali e</text:span><text:span text:style-name="T3"/></text:p>
            <text:p><text:span text:style-name="T3">specialistiche <text:s text:c="151"/>0,00 <text:s text:c="12"/>0,00 <text:s text:c="62"/>0,00<text:s text:c="16"/></text:span><text:span text:style-name="T4">0,00</text:span></text:p>
          </table:table-cell>
          <table:covered-table-cell table:number-columns-repeated="52"/>
          <table:table-cell table:number-columns-repeated="16328" table:style-name="ce3"/>
        </table:table-row>
        <table:table-row table:style-name="ro5">
          <table:covered-table-cell/>
          <table:covered-table-cell/>
          <table:covered-table-cell/>
          <table:table-cell office:value-type="float" office:value="13" table:number-columns-spanned="2" table:number-rows-spanned="1" table:style-name="ce200">
            <text:p>13</text:p>
          </table:table-cell>
          <table:covered-table-cell/>
          <table:table-cell office:value-type="string" table:number-columns-spanned="6" table:number-rows-spanned="1" table:style-name="ce79">
            <text:p>Ritenute erariali a carico del lavoratore</text:p>
          </table:table-cell>
          <table:covered-table-cell table:number-columns-repeated="5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float" office:value="0" table:number-columns-spanned="6" table:number-rows-spanned="1" table:style-name="ce7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office:value-type="float" office:value="5" table:number-columns-spanned="1" table:number-rows-spanned="2" table:style-name="ce141">
            <text:p>5</text:p>
          </table:table-cell>
          <table:table-cell office:value-type="float" office:value="14" table:number-columns-spanned="2" table:number-rows-spanned="1" table:style-name="ce51">
            <text:p>14</text:p>
          </table:table-cell>
          <table:covered-table-cell/>
          <table:table-cell office:value-type="string" table:number-columns-spanned="6" table:number-rows-spanned="1" table:style-name="ce52">
            <text:p>Imposta regionale sulle attività produttive (IRAP)</text:p>
          </table:table-cell>
          <table:covered-table-cell table:number-columns-repeated="5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ormazione e aggiornamento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1260" table:number-columns-spanned="3" table:number-rows-spanned="1" table:style-name="ce45">
            <text:p>1.260,00</text:p>
          </table:table-cell>
          <table:covered-table-cell table:number-columns-repeated="2"/>
          <table:table-cell office:value-type="float" office:value="1260" table:number-columns-spanned="3" table:number-rows-spanned="1" table:style-name="ce45">
            <text:p>1.26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Formazione professionale specialistica</text:p>
          </table:table-cell>
          <table:covered-table-cell table:number-columns-repeated="5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1260" table:number-columns-spanned="3" table:number-rows-spanned="1" table:style-name="ce45">
            <text:p>1.260,00</text:p>
          </table:table-cell>
          <table:covered-table-cell table:number-columns-repeated="2"/>
          <table:table-cell office:value-type="float" office:value="1260" table:number-columns-spanned="3" table:number-rows-spanned="1" table:style-name="ce45">
            <text:p>1.260,00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1260" table:number-columns-spanned="3" table:number-rows-spanned="1" table:style-name="ce63">
            <text:p>1.260,00</text:p>
          </table:table-cell>
          <table:covered-table-cell table:number-columns-repeated="2"/>
          <table:table-cell office:value-type="float" office:value="1260" table:number-columns-spanned="3" table:number-rows-spanned="1" table:style-name="ce63">
            <text:p>1.26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4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7" table:number-rows-spanned="3" table:style-name="ce37">
            <text:p>ENTRATE</text:p>
          </table:table-cell>
          <table:covered-table-cell table:number-columns-repeated="6"/>
          <table:table-cell office:value-type="string" table:number-columns-spanned="32" table:number-rows-spanned="1" table:style-name="ce38">
            <text:p>COMPETENZA</text:p>
          </table:table-cell>
          <table:covered-table-cell table:number-columns-repeated="31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9">
            <text:p><text:span text:style-name="T1">Programmazio ne</text:span><text:span text:style-name="T1"/></text:p>
            <text:p><text:span text:style-name="T2">(Importi in euro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1">Variazioni</text:span><text:span text:style-name="T1"/></text:p>
            <text:p><text:span text:style-name="T2">(Importi in euro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">Programmazio ne definitiva<text:s/></text:span><text:span text:style-name="T2">(Importi in euro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Somme accertate<text:s/></text:span><text:span text:style-name="T2">(Importi in euro</text:span></text:p>
          </table:table-cell>
          <table:covered-table-cell table:number-columns-repeated="4"/>
          <table:table-cell office:value-type="string" table:number-columns-spanned="7" table:number-rows-spanned="1" table:style-name="ce40">
            <text:p><text:span text:style-name="T1">Somme riscosse<text:s/></text:span><text:span text:style-name="T2">(Importi in euro</text:span></text:p>
          </table:table-cell>
          <table:covered-table-cell table:number-columns-repeated="6"/>
          <table:table-cell office:value-type="string" table:number-columns-spanned="4" table:number-rows-spanned="1" table:style-name="ce40">
            <text:p><text:span text:style-name="T1">Somme rimaste da riscuotere<text:s/></text:span><text:span text:style-name="T2">(Importi in euro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1">Inizial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scossi</text:span><text:span text:style-name="T1"/></text:p>
            <text:p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riscuotere<text:s/></text:span><text:span text:style-name="T2">(Importi in euro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6" table:number-rows-spanned="1" table:style-name="ce38">
            <text:p>b</text:p>
          </table:table-cell>
          <table:covered-table-cell table:number-columns-repeated="5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5" table:number-rows-spanned="1" table:style-name="ce38">
            <text:p>d</text:p>
          </table:table-cell>
          <table:covered-table-cell table:number-columns-repeated="4"/>
          <table:table-cell office:value-type="string" table:number-columns-spanned="7" table:number-rows-spanned="1" table:style-name="ce38">
            <text:p>e</text:p>
          </table:table-cell>
          <table:covered-table-cell table:number-columns-repeated="6"/>
          <table:table-cell office:value-type="string" table:number-columns-spanned="4" table:number-rows-spanned="1" table:style-name="ce41">
            <text:p>f = d-e</text:p>
          </table:table-cell>
          <table:covered-table-cell table:number-columns-repeated="3"/>
          <table:table-cell office:value-type="string" table:number-columns-spanned="3" table:number-rows-spanned="1" table:style-name="ce38">
            <text:p>g</text:p>
          </table:table-cell>
          <table:covered-table-cell table:number-columns-repeated="2"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41">
            <text:p>i = g-h</text:p>
          </table:table-cell>
          <table:covered-table-cell table:number-columns-repeated="2"/>
          <table:table-cell office:value-type="string" table:number-columns-spanned="3" table:number-rows-spanned="1" table:style-name="ce38">
            <text:p>l = f+i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Avanzo di amministrazione presun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-1252.96" table:number-columns-spanned="6" table:number-rows-spanned="1" table:style-name="ce126">
            <text:p>-1.252,96</text:p>
          </table:table-cell>
          <table:covered-table-cell table:number-columns-repeated="5"/>
          <table:table-cell office:value-type="float" office:value="1747.04" table:number-columns-spanned="5" table:number-rows-spanned="1" table:style-name="ce45">
            <text:p>1.747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2" table:style-name="ce6">
            <text:p>2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-1252.96" table:number-columns-spanned="6" table:number-rows-spanned="1" table:style-name="ce126">
            <text:p>-1.252,96</text:p>
          </table:table-cell>
          <table:covered-table-cell table:number-columns-repeated="5"/>
          <table:table-cell office:value-type="float" office:value="1747.04" table:number-columns-spanned="5" table:number-rows-spanned="1" table:style-name="ce45">
            <text:p>1.747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string" table:number-columns-spanned="7" table:number-rows-spanned="1" table:style-name="ce44">
            <text:p>Vincolato</text:p>
          </table:table-cell>
          <table:covered-table-cell table:number-columns-repeated="6"/>
          <table:table-cell office:value-type="float" office:value="3000" table:number-columns-spanned="5" table:number-rows-spanned="1" table:style-name="ce45">
            <text:p>3.000,00</text:p>
          </table:table-cell>
          <table:covered-table-cell table:number-columns-repeated="4"/>
          <table:table-cell office:value-type="float" office:value="-1252.96" table:number-columns-spanned="6" table:number-rows-spanned="1" table:style-name="ce126">
            <text:p>-1.252,96</text:p>
          </table:table-cell>
          <table:covered-table-cell table:number-columns-repeated="5"/>
          <table:table-cell office:value-type="float" office:value="1747.04" table:number-columns-spanned="5" table:number-rows-spanned="1" table:style-name="ce45">
            <text:p>1.747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7" table:number-rows-spanned="1" table:style-name="ce43"/>
          <table:covered-table-cell table:number-columns-repeated="6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9" table:number-rows-spanned="1" table:style-name="ce62">
            <text:p>Totale entrate</text:p>
          </table:table-cell>
          <table:covered-table-cell table:number-columns-repeated="8"/>
          <table:table-cell office:value-type="float" office:value="3000" table:number-columns-spanned="5" table:number-rows-spanned="1" table:style-name="ce63">
            <text:p>3.000,00</text:p>
          </table:table-cell>
          <table:covered-table-cell table:number-columns-repeated="4"/>
          <table:table-cell office:value-type="float" office:value="-1252.96" table:number-columns-spanned="6" table:number-rows-spanned="1" table:style-name="ce201">
            <text:p>-1.252,96</text:p>
          </table:table-cell>
          <table:covered-table-cell table:number-columns-repeated="5"/>
          <table:table-cell office:value-type="float" office:value="1747.04" table:number-columns-spanned="5" table:number-rows-spanned="1" table:style-name="ce63">
            <text:p>1.747,04</text:p>
          </table:table-cell>
          <table:covered-table-cell table:number-columns-repeated="4"/>
          <table:table-cell office:value-type="float" office:value="0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5">
          <table:table-cell office:value-type="string" table:style-name="ce12">
            <text:p>RENDICONTO PROGETTO/ATTIVITÀ/GESTIONE ECONOMICA - MODELLO 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Esercizio finanziario 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3" table:number-rows-spanned="1" table:style-name="ce35">
            <text:p>Tipolog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</text:p>
          </table:table-cell>
          <table:covered-table-cell table:number-columns-repeated="43"/>
          <table:table-cell table:number-columns-repeated="16327"/>
        </table:table-row>
        <table:table-row table:style-name="ro1">
          <table:table-cell office:value-type="string" table:number-columns-spanned="13" table:number-rows-spanned="1" table:style-name="ce35">
            <text:p>Categoria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 - Progetti per "Formazione / aggiornamento del personale"</text:p>
          </table:table-cell>
          <table:covered-table-cell table:number-columns-repeated="43"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35">
            <text:p>Voce di destinazione</text:p>
          </table:table-cell>
          <table:covered-table-cell table:number-columns-repeated="12"/>
          <table:table-cell office:value-type="string" table:number-columns-spanned="44" table:number-rows-spanned="1" table:style-name="ce35">
            <text:p>P.4.4 - RISORSE EX ART. 58 CO.4 D.L. 73/2021</text:p>
          </table:table-cell>
          <table:covered-table-cell table:number-columns-repeated="43"/>
          <table:table-cell table:number-columns-repeated="16327"/>
        </table:table-row>
        <table:table-row table:style-name="ro3">
          <table:table-cell office:value-type="string" table:number-columns-spanned="2" table:number-rows-spanned="3" table:style-name="ce36">
            <text:p>Livello 1</text:p>
          </table:table-cell>
          <table:covered-table-cell/>
          <table:table-cell office:value-type="string" table:number-columns-spanned="1" table:number-rows-spanned="3" table:style-name="ce36">
            <text:p>Livello 2</text:p>
          </table:table-cell>
          <table:table-cell office:value-type="string" table:number-columns-spanned="2" table:number-rows-spanned="3" table:style-name="ce36">
            <text:p>Livello 3</text:p>
          </table:table-cell>
          <table:covered-table-cell/>
          <table:table-cell office:value-type="string" table:number-columns-spanned="6" table:number-rows-spanned="3" table:style-name="ce37">
            <text:p>SPESE</text:p>
          </table:table-cell>
          <table:covered-table-cell table:number-columns-repeated="5"/>
          <table:table-cell office:value-type="string" table:number-columns-spanned="33" table:number-rows-spanned="1" table:style-name="ce38">
            <text:p>COMPETENZA</text:p>
          </table:table-cell>
          <table:covered-table-cell table:number-columns-repeated="32"/>
          <table:table-cell office:value-type="string" table:number-columns-spanned="12" table:number-rows-spanned="1" table:style-name="ce38">
            <text:p>RESIDUI</text:p>
          </table:table-cell>
          <table:covered-table-cell table:number-columns-repeated="11"/>
          <table:table-cell table:number-columns-repeated="16328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9">
            <text:p><text:span text:style-name="T1">Programmazi one</text:span><text:span text:style-name="T1"/></text:p>
            <text:p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Variazioni<text:s/></text:span><text:span text:style-name="T2">(Importi in euro)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Programmazi one definitiva<text:s/></text:span><text:span text:style-name="T2">(Importi in euro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1">Somme pagat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1">Somme rimaste da pagare<text:s/></text:span><text:span text:style-name="T2">(Importi in euro)</text:span></text:p>
          </table:table-cell>
          <table:covered-table-cell table:number-columns-repeated="5"/>
          <table:table-cell office:value-type="string" table:number-columns-spanned="2" table:number-rows-spanned="1" table:style-name="ce40">
            <text:p><text:span text:style-name="T1">Residua disponibilità finanziaria<text:s/></text:span><text:span text:style-name="T2">(Importi in eur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Pagat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imasti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Residui al 31/12/202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38">
            <text:p>a</text:p>
          </table:table-cell>
          <table:covered-table-cell table:number-columns-repeated="4"/>
          <table:table-cell office:value-type="string" table:number-columns-spanned="5" table:number-rows-spanned="1" table:style-name="ce38">
            <text:p>b</text:p>
          </table:table-cell>
          <table:covered-table-cell table:number-columns-repeated="4"/>
          <table:table-cell office:value-type="string" table:number-columns-spanned="5" table:number-rows-spanned="1" table:style-name="ce41">
            <text:p>c = a+b</text:p>
          </table:table-cell>
          <table:covered-table-cell table:number-columns-repeated="4"/>
          <table:table-cell office:value-type="string" table:number-columns-spanned="4" table:number-rows-spanned="1" table:style-name="ce38">
            <text:p>d</text:p>
          </table:table-cell>
          <table:covered-table-cell table:number-columns-repeated="3"/>
          <table:table-cell office:value-type="string" table:number-columns-spanned="6" table:number-rows-spanned="1" table:style-name="ce38">
            <text:p>e</text:p>
          </table:table-cell>
          <table:covered-table-cell table:number-columns-repeated="5"/>
          <table:table-cell office:value-type="string" table:number-columns-spanned="6" table:number-rows-spanned="1" table:style-name="ce41">
            <text:p>f = d-e</text:p>
          </table:table-cell>
          <table:covered-table-cell table:number-columns-repeated="5"/>
          <table:table-cell office:value-type="string" table:number-columns-spanned="2" table:number-rows-spanned="1" table:style-name="ce41">
            <text:p>g = c-d</text:p>
          </table:table-cell>
          <table:covered-table-cell/>
          <table:table-cell office:value-type="string" table:number-columns-spanned="3" table:number-rows-spanned="1" table:style-name="ce38">
            <text:p>h</text:p>
          </table:table-cell>
          <table:covered-table-cell table:number-columns-repeated="2"/>
          <table:table-cell office:value-type="string" table:number-columns-spanned="3" table:number-rows-spanned="1" table:style-name="ce38">
            <text:p>i</text:p>
          </table:table-cell>
          <table:covered-table-cell table:number-columns-repeated="2"/>
          <table:table-cell office:value-type="string" table:number-columns-spanned="3" table:number-rows-spanned="1" table:style-name="ce41">
            <text:p>j = h-i</text:p>
          </table:table-cell>
          <table:covered-table-cell table:number-columns-repeated="2"/>
          <table:table-cell office:value-type="string" table:number-columns-spanned="3" table:number-rows-spanned="1" table:style-name="ce41">
            <text:p>k = f+j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Acquisto di beni di consumo</text:p>
          </table:table-cell>
          <table:covered-table-cell table:number-columns-repeated="5"/>
          <table:table-cell office:value-type="float" office:value="1484.96" table:number-columns-spanned="5" table:number-rows-spanned="1" table:style-name="ce45">
            <text:p>1.484,96</text:p>
          </table:table-cell>
          <table:covered-table-cell table:number-columns-repeated="4"/>
          <table:table-cell office:value-type="float" office:value="-52.96" table:number-columns-spanned="5" table:number-rows-spanned="1" table:style-name="ce127">
            <text:p>-52,96</text:p>
          </table:table-cell>
          <table:covered-table-cell table:number-columns-repeated="4"/>
          <table:table-cell office:value-type="float" office:value="1432" table:number-columns-spanned="5" table:number-rows-spanned="1" table:style-name="ce45">
            <text:p>1.432,00</text:p>
          </table:table-cell>
          <table:covered-table-cell table:number-columns-repeated="4"/>
          <table:table-cell office:value-type="float" office:value="1432" table:number-columns-spanned="4" table:number-rows-spanned="1" table:style-name="ce45">
            <text:p>1.432,00</text:p>
          </table:table-cell>
          <table:covered-table-cell table:number-columns-repeated="3"/>
          <table:table-cell office:value-type="float" office:value="1432" table:number-columns-spanned="6" table:number-rows-spanned="1" table:style-name="ce45">
            <text:p>1.432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3" table:number-columns-spanned="2" table:number-rows-spanned="3" table:style-name="ce48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Materiali e accessori</text:p>
          </table:table-cell>
          <table:covered-table-cell table:number-columns-repeated="5"/>
          <table:table-cell office:value-type="float" office:value="1484.96" table:number-columns-spanned="5" table:number-rows-spanned="1" table:style-name="ce45">
            <text:p>1.484,96</text:p>
          </table:table-cell>
          <table:covered-table-cell table:number-columns-repeated="4"/>
          <table:table-cell office:value-type="float" office:value="-52.96" table:number-columns-spanned="5" table:number-rows-spanned="1" table:style-name="ce127">
            <text:p>-52,96</text:p>
          </table:table-cell>
          <table:covered-table-cell table:number-columns-repeated="4"/>
          <table:table-cell office:value-type="float" office:value="1432" table:number-columns-spanned="5" table:number-rows-spanned="1" table:style-name="ce45">
            <text:p>1.432,00</text:p>
          </table:table-cell>
          <table:covered-table-cell table:number-columns-repeated="4"/>
          <table:table-cell office:value-type="float" office:value="1432" table:number-columns-spanned="4" table:number-rows-spanned="1" table:style-name="ce45">
            <text:p>1.432,00</text:p>
          </table:table-cell>
          <table:covered-table-cell table:number-columns-repeated="3"/>
          <table:table-cell office:value-type="float" office:value="1432" table:number-columns-spanned="6" table:number-rows-spanned="1" table:style-name="ce45">
            <text:p>1.432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style-name="ce7"/>
          <table:table-cell office:value-type="float" office:value="9" table:number-columns-spanned="2" table:number-rows-spanned="1" table:style-name="ce49">
            <text:p>9</text:p>
          </table:table-cell>
          <table:covered-table-cell/>
          <table:table-cell office:value-type="string" table:number-columns-spanned="6" table:number-rows-spanned="1" table:style-name="ce44">
            <text:p>Materiale informatico</text:p>
          </table:table-cell>
          <table:covered-table-cell table:number-columns-repeated="5"/>
          <table:table-cell office:value-type="float" office:value="1484.96" table:number-columns-spanned="5" table:number-rows-spanned="1" table:style-name="ce45">
            <text:p>1.484,96</text:p>
          </table:table-cell>
          <table:covered-table-cell table:number-columns-repeated="4"/>
          <table:table-cell office:value-type="float" office:value="-52.96" table:number-columns-spanned="5" table:number-rows-spanned="1" table:style-name="ce127">
            <text:p>-52,96</text:p>
          </table:table-cell>
          <table:covered-table-cell table:number-columns-repeated="4"/>
          <table:table-cell office:value-type="float" office:value="1432" table:number-columns-spanned="5" table:number-rows-spanned="1" table:style-name="ce45">
            <text:p>1.432,00</text:p>
          </table:table-cell>
          <table:covered-table-cell table:number-columns-repeated="4"/>
          <table:table-cell office:value-type="float" office:value="1432" table:number-columns-spanned="4" table:number-rows-spanned="1" table:style-name="ce45">
            <text:p>1.432,00</text:p>
          </table:table-cell>
          <table:covered-table-cell table:number-columns-repeated="3"/>
          <table:table-cell office:value-type="float" office:value="1432" table:number-columns-spanned="6" table:number-rows-spanned="1" table:style-name="ce45">
            <text:p>1.432,00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7">
          <table:covered-table-cell/>
          <table:covered-table-cell/>
          <table:table-cell table:style-name="ce17"/>
          <table:table-cell table:number-columns-spanned="2" table:number-rows-spanned="1" table:style-name="ce53"/>
          <table:covered-table-cell/>
          <table:table-cell office:value-type="string" table:number-columns-spanned="6" table:number-rows-spanned="1" table:style-name="ce52">
            <text:p>Acquisto di servizi ed utilizzo di beni di terzi</text:p>
          </table:table-cell>
          <table:covered-table-cell table:number-columns-repeated="5"/>
          <table:table-cell office:value-type="float" office:value="1200" table:number-columns-spanned="5" table:number-rows-spanned="1" table:style-name="ce54">
            <text:p>1.200,00</text:p>
          </table:table-cell>
          <table:covered-table-cell table:number-columns-repeated="4"/>
          <table:table-cell office:value-type="float" office:value="-1200" table:number-columns-spanned="5" table:number-rows-spanned="1" table:style-name="ce196">
            <text:p>-1.200,00</text:p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6" table:number-rows-spanned="1" table:style-name="ce53"/>
          <table:covered-table-cell table:number-columns-repeated="5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4">                0,00</text:span><text:span text:style-name="T4"/></text:p>
            <text:p><text:span text:style-name="T3">0,00</text:span>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office:value-type="float" office:value="6" table:number-columns-spanned="2" table:number-rows-spanned="3" table:style-name="ce48">
            <text:p>6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Formazione e aggiornamento</text:p>
          </table:table-cell>
          <table:covered-table-cell table:number-columns-repeated="5"/>
          <table:table-cell office:value-type="float" office:value="1200" table:number-columns-spanned="5" table:number-rows-spanned="1" table:style-name="ce45">
            <text:p>1.200,00</text:p>
          </table:table-cell>
          <table:covered-table-cell table:number-columns-repeated="4"/>
          <table:table-cell office:value-type="float" office:value="-1200" table:number-columns-spanned="5" table:number-rows-spanned="1" table:style-name="ce126">
            <text:p>-1.20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6" table:number-rows-spanned="1" table:style-name="ce44">
            <text:p>Formazione professionale specialistica</text:p>
          </table:table-cell>
          <table:covered-table-cell table:number-columns-repeated="5"/>
          <table:table-cell office:value-type="float" office:value="1200" table:number-columns-spanned="5" table:number-rows-spanned="1" table:style-name="ce45">
            <text:p>1.200,00</text:p>
          </table:table-cell>
          <table:covered-table-cell table:number-columns-repeated="4"/>
          <table:table-cell office:value-type="float" office:value="-1200" table:number-columns-spanned="5" table:number-rows-spanned="1" table:style-name="ce126">
            <text:p>-1.200,00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 e tasse</text:p>
          </table:table-cell>
          <table:covered-table-cell table:number-columns-repeated="5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office:value-type="float" office:value="315.04000000000002" table:number-columns-spanned="4" table:number-rows-spanned="1" table:style-name="ce58">
            <text:p>315,04</text:p>
          </table:table-cell>
          <table:covered-table-cell table:number-columns-repeated="3"/>
          <table:table-cell office:value-type="float" office:value="315.04000000000002" table:number-columns-spanned="6" table:number-rows-spanned="1" table:style-name="ce58">
            <text:p>315,0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float" office:value="1" table:style-name="ce6">
            <text:p>1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Imposte</text:p>
          </table:table-cell>
          <table:covered-table-cell table:number-columns-repeated="5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office:value-type="float" office:value="315.04000000000002" table:number-columns-spanned="4" table:number-rows-spanned="1" table:style-name="ce58">
            <text:p>315,04</text:p>
          </table:table-cell>
          <table:covered-table-cell table:number-columns-repeated="3"/>
          <table:table-cell office:value-type="float" office:value="315.04000000000002" table:number-columns-spanned="6" table:number-rows-spanned="1" table:style-name="ce58">
            <text:p>315,0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2">
          <table:covered-table-cell/>
          <table:covered-table-cell/>
          <table:table-cell table:number-columns-spanned="1" table:number-rows-spanned="2" table:style-name="ce43"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number-columns-spanned="6" table:number-rows-spanned="1" table:style-name="ce44">
            <text:p>I.V.A.</text:p>
          </table:table-cell>
          <table:covered-table-cell table:number-columns-repeated="5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office:value-type="float" office:value="315.04000000000002" table:number-columns-spanned="5" table:number-rows-spanned="1" table:style-name="ce58">
            <text:p>315,04</text:p>
          </table:table-cell>
          <table:covered-table-cell table:number-columns-repeated="4"/>
          <table:table-cell office:value-type="float" office:value="315.04000000000002" table:number-columns-spanned="4" table:number-rows-spanned="1" table:style-name="ce58">
            <text:p>315,04</text:p>
          </table:table-cell>
          <table:covered-table-cell table:number-columns-repeated="3"/>
          <table:table-cell office:value-type="float" office:value="315.04000000000002" table:number-columns-spanned="6" table:number-rows-spanned="1" table:style-name="ce58">
            <text:p>315,04</text:p>
          </table:table-cell>
          <table:covered-table-cell table:number-columns-repeated="5"/>
          <table:table-cell office:value-type="float" office:value="0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62">
            <text:p>Totale spese</text:p>
          </table:table-cell>
          <table:covered-table-cell table:number-columns-repeated="7"/>
          <table:table-cell office:value-type="float" office:value="3000" table:number-columns-spanned="5" table:number-rows-spanned="1" table:style-name="ce63">
            <text:p>3.000,00</text:p>
          </table:table-cell>
          <table:covered-table-cell table:number-columns-repeated="4"/>
          <table:table-cell office:value-type="float" office:value="-1252.96" table:number-columns-spanned="5" table:number-rows-spanned="1" table:style-name="ce201">
            <text:p>-1.252,96</text:p>
          </table:table-cell>
          <table:covered-table-cell table:number-columns-repeated="4"/>
          <table:table-cell office:value-type="float" office:value="1747.04" table:number-columns-spanned="5" table:number-rows-spanned="1" table:style-name="ce63">
            <text:p>1.747,04</text:p>
          </table:table-cell>
          <table:covered-table-cell table:number-columns-repeated="4"/>
          <table:table-cell office:value-type="float" office:value="1747.04" table:number-columns-spanned="4" table:number-rows-spanned="1" table:style-name="ce63">
            <text:p>1.747,04</text:p>
          </table:table-cell>
          <table:covered-table-cell table:number-columns-repeated="3"/>
          <table:table-cell office:value-type="float" office:value="1747.04" table:number-columns-spanned="6" table:number-rows-spanned="1" table:style-name="ce63">
            <text:p>1.747,04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table:number-columns-repeated="16328"/>
        </table:table-row>
        <table:table-row table:style-name="ro3">
          <table:table-cell office:value-type="string" table:style-name="ce32">
            <text:p>Data 31/12/2022 <text:s text:c="187"/>IL DIRETTORE S.G.A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4">
            <text:p>Dott.ssa Carmen Esposito</text:p>
          </table:table-cell>
          <table:table-cell table:number-columns-repeated="16383" table:style-name="ce3"/>
        </table:table-row>
        <table:table-row table:number-rows-repeated="1047213" table:style-name="ro31">
          <table:table-cell table:number-columns-repeated="16384"/>
        </table:table-row>
      </table:table>
      <table:table table:name="Table_2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9" table:number-columns-repeated="16370" table:default-cell-style-name="ce3"/>
        <table:table-row table:style-name="ro5">
          <table:table-cell table:number-columns-spanned="1" table:number-rows-spanned="5" table:style-name="ce85"/>
          <table:table-cell office:value-type="float" office:value="1" table:style-name="ce20">
            <text:p>1</text:p>
          </table:table-cell>
          <table:table-cell office:value-type="string" table:style-name="ce23">
            <text:p>Compensi netti</text:p>
          </table:table-cell>
          <table:table-cell office:value-type="float" office:value="573.04" table:number-columns-spanned="2" table:number-rows-spanned="1" table:style-name="ce113">
            <text:p>573,04</text:p>
          </table:table-cell>
          <table:covered-table-cell/>
          <table:table-cell office:value-type="float" office:value="573.04" table:style-name="ce22">
            <text:p>573,04</text:p>
          </table:table-cell>
          <table:table-cell office:value-type="float" office:value="573.04" table:style-name="ce22">
            <text:p>573,04</text:p>
          </table:table-cell>
          <table:table-cell office:value-type="float" office:value="573.04" table:style-name="ce22">
            <text:p>573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number-columns-spanned="4" table:number-rows-spanned="1" table:style-name="ce202">
            <text:p>0,00 <text:s text:c="15"/>0,00</text:p>
          </table:table-cell>
          <table:covered-table-cell table:number-columns-repeated="3"/>
          <table:table-cell table:number-columns-repeated="16370"/>
        </table:table-row>
        <table:table-row table:number-rows-repeated="4" table:style-name="ro7">
          <table:covered-table-cell/>
          <table:table-cell table:number-columns-repeated="13" table:style-name="ce19"/>
          <table:table-cell table:number-columns-repeated="16370"/>
        </table:table-row>
        <table:table-row table:number-rows-repeated="1048571" table:style-name="ro31">
          <table:table-cell table:number-columns-repeated="16384"/>
        </table:table-row>
      </table:table>
      <table:table table:name="Table_3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9" table:number-columns-repeated="16370" table:default-cell-style-name="ce3"/>
        <table:table-row table:style-name="ro5">
          <table:table-cell table:number-columns-spanned="1" table:number-rows-spanned="5" table:style-name="ce85"/>
          <table:table-cell office:value-type="float" office:value="1" table:style-name="ce20">
            <text:p>1</text:p>
          </table:table-cell>
          <table:table-cell office:value-type="string" table:style-name="ce23">
            <text:p>Compensi netti</text:p>
          </table:table-cell>
          <table:table-cell office:value-type="float" office:value="573.04" table:number-columns-spanned="2" table:number-rows-spanned="1" table:style-name="ce113">
            <text:p>573,04</text:p>
          </table:table-cell>
          <table:covered-table-cell/>
          <table:table-cell office:value-type="float" office:value="573.04" table:style-name="ce22">
            <text:p>573,04</text:p>
          </table:table-cell>
          <table:table-cell office:value-type="float" office:value="573.04" table:style-name="ce22">
            <text:p>573,04</text:p>
          </table:table-cell>
          <table:table-cell office:value-type="float" office:value="573.04" table:style-name="ce22">
            <text:p>573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number-columns-spanned="4" table:number-rows-spanned="1" table:style-name="ce202">
            <text:p>0,00 <text:s text:c="15"/>0,00</text:p>
          </table:table-cell>
          <table:covered-table-cell table:number-columns-repeated="3"/>
          <table:table-cell table:number-columns-repeated="16370"/>
        </table:table-row>
        <table:table-row table:number-rows-repeated="4" table:style-name="ro7">
          <table:covered-table-cell/>
          <table:table-cell table:number-columns-repeated="13" table:style-name="ce19"/>
          <table:table-cell table:number-columns-repeated="16370"/>
        </table:table-row>
        <table:table-row table:number-rows-repeated="1048571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12:08Z</meta:creation-date>
    <dc:date>2023-11-21T14:12:46Z</dc:date>
    <meta:editing-duration>PT0S</meta:editing-duration>
  </office:meta>
</office:document-meta>
</file>