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thin solid #545454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545454" fo:border-right="thin solid #545454" fo:background-color="transparent"/>
    </style:style>
    <style:style style:name="ce4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545454" fo:border-left="thin solid #545454" fo:border-right="thin solid #545454" fo:background-color="transparent"/>
    </style:style>
    <style:style style:name="ce5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545454" fo:border-bottom="thin solid #545454" fo:border-left="none" fo:border-right="none" fo:background-color="transparent"/>
    </style:style>
    <style:style style:name="ce54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545454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545454" fo:border-bottom="thin solid #545454" fo:border-left="thin solid #545454" fo:border-right="none" fo:background-color="transparent"/>
    </style:style>
    <style:style style:name="ce69" style:family="table-cell" style:parent-style-name="Default" style:data-style-name="N38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8">
      <style:table-cell-properties fo:border-top="thin solid #545454" fo:border-bottom="thin solid #545454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7">
      <style:table-cell-properties fo:border-top="thin solid #545454" fo:border-bottom="thin solid #545454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37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8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thin solid #545454" fo:border-left="none" fo:border-right="none" fo:background-color="transparent"/>
    </style:style>
    <style:style style:name="ce80" style:family="table-cell" style:parent-style-name="Default" style:data-style-name="N37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7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7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8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8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37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6">
      <style:table-cell-properties fo:border="thin solid #54545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="thin solid #545454" fo:background-color="transparent"/>
    </style:style>
    <style:style style:name="ce94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7">
      <style:table-cell-properties fo:border-top="thin solid #545454" fo:border-bottom="thin solid #545454" fo:border-left="thin solid #545454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545454" fo:border-bottom="none" fo:border-left="thin solid #545454" fo:border-right="thin solid #545454" fo:background-color="transparent"/>
    </style:style>
    <style:style style:name="ce98" style:family="table-cell" style:parent-style-name="Default" style:data-style-name="N37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7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545454" fo:border-left="none" fo:border-right="thin solid #545454" fo:background-color="transparent"/>
    </style:style>
    <style:style style:name="ce10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36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545454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6">
      <style:table-cell-properties fo:border-top="none" fo:border-bottom="thin solid #545454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fo:border-top="thin solid #545454" fo:border-bottom="thin solid #545454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thin solid #545454" fo:border-bottom="thin solid #545454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fo:border-top="thin solid #545454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8">
      <style:table-cell-properties fo:border-top="thin solid #54545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7">
      <style:table-cell-properties fo:border-top="thin solid #545454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7">
      <style:table-cell-properties fo:border-top="thin solid #545454" fo:border-bottom="none" fo:border-left="none" fo:border-right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6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6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7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7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545454" fo:border-bottom="none" fo:border-left="none" fo:border-right="thin solid #545454" fo:background-color="transparent"/>
    </style:style>
    <style:style style:name="ce137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7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7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545454" fo:border-right="none" fo:background-color="transparent"/>
    </style:style>
    <style:style style:name="ce145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545454" fo:border-bottom="none" fo:border-left="thin solid #545454" fo:border-right="none" fo:background-color="transparent"/>
    </style:style>
    <style:style style:name="ce149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38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38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38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38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37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545454" fo:border-bottom="thin solid #545454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545454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7" table:number-columns-repeated="16358" table:default-cell-style-name="ce3"/>
        <table:table-row table:style-name="ro1">
          <table:table-cell office:value-type="string" table:style-name="ce2">
            <text:p>CONTO CONSUNTIVO: CONTO FINANZIARIO - MODELLO 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2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3" table:style-name="ce41">
            <text:p>Livello <text:s text:c="3"/>Livello <text:s text:c="3"/>Livello 1 <text:s text:c="12"/>2 <text:s text:c="12"/>3</text:p>
          </table:table-cell>
          <table:covered-table-cell table:number-columns-repeated="4"/>
          <table:table-cell office:value-type="string" table:number-columns-spanned="2" table:number-rows-spanned="1" table:style-name="ce42">
            <text:p>ENTRATE</text:p>
          </table:table-cell>
          <table:covered-table-cell/>
          <table:table-cell office:value-type="string" table:number-columns-spanned="3" table:number-rows-spanned="1" table:style-name="ce43">
            <text:p><text:span text:style-name="T2">Programmazi one definitiva<text:s/></text:span><text:span text:style-name="T3">(Importi in</text:span></text:p>
          </table:table-cell>
          <table:covered-table-cell table:number-columns-repeated="2"/>
          <table:table-cell office:value-type="string" table:number-columns-spanned="2" table:number-rows-spanned="1" table:style-name="ce43">
            <text:p><text:span text:style-name="T2">Somme accertate<text:s/></text:span><text:span text:style-name="T3">(Importi in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Somme riscosse<text:s/></text:span><text:span text:style-name="T3">(Importi in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2">Somme rimaste da riscuotere<text:s/></text:span><text:span text:style-name="T3">(Importi in</text:span></text:p>
          </table:table-cell>
          <table:covered-table-cell table:number-columns-repeated="2"/>
          <table:table-cell office:value-type="string" table:number-columns-spanned="6" table:number-rows-spanned="1" table:style-name="ce45">
            <text:p><text:span text:style-name="T2">Differenze in</text:span><text:span text:style-name="T2"/></text:p>
            <text:p><text:span text:style-name="T2">+ o -</text:span><text:span text:style-name="T2"/></text:p>
            <text:p><text:span text:style-name="T3">(Importi in</text:span>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covered-table-cell table:number-columns-repeated="4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2" table:number-rows-spanned="1" table:style-name="ce47">
            <text:p>euro)</text:p>
          </table:table-cell>
          <table:covered-table-cell/>
          <table:table-cell office:value-type="string" table:number-columns-spanned="4" table:number-rows-spanned="1" table:style-name="ce47">
            <text:p>euro)</text:p>
          </table:table-cell>
          <table:covered-table-cell table:number-columns-repeated="3"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4">        euro)         </text:span></text:p>
          </table:table-cell>
          <table:covered-table-cell table:number-columns-repeated="5"/>
          <table:table-cell table:number-columns-repeated="16359"/>
        </table:table-row>
        <table:table-row table:style-name="ro4">
          <table:covered-table-cell/>
          <table:covered-table-cell table:number-columns-repeated="4"/>
          <table:table-cell table:number-columns-spanned="2" table:number-rows-spanned="1" table:style-name="ce49"/>
          <table:covered-table-cell/>
          <table:table-cell office:value-type="string" table:number-columns-spanned="3" table:number-rows-spanned="1" table:style-name="ce50">
            <text:p>a</text:p>
          </table:table-cell>
          <table:covered-table-cell table:number-columns-repeated="2"/>
          <table:table-cell office:value-type="string" table:number-columns-spanned="2" table:number-rows-spanned="1" table:style-name="ce50">
            <text:p>b</text:p>
          </table:table-cell>
          <table:covered-table-cell/>
          <table:table-cell office:value-type="string" table:number-columns-spanned="4" table:number-rows-spanned="1" table:style-name="ce50">
            <text:p>c</text:p>
          </table:table-cell>
          <table:covered-table-cell table:number-columns-repeated="3"/>
          <table:table-cell office:value-type="string" table:number-columns-spanned="3" table:number-rows-spanned="1" table:style-name="ce51">
            <text:p>d = b-c</text:p>
          </table:table-cell>
          <table:covered-table-cell table:number-columns-repeated="2"/>
          <table:table-cell office:value-type="string" table:number-columns-spanned="6" table:number-rows-spanned="1" table:style-name="ce52">
            <text:p>e = a-b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4">
            <text:p>Avanzo di amministrazione presunto</text:p>
          </table:table-cell>
          <table:covered-table-cell/>
          <table:table-cell office:value-type="float" office:value="166425.42000000001" table:number-columns-spanned="3" table:number-rows-spanned="1" table:style-name="ce55">
            <text:p>166.425,42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166425.42000000001" table:number-columns-spanned="6" table:number-rows-spanned="1" table:style-name="ce55">
            <text:p>166.425,42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table:style-name="ce8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Non vincolato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59">
            <text:p>0,00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table:style-name="ce9"/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Vincolato</text:p>
          </table:table-cell>
          <table:covered-table-cell/>
          <table:table-cell office:value-type="float" office:value="166425.42000000001" table:number-columns-spanned="3" table:number-rows-spanned="1" table:style-name="ce61">
            <text:p>166.425,42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166425.42000000001" table:number-columns-spanned="6" table:number-rows-spanned="1" table:style-name="ce61">
            <text:p>166.425,42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4">
            <text:p>Finanziamenti dall' Unione Europea</text:p>
          </table:table-cell>
          <table:covered-table-cell/>
          <table:table-cell office:value-type="float" office:value="218504.35" table:number-columns-spanned="3" table:number-rows-spanned="1" table:style-name="ce55">
            <text:p>218.504,35</text:p>
          </table:table-cell>
          <table:covered-table-cell table:number-columns-repeated="2"/>
          <table:table-cell office:value-type="float" office:value="218504.35" table:number-columns-spanned="2" table:number-rows-spanned="1" table:style-name="ce55">
            <text:p>218.504,35</text:p>
          </table:table-cell>
          <table:covered-table-cell/>
          <table:table-cell office:value-type="float" office:value="102171.62" table:number-columns-spanned="4" table:number-rows-spanned="1" table:style-name="ce55">
            <text:p>102.171,62</text:p>
          </table:table-cell>
          <table:covered-table-cell table:number-columns-repeated="3"/>
          <table:table-cell office:value-type="float" office:value="116332.73" table:number-columns-spanned="3" table:number-rows-spanned="1" table:style-name="ce55">
            <text:p>116.332,73</text:p>
          </table:table-cell>
          <table:covered-table-cell table:number-columns-repeated="2"/>
          <table:table-cell office:value-type="float" office:value="0" table:number-columns-spanned="6" table:number-rows-spanned="1" table:style-name="ce56">
            <text:p>0,00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table:style-name="ce8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Fondi sociali europei (FSE)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59">
            <text:p>0,00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11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63">
            <text:p>10.2.2A-FDRPOC-EM-2018-18 - FSE -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number-columns-repeated="16359"/>
        </table:table-row>
        <table:table-row table:style-name="ro6">
          <table:table-cell table:style-name="ce9"/>
          <table:table-cell table:number-columns-spanned="2" table:number-rows-spanned="1" table:style-name="ce49"/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string" table:number-columns-spanned="2" table:number-rows-spanned="1" table:style-name="ce65">
            <text:p>PENSIERO COMPUTAZIONALE E CITTADINANZA <text:s/>DIGITALE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office:value-type="float" office:value="0" table:number-columns-spanned="3" table:number-rows-spanned="1" table:style-name="ce66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7">
            <text:p>0,00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table:style-name="ce9"/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Fondi europei di sviluppo regionale (FESR)</text:p>
          </table:table-cell>
          <table:covered-table-cell/>
          <table:table-cell office:value-type="float" office:value="218504.35" table:number-columns-spanned="3" table:number-rows-spanned="1" table:style-name="ce61">
            <text:p>218.504,35</text:p>
          </table:table-cell>
          <table:covered-table-cell table:number-columns-repeated="2"/>
          <table:table-cell office:value-type="float" office:value="218504.35" table:number-columns-spanned="2" table:number-rows-spanned="1" table:style-name="ce61">
            <text:p>218.504,35</text:p>
          </table:table-cell>
          <table:covered-table-cell/>
          <table:table-cell office:value-type="float" office:value="102171.62" table:number-columns-spanned="4" table:number-rows-spanned="1" table:style-name="ce61">
            <text:p>102.171,62</text:p>
          </table:table-cell>
          <table:covered-table-cell table:number-columns-repeated="3"/>
          <table:table-cell office:value-type="float" office:value="116332.73" table:number-columns-spanned="3" table:number-rows-spanned="1" table:style-name="ce61">
            <text:p>116.332,73</text:p>
          </table:table-cell>
          <table:covered-table-cell table:number-columns-repeated="2"/>
          <table:table-cell office:value-type="float" office:value="0" table:number-columns-spanned="6" table:number-rows-spanned="1" table:style-name="ce59">
            <text:p>0,00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table:style-name="ce9"/>
          <table:table-cell table:number-columns-spanned="2" table:number-rows-spanned="1" table:style-name="ce68"/>
          <table:covered-table-cell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"PON per la Scuola (FESR)"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59">
            <text:p>0,00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11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63">
            <text:p>PON PER LA SCUOLA (FESR) - REACT EU -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number-columns-repeated="16359"/>
        </table:table-row>
        <table:table-row table:style-name="ro6">
          <table:table-cell table:style-name="ce9"/>
          <table:table-cell table:number-columns-spanned="2" table:number-rows-spanned="1" table:style-name="ce49"/>
          <table:covered-table-cell/>
          <table:table-cell office:value-type="float" office:value="2" table:number-columns-spanned="2" table:number-rows-spanned="1" table:style-name="ce64">
            <text:p>2</text:p>
          </table:table-cell>
          <table:covered-table-cell/>
          <table:table-cell office:value-type="string" table:number-columns-spanned="2" table:number-rows-spanned="1" table:style-name="ce65">
            <text:p>RETI LOCALI CABLATE E WIRELESS NELLE SCUOLE</text:p>
          </table:table-cell>
          <table:covered-table-cell/>
          <table:table-cell office:value-type="float" office:value="61596.24" table:number-columns-spanned="3" table:number-rows-spanned="1" table:style-name="ce69">
            <text:p>61.596,24</text:p>
          </table:table-cell>
          <table:covered-table-cell table:number-columns-repeated="2"/>
          <table:table-cell office:value-type="float" office:value="61596.24" table:number-columns-spanned="2" table:number-rows-spanned="1" table:style-name="ce69">
            <text:p>61.596,24</text:p>
          </table:table-cell>
          <table:covered-table-cell/>
          <table:table-cell office:value-type="float" office:value="48678" table:number-columns-spanned="4" table:number-rows-spanned="1" table:style-name="ce69">
            <text:p>48.678,00</text:p>
          </table:table-cell>
          <table:covered-table-cell table:number-columns-repeated="3"/>
          <table:table-cell office:value-type="float" office:value="12918.24" table:number-columns-spanned="3" table:number-rows-spanned="1" table:style-name="ce69">
            <text:p>12.918,24</text:p>
          </table:table-cell>
          <table:covered-table-cell table:number-columns-repeated="2"/>
          <table:table-cell office:value-type="float" office:value="0" table:number-columns-spanned="6" table:number-rows-spanned="1" table:style-name="ce67">
            <text:p>0,00</text:p>
          </table:table-cell>
          <table:covered-table-cell table:number-columns-repeated="5"/>
          <table:table-cell table:number-columns-repeated="16359"/>
        </table:table-row>
        <table:table-row table:style-name="ro7"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string" table:number-columns-spanned="2" table:number-rows-spanned="1" table:style-name="ce63">
            <text:p>PON PER LA SCUOLA (FESR) - REACT EU - DIGITAL BOARD</text:p>
          </table:table-cell>
          <table:covered-table-cell/>
          <table:table-cell office:value-type="float" office:value="56908.11" table:number-columns-spanned="3" table:number-rows-spanned="1" table:style-name="ce71">
            <text:p>56.908,11</text:p>
          </table:table-cell>
          <table:covered-table-cell table:number-columns-repeated="2"/>
          <table:table-cell office:value-type="float" office:value="56908.11" table:number-columns-spanned="2" table:number-rows-spanned="1" table:style-name="ce71">
            <text:p>56.908,11</text:p>
          </table:table-cell>
          <table:covered-table-cell/>
          <table:table-cell office:value-type="float" office:value="53493.62" table:number-columns-spanned="4" table:number-rows-spanned="1" table:style-name="ce71">
            <text:p>53.493,62</text:p>
          </table:table-cell>
          <table:covered-table-cell table:number-columns-repeated="3"/>
          <table:table-cell office:value-type="float" office:value="3414.49" table:number-columns-spanned="3" table:number-rows-spanned="1" table:style-name="ce71">
            <text:p>3.414,49</text:p>
          </table:table-cell>
          <table:covered-table-cell table:number-columns-repeated="2"/>
          <table:table-cell office:value-type="float" office:value="0" table:number-columns-spanned="6" table:number-rows-spanned="1" table:style-name="ce72">
            <text:p>0,00</text:p>
          </table:table-cell>
          <table:covered-table-cell table:number-columns-repeated="5"/>
          <table:table-cell table:number-columns-repeated="16359"/>
        </table:table-row>
        <table:table-row table:style-name="ro8">
          <table:table-cell office:value-type="string" table:style-name="ce13">
            <text:p>PON PER LA SCUOLA (FESR) - REACT EU -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8" table:number-rows-spanned="1" table:style-name="ce73">
            <text:p><text:span text:style-name="T1">4<text:s text:c="8"/></text:span><text:span text:style-name="T5">EDUGREEN: LABORATORI SOSTENIBILITA' <text:s text:c="18"/>25.000,00</text:span><text:span text:style-name="T5"/></text:p>
            <text:p><text:span text:style-name="T5">PER IL PRIMO CICLO</text:span></text:p>
          </table:table-cell>
          <table:covered-table-cell table:number-columns-repeated="7"/>
          <table:table-cell office:value-type="float" office:value="25000" table:number-columns-spanned="3" table:number-rows-spanned="1" table:style-name="ce74">
            <text:p>25.000,00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25000" table:number-columns-spanned="4" table:number-rows-spanned="1" table:style-name="ce74">
            <text:p>25.000,00</text:p>
          </table:table-cell>
          <table:covered-table-cell table:number-columns-repeated="3"/>
          <table:table-cell office:value-type="float" office:value="0" table:number-columns-spanned="4" table:number-rows-spanned="1" table:style-name="ce76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9">
          <table:table-cell office:value-type="string" table:number-columns-spanned="8" table:number-rows-spanned="1" table:style-name="ce77">
            <text:p><text:span text:style-name="T5">PON PER LA SCUOLA (FESR) - REACT EU -</text:span><text:span text:style-name="T5"/></text:p>
            <text:p><text:span text:style-name="T1">5<text:s text:c="8"/></text:span><text:span text:style-name="T5">AMBIENTI DIDATTICI INNOVATIVI PER LE <text:s text:c="21"/>75.000,00 SCUOLE <text:s/>DELL'INFANZIA</text:span></text:p>
          </table:table-cell>
          <table:covered-table-cell table:number-columns-repeated="7"/>
          <table:table-cell office:value-type="float" office:value="75000" table:number-columns-spanned="3" table:number-rows-spanned="1" table:style-name="ce78">
            <text:p>75.000,00</text:p>
          </table:table-cell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float" office:value="75000" table:number-columns-spanned="4" table:number-rows-spanned="1" table:style-name="ce78">
            <text:p>75.000,00</text:p>
          </table:table-cell>
          <table:covered-table-cell table:number-columns-repeated="3"/>
          <table:table-cell office:value-type="float" office:value="0" table:number-columns-spanned="4" table:number-rows-spanned="1" table:style-name="ce80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10">
          <table:table-cell office:value-type="string" table:number-columns-spanned="8" table:number-rows-spanned="1" table:style-name="ce81">
            <text:p><text:span text:style-name="T1">3<text:s text:c="23"/></text:span><text:span text:style-name="T5">Altri finanziamenti dall'Unione Europea</text:span></text:p>
          </table:table-cell>
          <table:covered-table-cell table:number-columns-repeated="7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office:value-type="float" office:value="0" table:number-columns-spanned="4" table:number-rows-spanned="1" table:style-name="ce82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office:value-type="string" table:number-columns-spanned="8" table:number-rows-spanned="1" table:style-name="ce73">
            <text:p><text:span text:style-name="T1">1<text:s text:c="8"/></text:span><text:span text:style-name="T5">"Pon per la Scuola (FESR)"</text:span></text:p>
          </table:table-cell>
          <table:covered-table-cell table:number-columns-repeated="7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76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3">
          <table:table-cell office:value-type="string" table:number-columns-spanned="8" table:number-rows-spanned="1" table:style-name="ce85">
            <text:p>Finanziamenti dallo Stato <text:s text:c="48"/>40.845,59</text:p>
          </table:table-cell>
          <table:covered-table-cell table:number-columns-repeated="7"/>
          <table:table-cell office:value-type="float" office:value="40845.589999999997" table:number-columns-spanned="3" table:number-rows-spanned="1" table:style-name="ce86">
            <text:p>40.845,59</text:p>
          </table:table-cell>
          <table:covered-table-cell table:number-columns-repeated="2"/>
          <table:table-cell office:value-type="float" office:value="29779.59" table:number-columns-spanned="3" table:number-rows-spanned="1" table:style-name="ce86">
            <text:p>29.779,59</text:p>
          </table:table-cell>
          <table:covered-table-cell table:number-columns-repeated="2"/>
          <table:table-cell office:value-type="float" office:value="11066" table:number-columns-spanned="4" table:number-rows-spanned="1" table:style-name="ce86">
            <text:p>11.066,00</text:p>
          </table:table-cell>
          <table:covered-table-cell table:number-columns-repeated="3"/>
          <table:table-cell office:value-type="float" office:value="0" table:number-columns-spanned="4" table:number-rows-spanned="1" table:style-name="ce87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10">
          <table:table-cell office:value-type="string" table:number-columns-spanned="8" table:number-rows-spanned="1" table:style-name="ce81">
            <text:p><text:span text:style-name="T1">1<text:s text:c="24"/></text:span><text:span text:style-name="T5">Dotazione ordinaria <text:s text:c="61"/>16.587,88</text:span></text:p>
          </table:table-cell>
          <table:covered-table-cell table:number-columns-repeated="7"/>
          <table:table-cell office:value-type="float" office:value="16587.88" table:number-columns-spanned="3" table:number-rows-spanned="1" table:style-name="ce88">
            <text:p>16.587,88</text:p>
          </table:table-cell>
          <table:covered-table-cell table:number-columns-repeated="2"/>
          <table:table-cell office:value-type="float" office:value="16587.88" table:number-columns-spanned="3" table:number-rows-spanned="1" table:style-name="ce88">
            <text:p>16.587,88</text:p>
          </table:table-cell>
          <table:covered-table-cell table:number-columns-repeated="2"/>
          <table:table-cell office:value-type="float" office:value="0" table:number-columns-spanned="4" table:number-rows-spanned="1" table:style-name="ce82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83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11">
          <table:table-cell office:value-type="string" table:number-columns-spanned="8" table:number-rows-spanned="1" table:style-name="ce73">
            <text:p><text:span text:style-name="T1">2<text:s text:c="23"/></text:span><text:span text:style-name="T5">Dotazione perequativa</text:span></text:p>
          </table:table-cell>
          <table:covered-table-cell table:number-columns-repeated="7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76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12">
          <table:table-cell office:value-type="float" office:value="3" table:style-name="ce14">
            <text:p>3</text:p>
          </table:table-cell>
          <table:table-cell table:number-columns-spanned="2" table:number-rows-spanned="1" table:style-name="ce79"/>
          <table:covered-table-cell/>
          <table:table-cell office:value-type="string" table:number-columns-spanned="5" table:number-rows-spanned="1" table:style-name="ce89">
            <text:p>Finanziamenti per l'ampliamento dell'offerta formativa (ex . L. 440/97)</text:p>
          </table:table-cell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float" office:value="0" table:number-columns-spanned="4" table:number-rows-spanned="1" table:style-name="ce90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90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5" table:number-rows-spanned="1" table:style-name="ce89">
            <text:p>Fondo per lo sviluppo e la coesione (FSC)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5" table:number-rows-spanned="1" table:style-name="ce89">
            <text:p>Altri finanziamenti non vincolati dallo Stato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5" table:number-rows-spanned="1" table:style-name="ce89">
            <text:p>Altri finanziamenti vincolati dallo Stato <text:s text:c="31"/>24.257,71</text:p>
          </table:table-cell>
          <table:covered-table-cell table:number-columns-repeated="4"/>
          <table:table-cell office:value-type="float" office:value="24257.71" table:number-columns-spanned="3" table:number-rows-spanned="1" table:style-name="ce61">
            <text:p>24.257,71</text:p>
          </table:table-cell>
          <table:covered-table-cell table:number-columns-repeated="2"/>
          <table:table-cell office:value-type="float" office:value="13191.71" table:number-columns-spanned="3" table:number-rows-spanned="1" table:style-name="ce61">
            <text:p>13.191,71</text:p>
          </table:table-cell>
          <table:covered-table-cell table:number-columns-repeated="2"/>
          <table:table-cell office:value-type="float" office:value="11066" table:number-columns-spanned="4" table:number-rows-spanned="1" table:style-name="ce61">
            <text:p>11.066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7">
          <table:table-cell table:style-name="ce15"/>
          <table:table-cell office:value-type="float" office:value="1" table:number-columns-spanned="2" table:number-rows-spanned="1" table:style-name="ce91">
            <text:p>1</text:p>
          </table:table-cell>
          <table:covered-table-cell/>
          <table:table-cell office:value-type="string" table:number-columns-spanned="5" table:number-rows-spanned="1" table:style-name="ce92">
            <text:p>"Risorse integrative ex art. 231 del D.L. 34/2020- supporto psicologico per il personale scolastico"</text:p>
          </table:table-cell>
          <table:covered-table-cell table:number-columns-repeated="4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office:value-type="float" office:value="0" table:number-columns-spanned="4" table:number-rows-spanned="1" table:style-name="ce9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table:style-name="ce7"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5" table:number-rows-spanned="1" table:style-name="ce89">
            <text:p>Risorse ex art. 231, comma 1, D.L. 34/2020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table:style-name="ce7"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5" table:number-rows-spanned="1" table:style-name="ce89">
            <text:p>RISORSE EX ART. 120 DL 18/2020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7">
          <table:table-cell table:style-name="ce15"/>
          <table:table-cell office:value-type="float" office:value="4" table:number-columns-spanned="2" table:number-rows-spanned="1" table:style-name="ce91">
            <text:p>4</text:p>
          </table:table-cell>
          <table:covered-table-cell/>
          <table:table-cell office:value-type="string" table:number-columns-spanned="5" table:number-rows-spanned="1" table:style-name="ce92">
            <text:p>RISORSE FINANZIARIE EX ART. 8, C. 1 D.L 104/2013</text:p>
          </table:table-cell>
          <table:covered-table-cell table:number-columns-repeated="4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office:value-type="float" office:value="0" table:number-columns-spanned="4" table:number-rows-spanned="1" table:style-name="ce9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0,00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table:style-name="ce7"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string" table:number-columns-spanned="5" table:number-rows-spanned="1" table:style-name="ce89">
            <text:p>RISORSE ART. 21 D.L. 137/2020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table:style-name="ce7"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5" table:number-rows-spanned="1" table:style-name="ce89">
            <text:p>Risorse finalizzate all'acquisto di DAE et similia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2"/>
        </table:table-row>
        <table:table-row table:style-name="ro7">
          <table:table-cell table:style-name="ce15"/>
          <table:table-cell office:value-type="float" office:value="7" table:number-columns-spanned="2" table:number-rows-spanned="1" table:style-name="ce91">
            <text:p>7</text:p>
          </table:table-cell>
          <table:covered-table-cell/>
          <table:table-cell office:value-type="string" table:number-columns-spanned="5" table:number-rows-spanned="1" table:style-name="ce92">
            <text:p>Risorse ex art. 31,comma 1, lettera a) D.L. 41/2021</text:p>
          </table:table-cell>
          <table:covered-table-cell table:number-columns-repeated="4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office:value-type="float" office:value="0" table:number-columns-spanned="4" table:number-rows-spanned="1" table:style-name="ce9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95">
            <text:p>0,00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table:style-name="ce7"/>
          <table:table-cell office:value-type="float" office:value="8" table:number-columns-spanned="2" table:number-rows-spanned="1" table:style-name="ce57">
            <text:p>8</text:p>
          </table:table-cell>
          <table:covered-table-cell/>
          <table:table-cell office:value-type="string" table:number-columns-spanned="5" table:number-rows-spanned="1" table:style-name="ce89">
            <text:p>Risorse ex art. 31,comma 6, D.L. 41/2021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2"/>
        </table:table-row>
        <table:table-row table:style-name="ro7">
          <table:table-cell table:style-name="ce16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string" table:number-columns-spanned="5" table:number-rows-spanned="1" table:style-name="ce92">
            <text:p>"Risorse art. 3, comma 1, lettera a) D.M. n. 48/2021"</text:p>
          </table:table-cell>
          <table:covered-table-cell table:number-columns-repeated="4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office:value-type="float" office:value="0" table:number-columns-spanned="4" table:number-rows-spanned="1" table:style-name="ce98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table:style-name="ce11"/>
          <table:table-cell office:value-type="float" office:value="10" table:number-columns-spanned="2" table:number-rows-spanned="1" table:style-name="ce100">
            <text:p>10</text:p>
          </table:table-cell>
          <table:covered-table-cell/>
          <table:table-cell office:value-type="string" table:number-columns-spanned="5" table:number-rows-spanned="1" table:style-name="ce89">
            <text:p>PNSD # 28"Un animatore digitale in ogni scuola"</text:p>
          </table:table-cell>
          <table:covered-table-cell table:number-columns-repeated="4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table:style-name="ce11"/>
          <table:table-cell office:value-type="float" office:value="11" table:number-columns-spanned="2" table:number-rows-spanned="1" table:style-name="ce100">
            <text:p>11</text:p>
          </table:table-cell>
          <table:covered-table-cell/>
          <table:table-cell office:value-type="string" table:number-columns-spanned="5" table:number-rows-spanned="1" table:style-name="ce89">
            <text:p>"Risorse ex art. 58,c. 4, D.L. 73/2021"</text:p>
          </table:table-cell>
          <table:covered-table-cell table:number-columns-repeated="4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table:number-columns-repeated="16362"/>
        </table:table-row>
        <table:table-row table:style-name="ro13">
          <table:table-cell table:style-name="ce18"/>
          <table:table-cell office:value-type="float" office:value="12" table:number-columns-spanned="2" table:number-rows-spanned="1" table:style-name="ce100">
            <text:p>12</text:p>
          </table:table-cell>
          <table:covered-table-cell/>
          <table:table-cell office:value-type="string" table:number-columns-spanned="5" table:number-rows-spanned="1" table:style-name="ce89">
            <text:p>STEM "PIANO NAZIONALE DI RIPRESA E RESILIENZA -PNRR E PIANO NAZIONALE PER</text:p>
          </table:table-cell>
          <table:covered-table-cell table:number-columns-repeated="4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 office:value-type="float" office:value="3" table:style-name="ce19">
            <text:p>3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0">
            <text:p>ENTRAT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1">
            <text:p>Programmazi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<text:span text:style-name="T2">one definitiva<text:s/></text:span><text:span text:style-name="T3">(Importi in euro)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1">
            <text:p>Som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<text:span text:style-name="T2">accertate<text:s/></text:span><text:span text:style-name="T3">(Importi in euro)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1">
            <text:p>Som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<text:span text:style-name="T2">riscosse<text:s/></text:span><text:span text:style-name="T3">(Importi in euro)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1">
            <text:p>Som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<text:span text:style-name="T2">rimaste da riscuotere<text:s/></text:span><text:span text:style-name="T3">(Importi in euro)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1">
            <text:p>Differenze i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1">
            <text:p>+ o -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3">
            <text:p>(Importi i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3">
            <text:p><text:span text:style-name="T4">        euro)         </text:span>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24">
            <text:p>Livello</text:p>
          </table:table-cell>
          <table:table-cell office:value-type="string" table:number-columns-spanned="2" table:number-rows-spanned="1" table:style-name="ce101">
            <text:p>Livello</text:p>
          </table:table-cell>
          <table:covered-table-cell/>
          <table:table-cell office:value-type="string" table:style-name="ce24">
            <text:p>Livello</text:p>
          </table:table-cell>
          <table:table-cell table:number-columns-repeated="16380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A SCUOLA DIGITALE - PNSD"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1">13<text:s text:c="6"/></text:span><text:span text:style-name="T5">FINANZIAMENTO NOTA MIN. 110 DEL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0">
            <text:p>a <text:s text:c="21"/>b <text:s text:c="21"/>c <text:s text:c="16"/>d = b-c <text:s text:c="12"/>e = a-b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01.02.2022 - MASCHERINE FFP2 <text:s text:c="39"/>3.060,00 <text:s text:c="15"/>3.060,00 <text:s text:c="15"/>3.060,00 <text:s text:c="22"/>0,00 <text:s text:c="21"/>0,00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pan text:style-name="T1">14<text:s text:c="7"/></text:span><text:span text:style-name="T5">Risorse ex art.1, comma 697, L. n. 234/2021 <text:s text:c="24"/>1.989,62 <text:s text:c="15"/>1.989,62 <text:s text:c="15"/>1.989,62 <text:s text:c="22"/>0,00 <text:s text:c="21"/>0,00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pan text:style-name="T1">15<text:s text:c="7"/></text:span><text:span text:style-name="T5">Risorse eX art. 36, comma 2 D.L. 21/2022 <text:s text:c="27"/>3.613,49 <text:s text:c="15"/>3.613,49 <text:s text:c="15"/>3.613,49 <text:s text:c="22"/>0,00 <text:s text:c="21"/>0,00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Finanziamento PNRR - Investimento 1.2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pan text:style-name="T1">16<text:s text:c="6"/></text:span><text:span text:style-name="T5">"ABILITAZIONE AL CLOUD PER LE PA LOCALI" SCUOLE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2.765,00 <text:s text:c="15"/>2.765,00 <text:s text:c="46"/>2.765,00 <text:s text:c="22"/>0,00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Finanziamento PNRR - Investimento 1.4 "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SERVIZI E CITTADINANZA DIGITALE" -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17<text:s text:c="6"/></text:span><text:span text:style-name="T5">"MISURA 1.4.1 - ESPERIENZA DEL CITTADINO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NEI SERVIZI PUBBLICI - SCUOLE"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7.301,00 <text:s text:c="15"/>7.301,00 <text:s text:c="46"/>7.301,00 <text:s text:c="22"/>0,00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18<text:s text:c="7"/></text:span><text:span text:style-name="T5">Risorse ex art. 39-bis D.L. 115/2022 <text:s text:c="37"/>3.235,60 <text:s text:c="15"/>3.235,60 <text:s text:c="15"/>3.235,60 <text:s text:c="22"/>0,00 <text:s text:c="21"/>0,00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Risorse Fondo per i ristori educativi art. 5-bis D.L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1/2022 <text:s text:c="88"/>53,00 <text:s text:c="20"/>53,00 <text:s text:c="20"/>53,00 <text:s text:c="23"/>0,00 <text:s text:c="22"/>0,00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PNRR - Investimento 2.1 - INNOVAZIONE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20<text:s text:c="6"/></text:span><text:span text:style-name="T5">DIGITALE E DIDATTICA LABORATORIALE 2022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- 2023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2.000,00 <text:s text:c="15"/>2.000,00 <text:s text:c="15"/>1.000,00 <text:s text:c="16"/>1.000,00 <text:s text:c="21"/>0,00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21<text:s text:c="7"/></text:span><text:span text:style-name="T5">Somme da restituire Aule Conc 498 <text:s text:c="40"/>240,00 <text:s text:c="18"/>240,00 <text:s text:c="18"/>240,00 <text:s text:c="22"/>0,00 <text:s text:c="21"/>0,00</text:span>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4 <text:s text:c="38"/>Finanziamenti dalla Regione <text:s text:c="144"/>0,00 <text:s text:c="22"/>0,00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1<text:s text:c="24"/></text:span><text:span text:style-name="T5">Dotazione ordinaria <text:s text:c="162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2<text:s text:c="24"/></text:span><text:span text:style-name="T5">Dotazione perequativa <text:s text:c="157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3<text:s text:c="24"/></text:span><text:span text:style-name="T5">Altri finanziamenti non vincolati <text:s text:c="143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4<text:s text:c="24"/></text:span><text:span text:style-name="T5">Altri finanziamenti vincolati <text:s text:c="150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Finanziamenti da Enti locali o da altre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Istituzioni pubbliche <text:s text:c="57"/>43.058,86 <text:s text:c="13"/>43.058,86 <text:s text:c="13"/>22.254,90 <text:s text:c="14"/>20.803,96 <text:s text:c="21"/>0,00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1<text:s text:c="24"/></text:span><text:span text:style-name="T5">Provincia non vincolati <text:s text:c="157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2<text:s text:c="24"/></text:span><text:span text:style-name="T5">Provincia vincolati <text:s text:c="164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3<text:s text:c="24"/></text:span><text:span text:style-name="T5">Comune non vincolati <text:s text:c="158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4<text:s text:c="24"/></text:span><text:span text:style-name="T5">Comune vincolati <text:s text:c="64"/>40.018,98 <text:s text:c="13"/>40.018,98 <text:s text:c="13"/>19.623,46 <text:s text:c="14"/>20.395,52 <text:s text:c="21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1<text:s text:c="8"/></text:span><text:span text:style-name="T5">DIRITTO ALLO STUDIO COMUNE DI DOZZA <text:s text:c="119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2<text:s text:c="8"/></text:span><text:span text:style-name="T5">CONSIGLIO COMUNALE RAGAZZI - DOZZA <text:s text:c="119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3<text:s text:c="8"/></text:span><text:span text:style-name="T5">FUNZIONAMENTO COMUNE DI DOZZA <text:s text:c="28"/>9.000,00 <text:s text:c="15"/>9.000,00 <text:s text:c="15"/>1.000,00 <text:s text:c="15"/>8.000,00 <text:s text:c="21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4<text:s text:c="8"/></text:span><text:span text:style-name="T5">FUNZIONI MISTE COMUNE DI DOZZA <text:s text:c="31"/>5.518,98 <text:s text:c="15"/>5.518,98 <text:s text:c="15"/>5.518,98 <text:s text:c="22"/>0,00 <text:s text:c="21"/>0,00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DIRITTO ALLO STUDIO COMUNE DI CASTEL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GUELFO <text:s text:c="79"/>3.500,00 <text:s text:c="15"/>3.500,00 <text:s text:c="46"/>3.500,00 <text:s text:c="22"/>0,00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ONSIGLIO COMUNALE RAGAZZI COMUNE DI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ASTEL GUELFO <text:s text:c="163"/>0,00 <text:s text:c="22"/>0,00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ONCORSO MAUTHAUSEN COMUNE DI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ASTEL GUELFO <text:s text:c="64"/>1.500,00 <text:s text:c="15"/>1.500,00 <text:s text:c="46"/>1.500,00 <text:s text:c="22"/>0,00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L.R. n. 23/1996 - FUNZIONAMENTO COMUN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I CASTEL GUELFO <text:s text:c="59"/>4.500,00 <text:s text:c="15"/>4.500,00 <text:s text:c="15"/>4.500,00 <text:s text:c="22"/>0,00 <text:s text:c="21"/>0,00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9<text:s text:c="8"/></text:span><text:span text:style-name="T5">Progetto un'orchestra a scuola <text:s text:c="144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CABLAGGIO E POTENZIAMENTO RETI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10<text:s text:c="6"/></text:span><text:span text:style-name="T5">LAN/WLAN E DEGLI AMBIENTI DIGTALI DEI PLESSI SCOLASTICI - COMUNE DOZZA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16.000,00 <text:s text:c="13"/>16.000,00 <text:s text:c="15"/>8.604,48 <text:s text:c="15"/>7.395,52 <text:s text:c="21"/>0,00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5<text:s text:c="24"/></text:span><text:span text:style-name="T5">Altre Istituzioni non vincolati <text:s text:c="148"/>0,00 <text:s text:c="22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6<text:s text:c="24"/></text:span><text:span text:style-name="T5">Altre Istituzioni vincolati <text:s text:c="57"/>3.039,88 <text:s text:c="15"/>3.039,88 <text:s text:c="15"/>2.631,44 <text:s text:c="19"/>408,44 <text:s text:c="21"/>0,00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">1<text:s text:c="8"/></text:span><text:span text:style-name="T5">Progetto insieme nella rete- I.C. 5 IMOLA <text:s text:c="32"/>300,00 <text:s text:c="18"/>300,00 <text:s text:c="18"/>300,00 <text:s text:c="22"/>0,00 <text:s text:c="21"/>0,00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PROGETTO DI ISTRUZIONE DOMICILIARE A.S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2021/2022 - I.I.S. BARTOLOMEO SCAPPI <text:s text:c="26"/>1.116,00 <text:s text:c="15"/>1.116,00 <text:s text:c="15"/>1.116,00 <text:s text:c="22"/>0,00 <text:s text:c="21"/>0,00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6 <text:s text:c="38"/>Contributi da privati <text:s text:c="58"/>35.612,03 <text:s text:c="13"/>35.612,03 <text:s text:c="13"/>35.516,64 <text:s text:c="21"/>95,39 <text:s text:c="22"/>0,00</text:p>
          </table:table-cell>
          <table:table-cell table:number-columns-repeated="16383"/>
        </table:table-row>
        <table:table-row table:style-name="ro2">
          <table:table-cell table:number-columns-spanned="3" table:number-rows-spanned="3" table:style-name="ce102"/>
          <table:covered-table-cell table:number-columns-repeated="2"/>
          <table:table-cell office:value-type="string" table:number-columns-spanned="3" table:number-rows-spanned="1" table:style-name="ce42">
            <text:p>ENTRATE</text:p>
          </table:table-cell>
          <table:covered-table-cell table:number-columns-repeated="2"/>
          <table:table-cell office:value-type="string" table:number-columns-spanned="2" table:number-rows-spanned="1" table:style-name="ce43">
            <text:p><text:span text:style-name="T2">Programmazi one definitiva<text:s/></text:span><text:span text:style-name="T3">(Importi in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">Somme accertate<text:s/></text:span><text:span text:style-name="T3">(Importi in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2">Somme riscosse<text:s/></text:span><text:span text:style-name="T3">(Importi in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2">Somme rimaste da riscuotere<text:s/></text:span><text:span text:style-name="T3">(Importi in</text:span></text:p>
          </table:table-cell>
          <table:covered-table-cell table:number-columns-repeated="3"/>
          <table:table-cell office:value-type="string" table:number-columns-spanned="5" table:number-rows-spanned="1" table:style-name="ce45">
            <text:p><text:span text:style-name="T2">Differenze in</text:span><text:span text:style-name="T2"/></text:p>
            <text:p><text:span text:style-name="T2">+ o -</text:span><text:span text:style-name="T2"/></text:p>
            <text:p><text:span text:style-name="T3">(Importi in</text:span></text:p>
          </table:table-cell>
          <table:covered-table-cell table:number-columns-repeated="4"/>
          <table:table-cell table:number-columns-repeated="16361"/>
        </table:table-row>
        <table:table-row table:style-name="ro3">
          <table:covered-table-cell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euro)</text:p>
          </table:table-cell>
          <table:covered-table-cell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4" table:number-rows-spanned="1" table:style-name="ce47">
            <text:p>euro)</text:p>
          </table:table-cell>
          <table:covered-table-cell table:number-columns-repeated="3"/>
          <table:table-cell office:value-type="string" table:number-columns-spanned="5" table:number-rows-spanned="1" table:style-name="ce48">
            <text:p><text:span text:style-name="T4">        euro)         </text:span></text:p>
          </table:table-cell>
          <table:covered-table-cell table:number-columns-repeated="4"/>
          <table:table-cell table:number-columns-repeated="16361"/>
        </table:table-row>
        <table:table-row table:style-name="ro4">
          <table:covered-table-cell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a</text:p>
          </table:table-cell>
          <table:covered-table-cell/>
          <table:table-cell office:value-type="string" table:number-columns-spanned="3" table:number-rows-spanned="1" table:style-name="ce50">
            <text:p>b</text:p>
          </table:table-cell>
          <table:covered-table-cell table:number-columns-repeated="2"/>
          <table:table-cell office:value-type="string" table:number-columns-spanned="3" table:number-rows-spanned="1" table:style-name="ce50">
            <text:p>c</text:p>
          </table:table-cell>
          <table:covered-table-cell table:number-columns-repeated="2"/>
          <table:table-cell office:value-type="string" table:number-columns-spanned="4" table:number-rows-spanned="1" table:style-name="ce51">
            <text:p>d = b-c</text:p>
          </table:table-cell>
          <table:covered-table-cell table:number-columns-repeated="3"/>
          <table:table-cell office:value-type="string" table:number-columns-spanned="5" table:number-rows-spanned="1" table:style-name="ce52">
            <text:p>e = a-b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8">
            <text:p>Contributi volontari da famiglie</text:p>
          </table:table-cell>
          <table:covered-table-cell table:number-columns-repeated="2"/>
          <table:table-cell office:value-type="float" office:value="7622" table:number-columns-spanned="2" table:number-rows-spanned="1" table:style-name="ce61">
            <text:p>7.622,00</text:p>
          </table:table-cell>
          <table:covered-table-cell/>
          <table:table-cell office:value-type="float" office:value="7622" table:number-columns-spanned="3" table:number-rows-spanned="1" table:style-name="ce61">
            <text:p>7.622,00</text:p>
          </table:table-cell>
          <table:covered-table-cell table:number-columns-repeated="2"/>
          <table:table-cell office:value-type="float" office:value="7622" table:number-columns-spanned="3" table:number-rows-spanned="1" table:style-name="ce61">
            <text:p>7.622,00</text:p>
          </table:table-cell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9">
            <text:p>0,00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table:style-name="ce7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3" table:number-rows-spanned="1" table:style-name="ce58">
            <text:p>GENITORI DEGLI ALUNNI</text:p>
          </table:table-cell>
          <table:covered-table-cell table:number-columns-repeated="2"/>
          <table:table-cell office:value-type="float" office:value="7217" table:number-columns-spanned="2" table:number-rows-spanned="1" table:style-name="ce61">
            <text:p>7.217,00</text:p>
          </table:table-cell>
          <table:covered-table-cell/>
          <table:table-cell office:value-type="float" office:value="7217" table:number-columns-spanned="3" table:number-rows-spanned="1" table:style-name="ce61">
            <text:p>7.217,00</text:p>
          </table:table-cell>
          <table:covered-table-cell table:number-columns-repeated="2"/>
          <table:table-cell office:value-type="float" office:value="7217" table:number-columns-spanned="3" table:number-rows-spanned="1" table:style-name="ce61">
            <text:p>7.217,00</text:p>
          </table:table-cell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9">
            <text:p>0,00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table:style-name="ce7"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3" table:number-rows-spanned="1" table:style-name="ce58">
            <text:p>GENITORI ALUNNI INFANZIA "G. ROSSA"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9">
            <text:p>0,00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table:style-name="ce7"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string" table:number-columns-spanned="3" table:number-rows-spanned="1" table:style-name="ce58">
            <text:p>GENITORI ALUNNI INFANZIA "T. CERCHIARI"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9">
            <text:p>0,00</text:p>
          </table:table-cell>
          <table:covered-table-cell table:number-columns-repeated="4"/>
          <table:table-cell table:number-columns-repeated="16361"/>
        </table:table-row>
        <table:table-row table:style-name="ro7">
          <table:table-cell table:style-name="ce26"/>
          <table:table-cell office:value-type="float" office:value="4" table:number-columns-spanned="2" table:number-rows-spanned="1" table:style-name="ce91">
            <text:p>4</text:p>
          </table:table-cell>
          <table:covered-table-cell/>
          <table:table-cell office:value-type="string" table:number-columns-spanned="3" table:number-rows-spanned="1" table:style-name="ce103">
            <text:p>GENITORI ALUNNI INFANZIA "CASTEL GUELFO"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office:value-type="float" office:value="0" table:number-columns-spanned="4" table:number-rows-spanned="1" table:style-name="ce9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95">
            <text:p>0,00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table:style-name="ce7"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string" table:number-columns-spanned="3" table:number-rows-spanned="1" table:style-name="ce58">
            <text:p>GENITORI ALUNNI PRIMARIA "G. PULICARI"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9">
            <text:p>0,00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table:style-name="ce8"/>
          <table:table-cell office:value-type="float" office:value="6" table:number-columns-spanned="2" table:number-rows-spanned="1" table:style-name="ce104">
            <text:p>6</text:p>
          </table:table-cell>
          <table:covered-table-cell/>
          <table:table-cell office:value-type="string" table:number-columns-spanned="3" table:number-rows-spanned="1" table:style-name="ce63">
            <text:p>GENITORI ALUNNI PRIMARIA "G. PASCOLI"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office:value-type="float" office:value="0" table:number-columns-spanned="4" table:number-rows-spanned="1" table:style-name="ce82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82">
            <text:p>0,00</text:p>
          </table:table-cell>
          <table:covered-table-cell table:number-columns-repeated="4"/>
          <table:table-cell table:number-columns-repeated="16361"/>
        </table:table-row>
        <table:table-row table:style-name="ro7">
          <table:table-cell office:value-type="float" office:value="7" table:number-columns-spanned="3" table:number-rows-spanned="1" table:style-name="ce70">
            <text:p>7</text:p>
          </table:table-cell>
          <table:covered-table-cell table:number-columns-repeated="2"/>
          <table:table-cell office:value-type="string" table:number-columns-spanned="3" table:number-rows-spanned="1" table:style-name="ce89">
            <text:p>GENITORI ALUNNI PRIMARIA "PAPA GIOVANNI P. II" CASTEL GUELFO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" table:number-columns-spanned="4" table:number-rows-spanned="1" table:style-name="ce10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05">
            <text:p>0,00</text:p>
          </table:table-cell>
          <table:covered-table-cell table:number-columns-repeated="4"/>
          <table:table-cell table:number-columns-repeated="16361"/>
        </table:table-row>
        <table:table-row table:style-name="ro7">
          <table:table-cell office:value-type="float" office:value="8" table:number-columns-spanned="3" table:number-rows-spanned="1" table:style-name="ce70">
            <text:p>8</text:p>
          </table:table-cell>
          <table:covered-table-cell table:number-columns-repeated="2"/>
          <table:table-cell office:value-type="string" table:number-columns-spanned="3" table:number-rows-spanned="1" table:style-name="ce89">
            <text:p>GENITORI ALUNNI SECONDARIA 1° "A. MORO" TOSCANELLA DI DOZZA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" table:number-columns-spanned="4" table:number-rows-spanned="1" table:style-name="ce72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72">
            <text:p>0,00</text:p>
          </table:table-cell>
          <table:covered-table-cell table:number-columns-repeated="4"/>
          <table:table-cell table:number-columns-repeated="16361"/>
        </table:table-row>
        <table:table-row table:style-name="ro7">
          <table:table-cell table:style-name="ce27"/>
          <table:table-cell office:value-type="float" office:value="9" table:number-columns-spanned="2" table:number-rows-spanned="1" table:style-name="ce106">
            <text:p>9</text:p>
          </table:table-cell>
          <table:covered-table-cell/>
          <table:table-cell office:value-type="string" table:number-columns-spanned="3" table:number-rows-spanned="1" table:style-name="ce89">
            <text:p>GENITORI ALUNNI SECONDARIA 1° "PAPA GIOVANNI P. II" CASTEL GUELFO</text:p>
          </table:table-cell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float" office:value="0" table:number-columns-spanned="4" table:number-rows-spanned="1" table:style-name="ce72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72">
            <text:p>0,00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table:style-name="ce7"/>
          <table:table-cell office:value-type="float" office:value="10" table:number-columns-spanned="2" table:number-rows-spanned="1" table:style-name="ce57">
            <text:p>10</text:p>
          </table:table-cell>
          <table:covered-table-cell/>
          <table:table-cell office:value-type="string" table:number-columns-spanned="3" table:number-rows-spanned="1" table:style-name="ce89">
            <text:p>GENITORI ALUNNI 3A 3B 3C A.MORO</text:p>
          </table:table-cell>
          <table:covered-table-cell table:number-columns-repeated="2"/>
          <table:table-cell office:value-type="float" office:value="405" table:number-columns-spanned="2" table:number-rows-spanned="1" table:style-name="ce107">
            <text:p>405,00</text:p>
          </table:table-cell>
          <table:covered-table-cell/>
          <table:table-cell office:value-type="float" office:value="405" table:number-columns-spanned="3" table:number-rows-spanned="1" table:style-name="ce107">
            <text:p>405,00</text:p>
          </table:table-cell>
          <table:covered-table-cell table:number-columns-repeated="2"/>
          <table:table-cell office:value-type="float" office:value="405" table:number-columns-spanned="3" table:number-rows-spanned="1" table:style-name="ce107">
            <text:p>405,00</text:p>
          </table:table-cell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9">
            <text:p>0,00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89">
            <text:p>Contributi per iscrizione alunn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9">
            <text:p>0,00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89">
            <text:p>Contributi per mensa scolastica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9">
            <text:p>0,00</text:p>
          </table:table-cell>
          <table:covered-table-cell table:number-columns-repeated="4"/>
          <table:table-cell table:number-columns-repeated="16361"/>
        </table:table-row>
        <table:table-row table:style-name="ro7">
          <table:table-cell office:value-type="float" office:value="4" table:style-name="ce28">
            <text:p>4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89">
            <text:p>Contributi per visite, viaggi e programmi di studio all'estero</text:p>
          </table:table-cell>
          <table:covered-table-cell table:number-columns-repeated="2"/>
          <table:table-cell office:value-type="float" office:value="15213.23" table:number-columns-spanned="2" table:number-rows-spanned="1" table:style-name="ce71">
            <text:p>15.213,23</text:p>
          </table:table-cell>
          <table:covered-table-cell/>
          <table:table-cell office:value-type="float" office:value="15213.23" table:number-columns-spanned="3" table:number-rows-spanned="1" table:style-name="ce71">
            <text:p>15.213,23</text:p>
          </table:table-cell>
          <table:covered-table-cell table:number-columns-repeated="2"/>
          <table:table-cell office:value-type="float" office:value="15117.84" table:number-columns-spanned="3" table:number-rows-spanned="1" table:style-name="ce71">
            <text:p>15.117,84</text:p>
          </table:table-cell>
          <table:covered-table-cell table:number-columns-repeated="2"/>
          <table:table-cell office:value-type="float" office:value="95.39" table:number-columns-spanned="4" table:number-rows-spanned="1" table:style-name="ce72">
            <text:p>95,39</text:p>
          </table:table-cell>
          <table:covered-table-cell table:number-columns-repeated="3"/>
          <table:table-cell office:value-type="float" office:value="0" table:number-columns-spanned="5" table:number-rows-spanned="1" table:style-name="ce72">
            <text:p>0,00</text:p>
          </table:table-cell>
          <table:covered-table-cell table:number-columns-repeated="4"/>
          <table:table-cell table:number-columns-repeated="16361" table:style-name="ce3"/>
        </table:table-row>
        <table:table-row table:style-name="ro14">
          <table:table-cell office:value-type="string" table:style-name="ce24">
            <text:p>Livello</text:p>
          </table:table-cell>
          <table:table-cell office:value-type="string" table:number-columns-spanned="2" table:number-rows-spanned="1" table:style-name="ce108">
            <text:p>Livello</text:p>
          </table:table-cell>
          <table:covered-table-cell/>
          <table:table-cell office:value-type="string" table:style-name="ce24">
            <text:p>Livello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office:value-type="float" office:value="3" table:style-name="ce17">
            <text:p>3</text:p>
          </table:table-cell>
          <table:table-cell table:number-columns-repeated="16380" table:style-name="ce3"/>
        </table:table-row>
        <table:table-row table:style-name="ro12">
          <table:table-cell table:style-name="ce27"/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string" table:number-columns-spanned="3" table:number-rows-spanned="1" table:style-name="ce89">
            <text:p>contributo genitori classe 1 pascoli uscita didattica dulcamara</text:p>
          </table:table-cell>
          <table:covered-table-cell table:number-columns-repeated="2"/>
          <table:table-cell office:value-type="float" office:value="523" table:number-columns-spanned="2" table:number-rows-spanned="1" table:style-name="ce110">
            <text:p>523,00</text:p>
          </table:table-cell>
          <table:covered-table-cell/>
          <table:table-cell office:value-type="float" office:value="523" table:number-columns-spanned="3" table:number-rows-spanned="1" table:style-name="ce110">
            <text:p>523,00</text:p>
          </table:table-cell>
          <table:covered-table-cell table:number-columns-repeated="2"/>
          <table:table-cell office:value-type="float" office:value="523" table:number-columns-spanned="3" table:number-rows-spanned="1" table:style-name="ce110">
            <text:p>523,0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80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89">
            <text:p>Contributi per copertura assicurativa degli alunni</text:p>
          </table:table-cell>
          <table:covered-table-cell table:number-columns-repeated="2"/>
          <table:table-cell office:value-type="float" office:value="4685.2" table:number-columns-spanned="2" table:number-rows-spanned="1" table:style-name="ce61">
            <text:p>4.685,20</text:p>
          </table:table-cell>
          <table:covered-table-cell/>
          <table:table-cell office:value-type="float" office:value="4685.2" table:number-columns-spanned="3" table:number-rows-spanned="1" table:style-name="ce61">
            <text:p>4.685,20</text:p>
          </table:table-cell>
          <table:covered-table-cell table:number-columns-repeated="2"/>
          <table:table-cell office:value-type="float" office:value="4685.2" table:number-columns-spanned="3" table:number-rows-spanned="1" table:style-name="ce61">
            <text:p>4.685,20</text:p>
          </table:table-cell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11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table:style-name="ce7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3" table:number-rows-spanned="1" table:style-name="ce89">
            <text:p>ASSICURAZIONE ALUNNI A.S. 22/23</text:p>
          </table:table-cell>
          <table:covered-table-cell table:number-columns-repeated="2"/>
          <table:table-cell office:value-type="float" office:value="4685.2" table:number-columns-spanned="2" table:number-rows-spanned="1" table:style-name="ce61">
            <text:p>4.685,20</text:p>
          </table:table-cell>
          <table:covered-table-cell/>
          <table:table-cell office:value-type="float" office:value="4685.2" table:number-columns-spanned="3" table:number-rows-spanned="1" table:style-name="ce61">
            <text:p>4.685,20</text:p>
          </table:table-cell>
          <table:covered-table-cell table:number-columns-repeated="2"/>
          <table:table-cell office:value-type="float" office:value="4685.2" table:number-columns-spanned="3" table:number-rows-spanned="1" table:style-name="ce61">
            <text:p>4.685,20</text:p>
          </table:table-cell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11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89">
            <text:p>Contributi per copertura assicurativa personale</text:p>
          </table:table-cell>
          <table:covered-table-cell table:number-columns-repeated="2"/>
          <table:table-cell office:value-type="float" office:value="591.6" table:number-columns-spanned="2" table:number-rows-spanned="1" table:style-name="ce107">
            <text:p>591,60</text:p>
          </table:table-cell>
          <table:covered-table-cell/>
          <table:table-cell office:value-type="float" office:value="591.6" table:number-columns-spanned="3" table:number-rows-spanned="1" table:style-name="ce107">
            <text:p>591,60</text:p>
          </table:table-cell>
          <table:covered-table-cell table:number-columns-repeated="2"/>
          <table:table-cell office:value-type="float" office:value="591.6" table:number-columns-spanned="3" table:number-rows-spanned="1" table:style-name="ce107">
            <text:p>591,60</text:p>
          </table:table-cell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11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7">
          <table:table-cell table:style-name="ce12"/>
          <table:table-cell office:value-type="float" office:value="1" table:number-columns-spanned="2" table:number-rows-spanned="1" table:style-name="ce112">
            <text:p>1</text:p>
          </table:table-cell>
          <table:covered-table-cell/>
          <table:table-cell office:value-type="string" table:number-columns-spanned="3" table:number-rows-spanned="1" table:style-name="ce73">
            <text:p><text:span text:style-name="T5">ASSICURAZIONE <text:s/>PERSONALE <text:s/>SCOLASTICO</text:span><text:span text:style-name="T5"/></text:p>
            <text:p><text:span text:style-name="T5">A.S. 22/23</text:span></text:p>
          </table:table-cell>
          <table:covered-table-cell table:number-columns-repeated="2"/>
          <table:table-cell office:value-type="float" office:value="591.6" table:number-columns-spanned="2" table:number-rows-spanned="1" table:style-name="ce113">
            <text:p>591,60</text:p>
          </table:table-cell>
          <table:covered-table-cell/>
          <table:table-cell office:value-type="float" office:value="591.6" table:number-columns-spanned="3" table:number-rows-spanned="1" table:style-name="ce113">
            <text:p>591,60</text:p>
          </table:table-cell>
          <table:covered-table-cell table:number-columns-repeated="2"/>
          <table:table-cell office:value-type="float" office:value="591.6" table:number-columns-spanned="3" table:number-rows-spanned="1" table:style-name="ce113">
            <text:p>591,60</text:p>
          </table:table-cell>
          <table:covered-table-cell table:number-columns-repeated="2"/>
          <table:table-cell office:value-type="float" office:value="0" table:number-columns-spanned="4" table:number-rows-spanned="1" table:style-name="ce72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89">
            <text:p>Altri contributi da famiglie non vincola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11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89">
            <text:p>Contributi da imprese non vincolati</text:p>
          </table:table-cell>
          <table:covered-table-cell table:number-columns-repeated="2"/>
          <table:table-cell office:value-type="float" office:value="5000" table:number-columns-spanned="2" table:number-rows-spanned="1" table:style-name="ce61">
            <text:p>5.000,00</text:p>
          </table:table-cell>
          <table:covered-table-cell/>
          <table:table-cell office:value-type="float" office:value="5000" table:number-columns-spanned="3" table:number-rows-spanned="1" table:style-name="ce61">
            <text:p>5.000,00</text:p>
          </table:table-cell>
          <table:covered-table-cell table:number-columns-repeated="2"/>
          <table:table-cell office:value-type="float" office:value="5000" table:number-columns-spanned="3" table:number-rows-spanned="1" table:style-name="ce61">
            <text:p>5.000,00</text:p>
          </table:table-cell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11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table:style-name="ce7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3" table:number-rows-spanned="1" table:style-name="ce89">
            <text:p>contributo da impres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11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12">
          <table:table-cell table:style-name="ce8"/>
          <table:table-cell office:value-type="float" office:value="2" table:number-columns-spanned="2" table:number-rows-spanned="1" table:style-name="ce115">
            <text:p>2</text:p>
          </table:table-cell>
          <table:covered-table-cell/>
          <table:table-cell office:value-type="string" table:number-columns-spanned="3" table:number-rows-spanned="1" table:style-name="ce89">
            <text:p>DONAZIONE CIRCOLO MCL SABBIOSO APS - ASSOCIAZIONE GENITORI COMUNE DI</text:p>
          </table:table-cell>
          <table:covered-table-cell table:number-columns-repeated="2"/>
          <table:table-cell office:value-type="float" office:value="5000" table:number-columns-spanned="2" table:number-rows-spanned="1" table:style-name="ce116">
            <text:p>5.000,00</text:p>
          </table:table-cell>
          <table:covered-table-cell/>
          <table:table-cell office:value-type="float" office:value="5000" table:number-columns-spanned="3" table:number-rows-spanned="1" table:style-name="ce116">
            <text:p>5.000,00</text:p>
          </table:table-cell>
          <table:covered-table-cell table:number-columns-repeated="2"/>
          <table:table-cell office:value-type="float" office:value="5000" table:number-columns-spanned="3" table:number-rows-spanned="1" table:style-name="ce116">
            <text:p>5.000,00</text:p>
          </table:table-cell>
          <table:covered-table-cell table:number-columns-repeated="2"/>
          <table:table-cell office:value-type="float" office:value="0" table:number-columns-spanned="4" table:number-rows-spanned="1" table:style-name="ce117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,00</text:p>
          </table:table-cell>
          <table:covered-table-cell table:number-columns-repeated="3"/>
          <table:table-cell table:number-columns-repeated="16362" table:style-name="ce3"/>
        </table:table-row>
        <table:table-row table:style-name="ro8">
          <table:table-cell office:value-type="string" table:style-name="ce13">
            <text:p>DOZZA</text:p>
          </table:table-cell>
          <table:table-cell table:number-columns-repeated="16383" table:style-name="ce3"/>
        </table:table-row>
        <table:table-row table:style-name="ro13">
          <table:table-cell table:number-columns-spanned="1" table:number-rows-spanned="4" table:style-name="ce75"/>
          <table:table-cell office:value-type="float" office:value="9" table:number-columns-spanned="2" table:number-rows-spanned="1" table:style-name="ce119">
            <text:p>9</text:p>
          </table:table-cell>
          <table:covered-table-cell/>
          <table:table-cell office:value-type="string" table:number-columns-spanned="7" table:number-rows-spanned="1" table:style-name="ce120">
            <text:p>Contributi da Istituzioni sociali private non vincolati</text:p>
          </table:table-cell>
          <table:covered-table-cell table:number-columns-repeated="6"/>
          <table:table-cell table:number-columns-spanned="2" table:number-rows-spanned="1" table:style-name="ce79"/>
          <table:covered-table-cell/>
          <table:table-cell table:number-columns-spanned="4" table:number-rows-spanned="1" table:style-name="ce79"/>
          <table:covered-table-cell table:number-columns-repeated="3"/>
          <table:table-cell office:value-type="float" office:value="0" table:number-columns-spanned="4" table:number-rows-spanned="1" table:style-name="ce10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05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covered-table-cell/>
          <table:table-cell office:value-type="float" office:value="10" table:number-columns-spanned="2" table:number-rows-spanned="1" table:style-name="ce57">
            <text:p>10</text:p>
          </table:table-cell>
          <table:covered-table-cell/>
          <table:table-cell office:value-type="string" table:number-columns-spanned="7" table:number-rows-spanned="1" table:style-name="ce58">
            <text:p>Altri contributi da famiglie vincolati</text:p>
          </table:table-cell>
          <table:covered-table-cell table:number-columns-repeated="6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covered-table-cell/>
          <table:table-cell office:value-type="float" office:value="11" table:number-columns-spanned="2" table:number-rows-spanned="1" table:style-name="ce57">
            <text:p>11</text:p>
          </table:table-cell>
          <table:covered-table-cell/>
          <table:table-cell office:value-type="string" table:number-columns-spanned="7" table:number-rows-spanned="1" table:style-name="ce58">
            <text:p>Contributi da imprese vincolati <text:s text:c="46"/>2.500,00</text:p>
          </table:table-cell>
          <table:covered-table-cell table:number-columns-repeated="6"/>
          <table:table-cell office:value-type="float" office:value="2500" table:number-columns-spanned="2" table:number-rows-spanned="1" table:style-name="ce61">
            <text:p>2.500,00</text:p>
          </table:table-cell>
          <table:covered-table-cell/>
          <table:table-cell office:value-type="float" office:value="2500" table:number-columns-spanned="4" table:number-rows-spanned="1" table:style-name="ce61">
            <text:p>2.50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covered-table-cell/>
          <table:table-cell office:value-type="float" office:value="12" table:number-columns-spanned="2" table:number-rows-spanned="1" table:style-name="ce57">
            <text:p>12</text:p>
          </table:table-cell>
          <table:covered-table-cell/>
          <table:table-cell office:value-type="string" table:number-columns-spanned="7" table:number-rows-spanned="1" table:style-name="ce58">
            <text:p>Contributi da Istituzioni sociali private vincolati</text:p>
          </table:table-cell>
          <table:covered-table-cell table:number-columns-repeated="6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4">
            <text:p>Proventi da gestioni economiche</text:p>
          </table:table-cell>
          <table:covered-table-cell table:number-columns-repeated="6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4" table:number-rows-spanned="1" table:style-name="ce56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,00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29"/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7" table:number-rows-spanned="1" table:style-name="ce122">
            <text:p>Azienda Agraria - Proventi dalla vendita di beni di consumo</text:p>
          </table:table-cell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office:value-type="float" office:value="0" table:number-columns-spanned="4" table:number-rows-spanned="1" table:style-name="ce98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table:style-name="ce11"/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office:value-type="string" table:number-columns-spanned="7" table:number-rows-spanned="1" table:style-name="ce89">
            <text:p>Azienda Agraria - Proventi dalla vendita di servizi</text:p>
          </table:table-cell>
          <table:covered-table-cell table:number-columns-repeated="6"/>
          <table:table-cell table:number-columns-spanned="2" table:number-rows-spanned="1" table:style-name="ce75"/>
          <table:covered-table-cell/>
          <table:table-cell table:number-columns-spanned="4" table:number-rows-spanned="1" table:style-name="ce75"/>
          <table:covered-table-cell table:number-columns-repeated="3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11"/>
          <table:table-cell office:value-type="float" office:value="3" table:number-columns-spanned="2" table:number-rows-spanned="1" table:style-name="ce100">
            <text:p>3</text:p>
          </table:table-cell>
          <table:covered-table-cell/>
          <table:table-cell office:value-type="string" table:number-columns-spanned="7" table:number-rows-spanned="1" table:style-name="ce123">
            <text:p>Azienda Speciale - Proventi dalla vendita di beni di consumo</text:p>
          </table:table-cell>
          <table:covered-table-cell table:number-columns-repeated="6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office:value-type="float" office:value="0" table:number-columns-spanned="4" table:number-rows-spanned="1" table:style-name="ce12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25">
            <text:p>0,00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office:value-type="string" table:style-name="ce13">
            <text:p>Azienda Speciale - Proventi dalla vendita di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servizi <text:s text:c="183"/>0,00 <text:s text:c="22"/>0,0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Attività per conto terzi - Proventi dalla vendita di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beni di consumo <text:s text:c="167"/>0,00 <text:s text:c="22"/>0,00</text:p>
          </table:table-cell>
          <table:table-cell table:number-columns-repeated="16383" table:style-name="ce3"/>
        </table:table-row>
        <table:table-row table:style-name="ro12">
          <table:table-cell table:number-columns-spanned="1" table:number-rows-spanned="2" table:style-name="ce75"/>
          <table:table-cell office:value-type="float" office:value="6" table:number-columns-spanned="2" table:number-rows-spanned="1" table:style-name="ce100">
            <text:p>6</text:p>
          </table:table-cell>
          <table:covered-table-cell/>
          <table:table-cell office:value-type="string" table:number-columns-spanned="7" table:number-rows-spanned="1" table:style-name="ce123">
            <text:p>Attività per conto terzi - Proventi dalla vendita di servizi</text:p>
          </table:table-cell>
          <table:covered-table-cell table:number-columns-repeated="6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office:value-type="float" office:value="0" table:number-columns-spanned="4" table:number-rows-spanned="1" table:style-name="ce12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25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covered-table-cell/>
          <table:table-cell office:value-type="float" office:value="7" table:number-columns-spanned="2" table:number-rows-spanned="1" table:style-name="ce100">
            <text:p>7</text:p>
          </table:table-cell>
          <table:covered-table-cell/>
          <table:table-cell office:value-type="string" table:number-columns-spanned="7" table:number-rows-spanned="1" table:style-name="ce89">
            <text:p>Attività convittuale</text:p>
          </table:table-cell>
          <table:covered-table-cell table:number-columns-repeated="6"/>
          <table:table-cell table:number-columns-spanned="2" table:number-rows-spanned="1" table:style-name="ce75"/>
          <table:covered-table-cell/>
          <table:table-cell table:number-columns-spanned="4" table:number-rows-spanned="1" table:style-name="ce75"/>
          <table:covered-table-cell table:number-columns-repeated="3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0,00</text:p>
          </table:table-cell>
          <table:covered-table-cell table:number-columns-repeated="3"/>
          <table:table-cell table:number-columns-repeated="16360"/>
        </table:table-row>
        <table:table-row table:style-name="ro10">
          <table:table-cell office:value-type="float" office:value="8" table:style-name="ce17">
            <text:p>8</text:p>
          </table:table-cell>
          <table:table-cell table:number-columns-spanned="2" table:number-rows-spanned="1" table:style-name="ce79"/>
          <table:covered-table-cell/>
          <table:table-cell office:value-type="string" table:number-columns-spanned="7" table:number-rows-spanned="1" table:style-name="ce41">
            <text:p>Rimborsi e restituzione somme <text:s text:c="43"/>576,00</text:p>
          </table:table-cell>
          <table:covered-table-cell table:number-columns-repeated="6"/>
          <table:table-cell office:value-type="float" office:value="576" table:number-columns-spanned="2" table:number-rows-spanned="1" table:style-name="ce126">
            <text:p>576,00</text:p>
          </table:table-cell>
          <table:covered-table-cell/>
          <table:table-cell office:value-type="float" office:value="576" table:number-columns-spanned="4" table:number-rows-spanned="1" table:style-name="ce126">
            <text:p>576,00</text:p>
          </table:table-cell>
          <table:covered-table-cell table:number-columns-repeated="3"/>
          <table:table-cell office:value-type="float" office:value="0" table:number-columns-spanned="4" table:number-rows-spanned="1" table:style-name="ce127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128">
            <text:p>0,00</text:p>
          </table:table-cell>
          <table:covered-table-cell table:number-columns-repeated="3"/>
          <table:table-cell table:number-columns-repeated="16360"/>
        </table:table-row>
        <table:table-row table:style-name="ro15">
          <table:table-cell office:value-type="string" table:number-columns-spanned="1" table:number-rows-spanned="4" table:style-name="ce108">
            <text:p>Livello <text:s text:c="2"/>Livello 2 <text:s text:c="12"/>3</text:p>
          </table:table-cell>
          <table:table-cell office:value-type="string" table:number-columns-spanned="5" table:number-rows-spanned="1" table:style-name="ce129">
            <text:p>ENTRATE</text:p>
          </table:table-cell>
          <table:covered-table-cell table:number-columns-repeated="4"/>
          <table:table-cell office:value-type="string" table:number-columns-spanned="2" table:number-rows-spanned="1" table:style-name="ce130">
            <text:p><text:span text:style-name="T2">Programmazi one definitiva<text:s/></text:span><text:span text:style-name="T3">(Importi in</text:span></text:p>
          </table:table-cell>
          <table:covered-table-cell/>
          <table:table-cell office:value-type="string" table:number-columns-spanned="3" table:number-rows-spanned="1" table:style-name="ce130">
            <text:p><text:span text:style-name="T2">Somme accertate<text:s/></text:span><text:span text:style-name="T3">(Importi in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<text:span text:style-name="T2">Somme riscosse<text:s/></text:span><text:span text:style-name="T3">(Importi in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<text:span text:style-name="T2">Somme rimaste da riscuotere<text:s/></text:span><text:span text:style-name="T3">(Importi in</text:span></text:p>
          </table:table-cell>
          <table:covered-table-cell table:number-columns-repeated="2"/>
          <table:table-cell office:value-type="string" table:number-columns-spanned="5" table:number-rows-spanned="1" table:style-name="ce130">
            <text:p><text:span text:style-name="T2">Differenze in</text:span><text:span text:style-name="T2"/></text:p>
            <text:p><text:span text:style-name="T2">+ o -</text:span><text:span text:style-name="T2"/></text:p>
            <text:p><text:span text:style-name="T3">(Importi in</text:span></text:p>
          </table:table-cell>
          <table:covered-table-cell table:number-columns-repeated="4"/>
          <table:table-cell table:number-columns-repeated="16362" table:style-name="ce3"/>
        </table:table-row>
        <table:table-row table:style-name="ro3">
          <table:covered-table-cell/>
          <table:table-cell table:number-columns-spanned="5" table:number-rows-spanned="1" table:style-name="ce46"/>
          <table:covered-table-cell table:number-columns-repeated="4"/>
          <table:table-cell office:value-type="string" table:number-columns-spanned="2" table:number-rows-spanned="1" table:style-name="ce47">
            <text:p>euro)</text:p>
          </table:table-cell>
          <table:covered-table-cell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5" table:number-rows-spanned="1" table:style-name="ce132">
            <text:p><text:span text:style-name="T4">        euro)         </text:span></text:p>
          </table:table-cell>
          <table:covered-table-cell table:number-columns-repeated="4"/>
          <table:table-cell table:number-columns-repeated="16362" table:style-name="ce3"/>
        </table:table-row>
        <table:table-row table:style-name="ro4">
          <table:covered-table-cell/>
          <table:table-cell table:number-columns-spanned="5" table:number-rows-spanned="1" table:style-name="ce79"/>
          <table:covered-table-cell table:number-columns-repeated="4"/>
          <table:table-cell office:value-type="string" table:number-columns-spanned="2" table:number-rows-spanned="1" table:style-name="ce133">
            <text:p>a</text:p>
          </table:table-cell>
          <table:covered-table-cell/>
          <table:table-cell office:value-type="string" table:number-columns-spanned="3" table:number-rows-spanned="1" table:style-name="ce133">
            <text:p>b</text:p>
          </table:table-cell>
          <table:covered-table-cell table:number-columns-repeated="2"/>
          <table:table-cell office:value-type="string" table:number-columns-spanned="3" table:number-rows-spanned="1" table:style-name="ce133">
            <text:p>c</text:p>
          </table:table-cell>
          <table:covered-table-cell table:number-columns-repeated="2"/>
          <table:table-cell office:value-type="string" table:number-columns-spanned="3" table:number-rows-spanned="1" table:style-name="ce134">
            <text:p>d = b-c</text:p>
          </table:table-cell>
          <table:covered-table-cell table:number-columns-repeated="2"/>
          <table:table-cell office:value-type="string" table:number-columns-spanned="5" table:number-rows-spanned="1" table:style-name="ce135">
            <text:p>e = a-b</text:p>
          </table:table-cell>
          <table:covered-table-cell table:number-columns-repeated="4"/>
          <table:table-cell table:number-columns-repeated="16362" table:style-name="ce3"/>
        </table:table-row>
        <table:table-row table:style-name="ro13">
          <table:covered-table-cell/>
          <table:table-cell office:value-type="string" table:number-columns-spanned="5" table:number-rows-spanned="1" table:style-name="ce63">
            <text:p>Rimborsi, recuperi e restituzioni di somme non</text:p>
          </table:table-cell>
          <table:covered-table-cell table:number-columns-repeated="4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5" table:number-rows-spanned="1" table:style-name="ce136"/>
          <table:covered-table-cell table:number-columns-repeated="4"/>
          <table:table-cell table:number-columns-repeated="16362" table:style-name="ce3"/>
        </table:table-row>
        <table:table-row table:style-name="ro6">
          <table:table-cell table:style-name="ce9"/>
          <table:table-cell office:value-type="string" table:number-columns-spanned="5" table:number-rows-spanned="1" table:style-name="ce65">
            <text:p>dovute o incassate in eccesso da Amministrazioni Centrali</text:p>
          </table:table-cell>
          <table:covered-table-cell table:number-columns-repeated="4"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float" office:value="0" table:number-columns-spanned="3" table:number-rows-spanned="1" table:style-name="ce66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6">
          <table:table-cell table:style-name="ce9"/>
          <table:table-cell office:value-type="string" table:number-columns-spanned="5" table:number-rows-spanned="1" table:style-name="ce103">
            <text:p>Rimborsi, recuperi e restituzioni di somme non dovute o incassate in eccesso da Amministrazioni Locali</text:p>
          </table:table-cell>
          <table:covered-table-cell table:number-columns-repeated="4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37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6">
          <table:table-cell table:style-name="ce9"/>
          <table:table-cell office:value-type="string" table:number-columns-spanned="5" table:number-rows-spanned="1" table:style-name="ce103">
            <text:p>Rimborsi, recuperi e restituzioni di somme non dovute o incassate in eccesso da Enti Previdenziali</text:p>
          </table:table-cell>
          <table:covered-table-cell table:number-columns-repeated="4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37">
            <text:p>0,00</text:p>
          </table:table-cell>
          <table:covered-table-cell table:number-columns-repeated="4"/>
          <table:table-cell table:number-columns-repeated="16362"/>
        </table:table-row>
        <table:table-row table:style-name="ro7">
          <table:table-cell table:style-name="ce9"/>
          <table:table-cell office:value-type="string" table:number-columns-spanned="5" table:number-rows-spanned="1" table:style-name="ce103">
            <text:p>Rimborsi, recuperi e restituzioni di somme non dovute o incassate in eccesso da Famiglie</text:p>
          </table:table-cell>
          <table:covered-table-cell table:number-columns-repeated="4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94">
            <text:p>0,00</text:p>
          </table:table-cell>
          <table:covered-table-cell table:number-columns-repeated="4"/>
          <table:table-cell table:number-columns-repeated="16362"/>
        </table:table-row>
        <table:table-row table:style-name="ro7">
          <table:table-cell table:style-name="ce9"/>
          <table:table-cell office:value-type="string" table:number-columns-spanned="5" table:number-rows-spanned="1" table:style-name="ce103">
            <text:p>Rimborsi, recuperi e restituzioni di somme non dovute o incassate in eccesso da Imprese</text:p>
          </table:table-cell>
          <table:covered-table-cell table:number-columns-repeated="4"/>
          <table:table-cell office:value-type="float" office:value="576" table:number-columns-spanned="2" table:number-rows-spanned="1" table:style-name="ce138">
            <text:p>576,00</text:p>
          </table:table-cell>
          <table:covered-table-cell/>
          <table:table-cell office:value-type="float" office:value="576" table:number-columns-spanned="3" table:number-rows-spanned="1" table:style-name="ce138">
            <text:p>576,00</text:p>
          </table:table-cell>
          <table:covered-table-cell table:number-columns-repeated="2"/>
          <table:table-cell office:value-type="float" office:value="576" table:number-columns-spanned="3" table:number-rows-spanned="1" table:style-name="ce138">
            <text:p>576,00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94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7">
          <table:table-cell office:value-type="string" table:number-columns-spanned="14" table:number-rows-spanned="32" table:style-name="ce73">
            <text:p><text:span text:style-name="T5">Rimborsi, recuperi e restituzioni di somme non dovute o incassate in eccesso da ISP</text:span><text:span text:style-name="T5"/></text:p>
            <text:p><text:span text:style-name="T1">Alienazione di beni materiali<text:s/></text:span><text:span text:style-name="T5">Alienazione di Mezzi di trasporto stradali Alienazione di Mezzi di trasporto aerei</text:span><text:span text:style-name="T5"/></text:p>
            <text:p><text:span text:style-name="T5">Alienazione di Mezzi di trasporto per vie d'acqua</text:span><text:span text:style-name="T5"/></text:p>
            <text:p><text:span text:style-name="T5">Alienazione di mobili e arredi per ufficio</text:span><text:span text:style-name="T5"/></text:p>
            <text:p><text:span text:style-name="T5">Alienazione di mobili e arredi per alloggi e pertinenze</text:span><text:span text:style-name="T5"/></text:p>
            <text:p><text:span text:style-name="T5">Alienazione di mobili e arredi per laboratori Alienazione di mobili e arredi n.a.c.</text:span><text:span text:style-name="T5"/></text:p>
            <text:p><text:span text:style-name="T5">Alienazione di Macchinari Alienazione di impianti</text:span><text:span text:style-name="T5"/></text:p>
            <text:p><text:span text:style-name="T5">Alienazione di attrezzature scientifiche Alienazione di macchine per ufficio Alienazione di server</text:span><text:span text:style-name="T5"/></text:p>
            <text:p><text:span text:style-name="T5">Alienazione di postazioni di lavoro Alienazione di periferiche</text:span><text:span text:style-name="T5"/></text:p>
            <text:p><text:span text:style-name="T5">Alienazione di apparati di telecomunicazione</text:span><text:span text:style-name="T5"/></text:p>
            <text:p><text:span text:style-name="T5">Alienazione di Tablet e dispositivi di telefonia fissa e mobile</text:span><text:span text:style-name="T5"/></text:p>
            <text:p><text:span text:style-name="T5">Alienazione di hardware n.a.c. Alienazione di Oggetti di valore Alienazione di diritti reali</text:span><text:span text:style-name="T5"/></text:p>
            <text:p><text:span text:style-name="T5">Alienazione di Materiale bibliografico Alienazione di Strumenti musicali Alienazioni di beni materiali n.a.c.</text:span><text:span text:style-name="T5"/></text:p>
            <text:p><text:span text:style-name="T1">Alienazione di beni immateriali<text:s/></text:span><text:span text:style-name="T5">Alienazione di software Alienazione di Brevetti</text:span><text:span text:style-name="T5"/></text:p>
            <text:p><text:span text:style-name="T5">Alienazione di Opere dell'ingegno e Diritti d'autore Alienazione di altri beni immateriali n.a.c.</text:span><text:span text:style-name="T5"/></text:p>
            <text:p><text:span text:style-name="T1">Sponsor e utilizzo locali</text:span><text:span text:style-name="T1"/></text:p>
            <text:p><text:span text:style-name="T5">Proventi derivanti dalle sponsorizzazioni Diritti reali di godimento</text:span></text:p>
          </table:table-cell>
          <table:covered-table-cell table:number-columns-repeated="13"/>
          <table:table-cell office:value-type="float" office:value="0" table:number-columns-spanned="3" table:number-rows-spanned="1" table:style-name="ce98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98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0">
          <table:covered-table-cell/>
          <table:covered-table-cell table:number-columns-repeated="13"/>
          <table:table-cell office:value-type="float" office:value="0" table:number-columns-spanned="3" table:number-rows-spanned="1" table:style-name="ce13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87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0">
          <table:covered-table-cell/>
          <table:covered-table-cell table:number-columns-repeated="13"/>
          <table:table-cell office:value-type="float" office:value="0" table:number-columns-spanned="3" table:number-rows-spanned="1" table:style-name="ce140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40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124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24">
            <text:p>0,00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 table:number-columns-repeated="13"/>
          <table:table-cell office:value-type="float" office:value="0" table:number-columns-spanned="3" table:number-rows-spanned="1" table:style-name="ce66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7">
          <table:covered-table-cell/>
          <table:covered-table-cell table:number-columns-repeated="13"/>
          <table:table-cell office:value-type="float" office:value="0" table:number-columns-spanned="3" table:number-rows-spanned="1" table:style-name="ce98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98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1">
          <table:covered-table-cell/>
          <table:covered-table-cell table:number-columns-repeated="13"/>
          <table:table-cell office:value-type="float" office:value="0" table:number-columns-spanned="3" table:number-rows-spanned="1" table:style-name="ce84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76">
            <text:p>0,00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 table:number-columns-repeated="13"/>
          <table:table-cell office:value-type="float" office:value="0" table:number-columns-spanned="3" table:number-rows-spanned="1" table:style-name="ce66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0">
          <table:covered-table-cell/>
          <table:covered-table-cell table:number-columns-repeated="13"/>
          <table:table-cell office:value-type="float" office:value="0" table:number-columns-spanned="3" table:number-rows-spanned="1" table:style-name="ce140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40">
            <text:p>0,00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 table:number-columns-repeated="13"/>
          <table:table-cell office:value-type="float" office:value="0" table:number-columns-spanned="3" table:number-rows-spanned="1" table:style-name="ce66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covered-table-cell table:number-columns-repeated="13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94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4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 table:number-columns-repeated="13"/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84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76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142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80">
            <text:p>0,00</text:p>
          </table:table-cell>
          <table:covered-table-cell table:number-columns-repeated="4"/>
          <table:table-cell table:number-columns-repeated="16362"/>
        </table:table-row>
        <table:table-row table:style-name="ro11">
          <table:covered-table-cell/>
          <table:covered-table-cell table:number-columns-repeated="13"/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table:number-columns-repeated="16362"/>
        </table:table-row>
        <table:table-row table:style-name="ro8">
          <table:table-cell office:value-type="string" table:style-name="ce25">
            <text:p>Livello 1</text:p>
          </table:table-cell>
          <table:table-cell table:number-columns-repeated="16383" table:style-name="ce3"/>
        </table:table-row>
        <table:table-row table:style-name="ro6">
          <table:table-cell table:number-columns-spanned="1" table:number-rows-spanned="6" table:style-name="ce144"/>
          <table:table-cell office:value-type="float" office:value="1" table:style-name="ce30">
            <text:p>1</text:p>
          </table:table-cell>
          <table:table-cell table:number-columns-repeated="16382" table:style-name="ce3"/>
        </table:table-row>
        <table:table-row table:style-name="ro16">
          <table:covered-table-cell/>
          <table:table-cell office:value-type="float" office:value="2" table:style-name="ce30">
            <text:p>2</text:p>
          </table:table-cell>
          <table:table-cell table:number-columns-repeated="16382" table:style-name="ce3"/>
        </table:table-row>
        <table:table-row table:style-name="ro18">
          <table:covered-table-cell/>
          <table:table-cell office:value-type="float" office:value="3" table:style-name="ce31">
            <text:p>3</text:p>
          </table:table-cell>
          <table:table-cell table:number-columns-repeated="16382" table:style-name="ce3"/>
        </table:table-row>
        <table:table-row table:style-name="ro13">
          <table:covered-table-cell/>
          <table:table-cell office:value-type="float" office:value="4" table:style-name="ce30">
            <text:p>4</text:p>
          </table:table-cell>
          <table:table-cell table:number-columns-repeated="16382" table:style-name="ce3"/>
        </table:table-row>
        <table:table-row table:style-name="ro7">
          <table:covered-table-cell/>
          <table:table-cell office:value-type="float" office:value="5" table:style-name="ce31">
            <text:p>5</text:p>
          </table:table-cell>
          <table:table-cell table:number-columns-repeated="16382" table:style-name="ce3"/>
        </table:table-row>
        <table:table-row table:style-name="ro7">
          <table:covered-table-cell/>
          <table:table-cell office:value-type="float" office:value="6" table:style-name="ce32">
            <text:p>6</text:p>
          </table:table-cell>
          <table:table-cell table:number-columns-repeated="16382" table:style-name="ce3"/>
        </table:table-row>
        <table:table-row table:style-name="ro6">
          <table:table-cell office:value-type="float" office:value="9" table:style-name="ce33">
            <text:p>9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table:style-name="ce18"/>
          <table:table-cell office:value-type="float" office:value="1" table:style-name="ce30">
            <text:p>1</text:p>
          </table:table-cell>
          <table:table-cell table:number-columns-repeated="16382" table:style-name="ce3"/>
        </table:table-row>
        <table:table-row table:style-name="ro5">
          <table:table-cell table:style-name="ce18"/>
          <table:table-cell office:value-type="float" office:value="2" table:style-name="ce34">
            <text:p>2</text:p>
          </table:table-cell>
          <table:table-cell table:number-columns-repeated="16382" table:style-name="ce3"/>
        </table:table-row>
        <table:table-row table:style-name="ro5">
          <table:table-cell table:style-name="ce18"/>
          <table:table-cell office:value-type="float" office:value="3" table:style-name="ce35">
            <text:p>3</text:p>
          </table:table-cell>
          <table:table-cell table:number-columns-repeated="16382" table:style-name="ce3"/>
        </table:table-row>
        <table:table-row table:style-name="ro5">
          <table:table-cell table:style-name="ce18"/>
          <table:table-cell office:value-type="float" office:value="4" table:style-name="ce36">
            <text:p>4</text:p>
          </table:table-cell>
          <table:table-cell table:number-columns-repeated="16382"/>
        </table:table-row>
        <table:table-row table:style-name="ro7">
          <table:table-cell table:style-name="ce18"/>
          <table:table-cell office:value-type="float" office:value="5" table:style-name="ce32">
            <text:p>5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6" table:style-name="ce35">
            <text:p>6</text:p>
          </table:table-cell>
          <table:table-cell table:number-columns-repeated="16382"/>
        </table:table-row>
        <table:table-row table:style-name="ro10">
          <table:table-cell table:style-name="ce18"/>
          <table:table-cell office:value-type="float" office:value="7" table:style-name="ce36">
            <text:p>7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8" table:style-name="ce30">
            <text:p>8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9" table:style-name="ce30">
            <text:p>9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10" table:style-name="ce30">
            <text:p>10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11" table:style-name="ce30">
            <text:p>11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12" table:style-name="ce30">
            <text:p>12</text:p>
          </table:table-cell>
          <table:table-cell table:number-columns-repeated="16382"/>
        </table:table-row>
        <table:table-row table:style-name="ro19">
          <table:table-cell table:style-name="ce18"/>
          <table:table-cell office:value-type="float" office:value="13" table:style-name="ce34">
            <text:p>13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14" table:style-name="ce36">
            <text:p>14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15" table:style-name="ce30">
            <text:p>15</text:p>
          </table:table-cell>
          <table:table-cell table:number-columns-repeated="16382"/>
        </table:table-row>
        <table:table-row table:style-name="ro7">
          <table:table-cell table:style-name="ce18"/>
          <table:table-cell office:value-type="float" office:value="16" table:style-name="ce31">
            <text:p>16</text:p>
          </table:table-cell>
          <table:table-cell table:number-columns-repeated="16382"/>
        </table:table-row>
        <table:table-row table:style-name="ro10">
          <table:table-cell table:style-name="ce18"/>
          <table:table-cell office:value-type="float" office:value="17" table:style-name="ce30">
            <text:p>17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18" table:style-name="ce30">
            <text:p>18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19" table:style-name="ce30">
            <text:p>19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float" office:value="20" table:style-name="ce30">
            <text:p>20</text:p>
          </table:table-cell>
          <table:table-cell table:number-columns-repeated="16382" table:style-name="ce3"/>
        </table:table-row>
        <table:table-row table:style-name="ro5">
          <table:table-cell table:style-name="ce18"/>
          <table:table-cell office:value-type="float" office:value="21" table:style-name="ce30">
            <text:p>21</text:p>
          </table:table-cell>
          <table:table-cell table:number-columns-repeated="16382" table:style-name="ce3"/>
        </table:table-row>
        <table:table-row table:style-name="ro11">
          <table:table-cell table:style-name="ce18"/>
          <table:table-cell office:value-type="float" office:value="22" table:style-name="ce30">
            <text:p>22</text:p>
          </table:table-cell>
          <table:table-cell table:number-columns-repeated="16382" table:style-name="ce3"/>
        </table:table-row>
        <table:table-row table:style-name="ro5">
          <table:table-cell office:value-type="float" office:value="10" table:style-name="ce17">
            <text:p>10</text:p>
          </table:table-cell>
          <table:table-cell table:style-name="ce11"/>
          <table:table-cell table:number-columns-repeated="16382" table:style-name="ce3"/>
        </table:table-row>
        <table:table-row table:style-name="ro5">
          <table:table-cell table:style-name="ce18"/>
          <table:table-cell office:value-type="float" office:value="1" table:style-name="ce30">
            <text:p>1</text:p>
          </table:table-cell>
          <table:table-cell table:number-columns-repeated="16382" table:style-name="ce3"/>
        </table:table-row>
        <table:table-row table:style-name="ro5">
          <table:table-cell table:style-name="ce18"/>
          <table:table-cell office:value-type="float" office:value="2" table:style-name="ce30">
            <text:p>2</text:p>
          </table:table-cell>
          <table:table-cell table:number-columns-repeated="16382" table:style-name="ce3"/>
        </table:table-row>
        <table:table-row table:style-name="ro4">
          <table:table-cell table:style-name="ce18"/>
          <table:table-cell office:value-type="float" office:value="3" table:style-name="ce30">
            <text:p>3</text:p>
          </table:table-cell>
          <table:table-cell table:number-columns-repeated="16382" table:style-name="ce3"/>
        </table:table-row>
        <table:table-row table:style-name="ro5">
          <table:table-cell table:style-name="ce18"/>
          <table:table-cell office:value-type="float" office:value="4" table:style-name="ce30">
            <text:p>4</text:p>
          </table:table-cell>
          <table:table-cell table:number-columns-repeated="16382" table:style-name="ce3"/>
        </table:table-row>
        <table:table-row table:style-name="ro5">
          <table:table-cell office:value-type="float" office:value="11" table:style-name="ce10">
            <text:p>11</text:p>
          </table:table-cell>
          <table:table-cell table:style-name="ce11"/>
          <table:table-cell table:number-columns-repeated="16382" table:style-name="ce3"/>
        </table:table-row>
        <table:table-row table:style-name="ro6">
          <table:table-cell table:style-name="ce37"/>
          <table:table-cell office:value-type="float" office:value="1" table:style-name="ce30">
            <text:p>1</text:p>
          </table:table-cell>
          <table:table-cell table:number-columns-repeated="16382" table:style-name="ce3"/>
        </table:table-row>
        <table:table-row table:style-name="ro4">
          <table:table-cell table:style-name="ce18"/>
          <table:table-cell office:value-type="float" office:value="2" table:style-name="ce30">
            <text:p>2</text:p>
          </table:table-cell>
          <table:table-cell table:number-columns-repeated="16382" table:style-name="ce3"/>
        </table:table-row>
        <table:table-row table:style-name="ro20">
          <table:table-cell office:value-type="string" table:number-columns-spanned="1" table:number-rows-spanned="2" table:style-name="ce145">
            <text:p>Livello 1</text:p>
          </table:table-cell>
          <table:table-cell office:value-type="string" table:number-columns-spanned="2" table:number-rows-spanned="2" table:style-name="ce145">
            <text:p>Livello 2</text:p>
          </table:table-cell>
          <table:covered-table-cell/>
          <table:table-cell office:value-type="string" table:number-columns-spanned="2" table:number-rows-spanned="2" table:style-name="ce145">
            <text:p>Livello 3</text:p>
          </table:table-cell>
          <table:covered-table-cell/>
          <table:table-cell office:value-type="string" table:number-columns-spanned="2" table:number-rows-spanned="2" table:style-name="ce146">
            <text:p>ENTRATE</text:p>
          </table:table-cell>
          <table:covered-table-cell/>
          <table:table-cell office:value-type="string" table:number-columns-spanned="2" table:number-rows-spanned="1" table:style-name="ce147">
            <text:p><text:span text:style-name="T2">Programmazi one definitiva<text:s/></text:span><text:span text:style-name="T3">(Importi in euro)</text:span></text:p>
          </table:table-cell>
          <table:covered-table-cell/>
          <table:table-cell office:value-type="string" table:number-columns-spanned="3" table:number-rows-spanned="1" table:style-name="ce147">
            <text:p><text:span text:style-name="T2">Somme accertate<text:s/></text:span><text:span text:style-name="T3">(Importi in euro)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2">Somme riscosse<text:s/></text:span><text:span text:style-name="T3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2">Somme rimaste da riscuotere<text:s/></text:span><text:span text:style-name="T3">(Importi in euro)</text:span></text:p>
          </table:table-cell>
          <table:covered-table-cell table:number-columns-repeated="3"/>
          <table:table-cell office:value-type="string" table:number-columns-spanned="5" table:number-rows-spanned="2" table:style-name="ce147">
            <text:p><text:span text:style-name="T2">Differenze in</text:span><text:span text:style-name="T2"/></text:p>
            <text:p><text:span text:style-name="T2">+ o -</text:span><text:span text:style-name="T2"/></text:p>
            <text:p><text:span text:style-name="T3">(Importi in</text:span><text:span text:style-name="T3"/></text:p>
            <text:p><text:span text:style-name="T4">        euro)         </text:span><text:span text:style-name="T4"/></text:p>
            <text:p><text:span text:style-name="T2">e = a-b</text:span></text:p>
          </table:table-cell>
          <table:covered-table-cell table:number-columns-repeated="4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a</text:p>
          </table:table-cell>
          <table:covered-table-cell/>
          <table:table-cell office:value-type="string" table:number-columns-spanned="3" table:number-rows-spanned="1" table:style-name="ce50">
            <text:p>b</text:p>
          </table:table-cell>
          <table:covered-table-cell table:number-columns-repeated="2"/>
          <table:table-cell office:value-type="string" table:number-columns-spanned="3" table:number-rows-spanned="1" table:style-name="ce50">
            <text:p>c</text:p>
          </table:table-cell>
          <table:covered-table-cell table:number-columns-repeated="2"/>
          <table:table-cell office:value-type="string" table:number-columns-spanned="4" table:number-rows-spanned="1" table:style-name="ce51">
            <text:p>d = b-c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1" table:number-rows-spanned="2" table:style-name="ce148"/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103">
            <text:p>Canone occupazione spazi e aree pubbliche</text:p>
          </table:table-cell>
          <table:covered-table-cell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office:value-type="float" office:value="0" table:number-columns-spanned="4" table:number-rows-spanned="1" table:style-name="ce137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37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float" office:value="4" table:number-columns-spanned="2" table:number-rows-spanned="1" table:style-name="ce57">
            <text:p>4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Proventi da concessioni su beni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office:value-type="float" office:value="12" table:number-columns-spanned="3" table:number-rows-spanned="1" table:style-name="ce150">
            <text:p>12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4">
            <text:p>Altre entrate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4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office:value-type="float" office:value="13" table:number-columns-spanned="1" table:number-rows-spanned="4" table:style-name="ce151">
            <text:p>13</text:p>
          </table:table-cell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Interessi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Interessi attivi da Banca d'Italia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Altre entrate n.a.c.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4">
            <text:p>Mutui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4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spanned="1" table:number-rows-spanned="3" table:style-name="ce68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Mutui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Anticipazioni da Istituto cassiere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21">
          <table:covered-table-cell/>
          <table:table-cell office:value-type="string" table:number-columns-spanned="6" table:number-rows-spanned="1" table:style-name="ce152">
            <text:p>Totale entrate</text:p>
          </table:table-cell>
          <table:covered-table-cell table:number-columns-repeated="5"/>
          <table:table-cell office:value-type="float" office:value="505022.25" table:number-columns-spanned="2" table:number-rows-spanned="1" table:style-name="ce153">
            <text:p>505.022,25</text:p>
          </table:table-cell>
          <table:covered-table-cell/>
          <table:table-cell office:value-type="float" office:value="338596.83" table:number-columns-spanned="3" table:number-rows-spanned="1" table:style-name="ce153">
            <text:p>338.596,83</text:p>
          </table:table-cell>
          <table:covered-table-cell table:number-columns-repeated="2"/>
          <table:table-cell office:value-type="float" office:value="190298.75" table:number-columns-spanned="3" table:number-rows-spanned="1" table:style-name="ce153">
            <text:p>190.298,75</text:p>
          </table:table-cell>
          <table:covered-table-cell table:number-columns-repeated="2"/>
          <table:table-cell office:value-type="float" office:value="148298.07999999999" table:number-columns-spanned="4" table:number-rows-spanned="1" table:style-name="ce153">
            <text:p>148.298,08</text:p>
          </table:table-cell>
          <table:covered-table-cell table:number-columns-repeated="3"/>
          <table:table-cell office:value-type="float" office:value="166425.42000000001" table:number-columns-spanned="5" table:number-rows-spanned="1" table:style-name="ce153">
            <text:p>166.425,42</text:p>
          </table:table-cell>
          <table:covered-table-cell table:number-columns-repeated="4"/>
          <table:table-cell table:number-columns-repeated="16360"/>
        </table:table-row>
        <table:table-row table:style-name="ro21">
          <table:table-cell office:value-type="string" table:number-columns-spanned="7" table:number-rows-spanned="1" table:style-name="ce154">
            <text:p>Disavanzo di competenza</text:p>
          </table:table-cell>
          <table:covered-table-cell table:number-columns-repeated="6"/>
          <table:table-cell office:value-type="float" office:value="0" table:number-columns-spanned="2" table:number-rows-spanned="1" table:style-name="ce155">
            <text:p>0,00</text:p>
          </table:table-cell>
          <table:covered-table-cell/>
          <table:table-cell table:number-columns-spanned="15" table:number-rows-spanned="2" table:style-name="ce93"/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156">
            <text:p>Totale a pareggio</text:p>
          </table:table-cell>
          <table:covered-table-cell table:number-columns-repeated="6"/>
          <table:table-cell office:value-type="float" office:value="338596.83" table:number-columns-spanned="2" table:number-rows-spanned="1" table:style-name="ce157">
            <text:p>338.596,83</text:p>
          </table:table-cell>
          <table:covered-table-cell/>
          <table:covered-table-cell/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CONTO CONSUNTIVO: CONTO FINANZIARIO - MODELLO 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2</text:p>
          </table:table-cell>
          <table:table-cell table:number-columns-repeated="16383" table:style-name="ce3"/>
        </table:table-row>
        <table:table-row table:style-name="ro15">
          <table:table-cell table:number-columns-spanned="5" table:number-rows-spanned="3" table:style-name="ce93"/>
          <table:covered-table-cell table:number-columns-repeated="4"/>
          <table:table-cell office:value-type="string" table:number-columns-spanned="2" table:number-rows-spanned="1" table:style-name="ce158">
            <text:p>SPESE</text:p>
          </table:table-cell>
          <table:covered-table-cell/>
          <table:table-cell office:value-type="string" table:number-columns-spanned="3" table:number-rows-spanned="1" table:style-name="ce130">
            <text:p><text:span text:style-name="T2">Programmazi one definitiva<text:s/></text:span><text:span text:style-name="T3">(Importi in</text:span></text:p>
          </table:table-cell>
          <table:covered-table-cell table:number-columns-repeated="2"/>
          <table:table-cell office:value-type="string" table:number-columns-spanned="2" table:number-rows-spanned="1" table:style-name="ce131">
            <text:p><text:span text:style-name="T2">Somme impegnate<text:s/></text:span><text:span text:style-name="T3">(Importi in</text:span></text:p>
          </table:table-cell>
          <table:covered-table-cell/>
          <table:table-cell office:value-type="string" table:number-columns-spanned="4" table:number-rows-spanned="1" table:style-name="ce130">
            <text:p><text:span text:style-name="T2">Somme pagate<text:s/></text:span><text:span text:style-name="T3">(Importi in</text:span></text:p>
          </table:table-cell>
          <table:covered-table-cell table:number-columns-repeated="3"/>
          <table:table-cell office:value-type="string" table:number-columns-spanned="3" table:number-rows-spanned="1" table:style-name="ce130">
            <text:p><text:span text:style-name="T2">Somme rimaste da pagare<text:s/></text:span><text:span text:style-name="T3">(Importi in</text:span></text:p>
          </table:table-cell>
          <table:covered-table-cell table:number-columns-repeated="2"/>
          <table:table-cell office:value-type="string" table:number-columns-spanned="5" table:number-rows-spanned="1" table:style-name="ce130">
            <text:p><text:span text:style-name="T2">Differenze in</text:span><text:span text:style-name="T2"/></text:p>
            <text:p><text:span text:style-name="T2">+ o -</text:span><text:span text:style-name="T2"/></text:p>
            <text:p><text:span text:style-name="T3">(Importi in</text:span></text:p>
          </table:table-cell>
          <table:covered-table-cell table:number-columns-repeated="4"/>
          <table:table-cell table:number-columns-repeated="16360"/>
        </table:table-row>
        <table:table-row table:style-name="ro3">
          <table:covered-table-cell/>
          <table:covered-table-cell table:number-columns-repeated="4"/>
          <table:table-cell table:number-columns-spanned="2" table:number-rows-spanned="1" table:style-name="ce46"/>
          <table:covered-table-cell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2" table:number-rows-spanned="1" table:style-name="ce47">
            <text:p>euro)</text:p>
          </table:table-cell>
          <table:covered-table-cell/>
          <table:table-cell office:value-type="string" table:number-columns-spanned="4" table:number-rows-spanned="1" table:style-name="ce47">
            <text:p>euro)</text:p>
          </table:table-cell>
          <table:covered-table-cell table:number-columns-repeated="3"/>
          <table:table-cell office:value-type="string" table:number-columns-spanned="3" table:number-rows-spanned="1" table:style-name="ce47">
            <text:p>euro)</text:p>
          </table:table-cell>
          <table:covered-table-cell table:number-columns-repeated="2"/>
          <table:table-cell office:value-type="string" table:number-columns-spanned="5" table:number-rows-spanned="1" table:style-name="ce132">
            <text:p><text:span text:style-name="T4">        euro)         </text:span></text:p>
          </table:table-cell>
          <table:covered-table-cell table:number-columns-repeated="4"/>
          <table:table-cell table:number-columns-repeated="16360"/>
        </table:table-row>
        <table:table-row table:style-name="ro4">
          <table:covered-table-cell/>
          <table:covered-table-cell table:number-columns-repeated="4"/>
          <table:table-cell table:number-columns-spanned="2" table:number-rows-spanned="1" table:style-name="ce49"/>
          <table:covered-table-cell/>
          <table:table-cell office:value-type="string" table:number-columns-spanned="3" table:number-rows-spanned="1" table:style-name="ce50">
            <text:p>a</text:p>
          </table:table-cell>
          <table:covered-table-cell table:number-columns-repeated="2"/>
          <table:table-cell office:value-type="string" table:number-columns-spanned="2" table:number-rows-spanned="1" table:style-name="ce50">
            <text:p>b</text:p>
          </table:table-cell>
          <table:covered-table-cell/>
          <table:table-cell office:value-type="string" table:number-columns-spanned="4" table:number-rows-spanned="1" table:style-name="ce50">
            <text:p>c</text:p>
          </table:table-cell>
          <table:covered-table-cell table:number-columns-repeated="3"/>
          <table:table-cell office:value-type="string" table:number-columns-spanned="3" table:number-rows-spanned="1" table:style-name="ce51">
            <text:p>d = b-c</text:p>
          </table:table-cell>
          <table:covered-table-cell table:number-columns-repeated="2"/>
          <table:table-cell office:value-type="string" table:number-columns-spanned="5" table:number-rows-spanned="1" table:style-name="ce159">
            <text:p>e = a-b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office:value-type="string" table:style-name="ce39">
            <text:p>A.</text:p>
          </table:table-cell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4">
            <text:p>Attività <text:s/>amministrativo-didattiche</text:p>
          </table:table-cell>
          <table:covered-table-cell/>
          <table:table-cell office:value-type="float" office:value="390599.63" table:number-columns-spanned="3" table:number-rows-spanned="1" table:style-name="ce55">
            <text:p>390.599,63</text:p>
          </table:table-cell>
          <table:covered-table-cell table:number-columns-repeated="2"/>
          <table:table-cell office:value-type="float" office:value="243676.44" table:number-columns-spanned="2" table:number-rows-spanned="1" table:style-name="ce55">
            <text:p>243.676,44</text:p>
          </table:table-cell>
          <table:covered-table-cell/>
          <table:table-cell office:value-type="float" office:value="206498.87" table:number-columns-spanned="4" table:number-rows-spanned="1" table:style-name="ce55">
            <text:p>206.498,87</text:p>
          </table:table-cell>
          <table:covered-table-cell table:number-columns-repeated="3"/>
          <table:table-cell office:value-type="float" office:value="37177.57" table:number-columns-spanned="3" table:number-rows-spanned="1" table:style-name="ce55">
            <text:p>37.177,57</text:p>
          </table:table-cell>
          <table:covered-table-cell table:number-columns-repeated="2"/>
          <table:table-cell office:value-type="float" office:value="146923.19" table:number-columns-spanned="5" table:number-rows-spanned="1" table:style-name="ce160">
            <text:p>146.923,19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37"/>
          <table:table-cell office:value-type="string" table:number-columns-spanned="2" table:number-rows-spanned="1" table:style-name="ce161">
            <text:p>A.1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Funzionamento generale e decoro della Scuola</text:p>
          </table:table-cell>
          <table:covered-table-cell/>
          <table:table-cell office:value-type="float" office:value="23197.91" table:number-columns-spanned="3" table:number-rows-spanned="1" table:style-name="ce61">
            <text:p>23.197,91</text:p>
          </table:table-cell>
          <table:covered-table-cell table:number-columns-repeated="2"/>
          <table:table-cell office:value-type="float" office:value="19888.27" table:number-columns-spanned="2" table:number-rows-spanned="1" table:style-name="ce61">
            <text:p>19.888,27</text:p>
          </table:table-cell>
          <table:covered-table-cell/>
          <table:table-cell office:value-type="float" office:value="19469.73" table:number-columns-spanned="4" table:number-rows-spanned="1" table:style-name="ce61">
            <text:p>19.469,73</text:p>
          </table:table-cell>
          <table:covered-table-cell table:number-columns-repeated="3"/>
          <table:table-cell office:value-type="float" office:value="418.54" table:number-columns-spanned="3" table:number-rows-spanned="1" table:style-name="ce107">
            <text:p>418,54</text:p>
          </table:table-cell>
          <table:covered-table-cell table:number-columns-repeated="2"/>
          <table:table-cell office:value-type="float" office:value="3309.64" table:number-columns-spanned="5" table:number-rows-spanned="1" table:style-name="ce162">
            <text:p>3.309,64</text:p>
          </table:table-cell>
          <table:covered-table-cell table:number-columns-repeated="4"/>
          <table:table-cell table:number-columns-repeated="16360"/>
        </table:table-row>
        <table:table-row table:style-name="ro7">
          <table:table-cell table:style-name="ce5"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145">
            <text:p>A.1.1</text:p>
          </table:table-cell>
          <table:covered-table-cell/>
          <table:table-cell office:value-type="string" table:number-columns-spanned="2" table:number-rows-spanned="1" table:style-name="ce103">
            <text:p>FUNZIONAMENTO GENERALE E DECORO DELLA SCUOLA</text:p>
          </table:table-cell>
          <table:covered-table-cell/>
          <table:table-cell office:value-type="float" office:value="16791.82" table:number-columns-spanned="3" table:number-rows-spanned="1" table:style-name="ce163">
            <text:p>16.791,82</text:p>
          </table:table-cell>
          <table:covered-table-cell table:number-columns-repeated="2"/>
          <table:table-cell office:value-type="float" office:value="14418.53" table:number-columns-spanned="2" table:number-rows-spanned="1" table:style-name="ce163">
            <text:p>14.418,53</text:p>
          </table:table-cell>
          <table:covered-table-cell/>
          <table:table-cell office:value-type="float" office:value="14418.53" table:number-columns-spanned="4" table:number-rows-spanned="1" table:style-name="ce163">
            <text:p>14.418,53</text:p>
          </table:table-cell>
          <table:covered-table-cell table:number-columns-repeated="3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2373.29" table:number-columns-spanned="5" table:number-rows-spanned="1" table:style-name="ce163">
            <text:p>2.373,29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4">
            <text:p>A.1.2</text:p>
          </table:table-cell>
          <table:covered-table-cell/>
          <table:table-cell office:value-type="string" table:number-columns-spanned="2" table:number-rows-spanned="1" table:style-name="ce58">
            <text:p>RISORSE EX ART. 58 CO.4 D.L. 73/2021</text:p>
          </table:table-cell>
          <table:covered-table-cell/>
          <table:table-cell office:value-type="float" office:value="5170.49" table:number-columns-spanned="3" table:number-rows-spanned="1" table:style-name="ce61">
            <text:p>5.170,49</text:p>
          </table:table-cell>
          <table:covered-table-cell table:number-columns-repeated="2"/>
          <table:table-cell office:value-type="float" office:value="5170.49" table:number-columns-spanned="2" table:number-rows-spanned="1" table:style-name="ce61">
            <text:p>5.170,49</text:p>
          </table:table-cell>
          <table:covered-table-cell/>
          <table:table-cell office:value-type="float" office:value="5051.2" table:number-columns-spanned="4" table:number-rows-spanned="1" table:style-name="ce61">
            <text:p>5.051,20</text:p>
          </table:table-cell>
          <table:covered-table-cell table:number-columns-repeated="3"/>
          <table:table-cell office:value-type="float" office:value="119.29" table:number-columns-spanned="3" table:number-rows-spanned="1" table:style-name="ce107">
            <text:p>119,29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4">
            <text:p>A.1.3</text:p>
          </table:table-cell>
          <table:covered-table-cell/>
          <table:table-cell office:value-type="string" table:number-columns-spanned="2" table:number-rows-spanned="1" table:style-name="ce58">
            <text:p>RISORSE EX ART. 39-BIS D.L. 115/2022</text:p>
          </table:table-cell>
          <table:covered-table-cell/>
          <table:table-cell office:value-type="float" office:value="1235.5999999999999" table:number-columns-spanned="3" table:number-rows-spanned="1" table:style-name="ce61">
            <text:p>1.235,60</text:p>
          </table:table-cell>
          <table:covered-table-cell table:number-columns-repeated="2"/>
          <table:table-cell office:value-type="float" office:value="299.25" table:number-columns-spanned="2" table:number-rows-spanned="1" table:style-name="ce107">
            <text:p>299,25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299.25" table:number-columns-spanned="3" table:number-rows-spanned="1" table:style-name="ce107">
            <text:p>299,25</text:p>
          </table:table-cell>
          <table:covered-table-cell table:number-columns-repeated="2"/>
          <table:table-cell office:value-type="float" office:value="936.35" table:number-columns-spanned="5" table:number-rows-spanned="1" table:style-name="ce165">
            <text:p>936,35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office:value-type="string" table:number-columns-spanned="2" table:number-rows-spanned="1" table:style-name="ce166">
            <text:p>A.2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Funzionamento <text:s/>amministrativo</text:p>
          </table:table-cell>
          <table:covered-table-cell/>
          <table:table-cell office:value-type="float" office:value="82966.59" table:number-columns-spanned="3" table:number-rows-spanned="1" table:style-name="ce61">
            <text:p>82.966,59</text:p>
          </table:table-cell>
          <table:covered-table-cell table:number-columns-repeated="2"/>
          <table:table-cell office:value-type="float" office:value="44646.57" table:number-columns-spanned="2" table:number-rows-spanned="1" table:style-name="ce61">
            <text:p>44.646,57</text:p>
          </table:table-cell>
          <table:covered-table-cell/>
          <table:table-cell office:value-type="float" office:value="39431.07" table:number-columns-spanned="4" table:number-rows-spanned="1" table:style-name="ce61">
            <text:p>39.431,07</text:p>
          </table:table-cell>
          <table:covered-table-cell table:number-columns-repeated="3"/>
          <table:table-cell office:value-type="float" office:value="5215.5" table:number-columns-spanned="3" table:number-rows-spanned="1" table:style-name="ce61">
            <text:p>5.215,50</text:p>
          </table:table-cell>
          <table:covered-table-cell table:number-columns-repeated="2"/>
          <table:table-cell office:value-type="float" office:value="38320.019999999997" table:number-columns-spanned="5" table:number-rows-spanned="1" table:style-name="ce162">
            <text:p>38.320,02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table:number-columns-spanned="2" table:number-rows-spanned="1" table:style-name="ce148"/>
          <table:covered-table-cell/>
          <table:table-cell office:value-type="string" table:number-columns-spanned="2" table:number-rows-spanned="1" table:style-name="ce54">
            <text:p>A.2.1</text:p>
          </table:table-cell>
          <table:covered-table-cell/>
          <table:table-cell office:value-type="string" table:number-columns-spanned="2" table:number-rows-spanned="1" table:style-name="ce58">
            <text:p>FUNZIONAMENTO <text:s/>AMMINISTRATIVO</text:p>
          </table:table-cell>
          <table:covered-table-cell/>
          <table:table-cell office:value-type="float" office:value="62123.519999999997" table:number-columns-spanned="3" table:number-rows-spanned="1" table:style-name="ce61">
            <text:p>62.123,52</text:p>
          </table:table-cell>
          <table:covered-table-cell table:number-columns-repeated="2"/>
          <table:table-cell office:value-type="float" office:value="35092.33" table:number-columns-spanned="2" table:number-rows-spanned="1" table:style-name="ce61">
            <text:p>35.092,33</text:p>
          </table:table-cell>
          <table:covered-table-cell/>
          <table:table-cell office:value-type="float" office:value="33536.83" table:number-columns-spanned="4" table:number-rows-spanned="1" table:style-name="ce61">
            <text:p>33.536,83</text:p>
          </table:table-cell>
          <table:covered-table-cell table:number-columns-repeated="3"/>
          <table:table-cell office:value-type="float" office:value="1555.5" table:number-columns-spanned="3" table:number-rows-spanned="1" table:style-name="ce61">
            <text:p>1.555,50</text:p>
          </table:table-cell>
          <table:covered-table-cell table:number-columns-repeated="2"/>
          <table:table-cell office:value-type="float" office:value="27031.19" table:number-columns-spanned="5" table:number-rows-spanned="1" table:style-name="ce162">
            <text:p>27.031,19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4">
            <text:p>A.2.2</text:p>
          </table:table-cell>
          <table:covered-table-cell/>
          <table:table-cell office:value-type="string" table:number-columns-spanned="2" table:number-rows-spanned="1" table:style-name="ce58">
            <text:p>SICUREZZA</text:p>
          </table:table-cell>
          <table:covered-table-cell/>
          <table:table-cell office:value-type="float" office:value="10777.07" table:number-columns-spanned="3" table:number-rows-spanned="1" table:style-name="ce61">
            <text:p>10.777,07</text:p>
          </table:table-cell>
          <table:covered-table-cell table:number-columns-repeated="2"/>
          <table:table-cell office:value-type="float" office:value="5894.24" table:number-columns-spanned="2" table:number-rows-spanned="1" table:style-name="ce61">
            <text:p>5.894,24</text:p>
          </table:table-cell>
          <table:covered-table-cell/>
          <table:table-cell office:value-type="float" office:value="5894.24" table:number-columns-spanned="4" table:number-rows-spanned="1" table:style-name="ce61">
            <text:p>5.894,24</text:p>
          </table:table-cell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4882.83" table:number-columns-spanned="5" table:number-rows-spanned="1" table:style-name="ce162">
            <text:p>4.882,83</text:p>
          </table:table-cell>
          <table:covered-table-cell table:number-columns-repeated="4"/>
          <table:table-cell table:number-columns-repeated="16360"/>
        </table:table-row>
        <table:table-row table:style-name="ro16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7">
            <text:p>A.2.3</text:p>
          </table:table-cell>
          <table:covered-table-cell/>
          <table:table-cell office:value-type="string" table:number-columns-spanned="2" table:number-rows-spanned="1" table:style-name="ce103">
            <text:p>FINANZIAMENTO PNRR - INVESTIMENTO 1.2. "ABILITAZIONE AL CLOUD PER LE PA LOCALI" SCUOLE</text:p>
          </table:table-cell>
          <table:covered-table-cell/>
          <table:table-cell office:value-type="float" office:value="2765" table:number-columns-spanned="3" table:number-rows-spanned="1" table:style-name="ce168">
            <text:p>2.765,00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2765" table:number-columns-spanned="5" table:number-rows-spanned="1" table:style-name="ce168">
            <text:p>2.765,00</text:p>
          </table:table-cell>
          <table:covered-table-cell table:number-columns-repeated="4"/>
          <table:table-cell table:number-columns-repeated="16360"/>
        </table:table-row>
        <table:table-row table:style-name="ro16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7">
            <text:p>A.2.4</text:p>
          </table:table-cell>
          <table:covered-table-cell/>
          <table:table-cell office:value-type="string" table:number-columns-spanned="2" table:number-rows-spanned="1" table:style-name="ce103">
            <text:p>FINANZIAMENTO PNRR - INVESTIMENTO 1.4 " SERVIZI E CITTADINANZA DIGITALE" - "MISURA 1.4.1 - ESPERIENZ</text:p>
          </table:table-cell>
          <table:covered-table-cell/>
          <table:table-cell office:value-type="float" office:value="7301" table:number-columns-spanned="3" table:number-rows-spanned="1" table:style-name="ce168">
            <text:p>7.301,00</text:p>
          </table:table-cell>
          <table:covered-table-cell table:number-columns-repeated="2"/>
          <table:table-cell office:value-type="float" office:value="3660" table:number-columns-spanned="2" table:number-rows-spanned="1" table:style-name="ce168">
            <text:p>3.660,00</text:p>
          </table:table-cell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3660" table:number-columns-spanned="3" table:number-rows-spanned="1" table:style-name="ce168">
            <text:p>3.660,00</text:p>
          </table:table-cell>
          <table:covered-table-cell table:number-columns-repeated="2"/>
          <table:table-cell office:value-type="float" office:value="3641" table:number-columns-spanned="5" table:number-rows-spanned="1" table:style-name="ce168">
            <text:p>3.641,00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office:value-type="string" table:number-columns-spanned="2" table:number-rows-spanned="1" table:style-name="ce166">
            <text:p>A.3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Didattica</text:p>
          </table:table-cell>
          <table:covered-table-cell/>
          <table:table-cell office:value-type="float" office:value="267542.06" table:number-columns-spanned="3" table:number-rows-spanned="1" table:style-name="ce61">
            <text:p>267.542,06</text:p>
          </table:table-cell>
          <table:covered-table-cell table:number-columns-repeated="2"/>
          <table:table-cell office:value-type="float" office:value="163806.57999999999" table:number-columns-spanned="2" table:number-rows-spanned="1" table:style-name="ce61">
            <text:p>163.806,58</text:p>
          </table:table-cell>
          <table:covered-table-cell/>
          <table:table-cell office:value-type="float" office:value="132263.04999999999" table:number-columns-spanned="4" table:number-rows-spanned="1" table:style-name="ce61">
            <text:p>132.263,05</text:p>
          </table:table-cell>
          <table:covered-table-cell table:number-columns-repeated="3"/>
          <table:table-cell office:value-type="float" office:value="31543.53" table:number-columns-spanned="3" table:number-rows-spanned="1" table:style-name="ce61">
            <text:p>31.543,53</text:p>
          </table:table-cell>
          <table:covered-table-cell table:number-columns-repeated="2"/>
          <table:table-cell office:value-type="float" office:value="103735.48" table:number-columns-spanned="5" table:number-rows-spanned="1" table:style-name="ce162">
            <text:p>103.735,48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table:number-columns-spanned="2" table:number-rows-spanned="1" table:style-name="ce148"/>
          <table:covered-table-cell/>
          <table:table-cell office:value-type="string" table:number-columns-spanned="2" table:number-rows-spanned="1" table:style-name="ce54">
            <text:p>A.3.1</text:p>
          </table:table-cell>
          <table:covered-table-cell/>
          <table:table-cell office:value-type="string" table:number-columns-spanned="2" table:number-rows-spanned="1" table:style-name="ce58">
            <text:p>FUNZIONAMENTO <text:s/>DIDATTICO</text:p>
          </table:table-cell>
          <table:covered-table-cell/>
          <table:table-cell office:value-type="float" office:value="31209.47" table:number-columns-spanned="3" table:number-rows-spanned="1" table:style-name="ce61">
            <text:p>31.209,47</text:p>
          </table:table-cell>
          <table:covered-table-cell table:number-columns-repeated="2"/>
          <table:table-cell office:value-type="float" office:value="10461.07" table:number-columns-spanned="2" table:number-rows-spanned="1" table:style-name="ce61">
            <text:p>10.461,07</text:p>
          </table:table-cell>
          <table:covered-table-cell/>
          <table:table-cell office:value-type="float" office:value="10461.07" table:number-columns-spanned="4" table:number-rows-spanned="1" table:style-name="ce61">
            <text:p>10.461,07</text:p>
          </table:table-cell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20748.400000000001" table:number-columns-spanned="5" table:number-rows-spanned="1" table:style-name="ce162">
            <text:p>20.748,40</text:p>
          </table:table-cell>
          <table:covered-table-cell table:number-columns-repeated="4"/>
          <table:table-cell table:number-columns-repeated="16360"/>
        </table:table-row>
        <table:table-row table:style-name="ro7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45">
            <text:p>A.3.5</text:p>
          </table:table-cell>
          <table:covered-table-cell/>
          <table:table-cell office:value-type="string" table:number-columns-spanned="2" table:number-rows-spanned="1" table:style-name="ce103">
            <text:p>"SMART CLASS AVVISO 4878/2020" 10.8.6A - FESRPON-EM-2020-35</text:p>
          </table:table-cell>
          <table:covered-table-cell/>
          <table:table-cell office:value-type="float" office:value="775.24" table:number-columns-spanned="3" table:number-rows-spanned="1" table:style-name="ce138">
            <text:p>775,24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775.24" table:number-columns-spanned="5" table:number-rows-spanned="1" table:style-name="ce138">
            <text:p>775,24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4">
            <text:p>A.3.6</text:p>
          </table:table-cell>
          <table:covered-table-cell/>
          <table:table-cell office:value-type="string" table:number-columns-spanned="2" table:number-rows-spanned="1" table:style-name="ce58">
            <text:p>RISORSE ART. 21 D.L. 137/202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4">
            <text:p>A.3.7</text:p>
          </table:table-cell>
          <table:covered-table-cell/>
          <table:table-cell office:value-type="string" table:number-columns-spanned="2" table:number-rows-spanned="1" table:style-name="ce58">
            <text:p>RISORSE EX ART. 58 CO.4 D.L. 73/2021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16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7">
            <text:p>A.3.8</text:p>
          </table:table-cell>
          <table:covered-table-cell/>
          <table:table-cell office:value-type="string" table:number-columns-spanned="2" table:number-rows-spanned="1" table:style-name="ce103">
            <text:p>PNSD STEM "SPAZI E STRUMENTI DIGITALI PER LE STEM - AVVISO PROT. N.10812 DEL 13 MAGGIO 2021"</text:p>
          </table:table-cell>
          <table:covered-table-cell/>
          <table:table-cell office:value-type="float" office:value="16000" table:number-columns-spanned="3" table:number-rows-spanned="1" table:style-name="ce168">
            <text:p>16.000,00</text:p>
          </table:table-cell>
          <table:covered-table-cell table:number-columns-repeated="2"/>
          <table:table-cell office:value-type="float" office:value="15963.89" table:number-columns-spanned="2" table:number-rows-spanned="1" table:style-name="ce168">
            <text:p>15.963,89</text:p>
          </table:table-cell>
          <table:covered-table-cell/>
          <table:table-cell office:value-type="float" office:value="15963.89" table:number-columns-spanned="4" table:number-rows-spanned="1" table:style-name="ce168">
            <text:p>15.963,89</text:p>
          </table:table-cell>
          <table:covered-table-cell table:number-columns-repeated="3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36.11" table:number-columns-spanned="5" table:number-rows-spanned="1" table:style-name="ce137">
            <text:p>36,11</text:p>
          </table:table-cell>
          <table:covered-table-cell table:number-columns-repeated="4"/>
          <table:table-cell table:number-columns-repeated="16360"/>
        </table:table-row>
        <table:table-row table:style-name="ro16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7">
            <text:p>A.3.9</text:p>
          </table:table-cell>
          <table:covered-table-cell/>
          <table:table-cell office:value-type="string" table:number-columns-spanned="2" table:number-rows-spanned="1" table:style-name="ce103">
            <text:p>REALIZZAZIONE DI RETI LOCALI CABLATE E WIRELESS-AVVISO <text:s/>N.20480/2021-CIP <text:s/>13.1.1A- FESRPON-EM-2021-263</text:p>
          </table:table-cell>
          <table:covered-table-cell/>
          <table:table-cell office:value-type="float" office:value="61596.24" table:number-columns-spanned="3" table:number-rows-spanned="1" table:style-name="ce168">
            <text:p>61.596,24</text:p>
          </table:table-cell>
          <table:covered-table-cell table:number-columns-repeated="2"/>
          <table:table-cell office:value-type="float" office:value="57887.45" table:number-columns-spanned="2" table:number-rows-spanned="1" table:style-name="ce168">
            <text:p>57.887,45</text:p>
          </table:table-cell>
          <table:covered-table-cell/>
          <table:table-cell office:value-type="float" office:value="48964.27" table:number-columns-spanned="4" table:number-rows-spanned="1" table:style-name="ce168">
            <text:p>48.964,27</text:p>
          </table:table-cell>
          <table:covered-table-cell table:number-columns-repeated="3"/>
          <table:table-cell office:value-type="float" office:value="8923.18" table:number-columns-spanned="3" table:number-rows-spanned="1" table:style-name="ce168">
            <text:p>8.923,18</text:p>
          </table:table-cell>
          <table:covered-table-cell table:number-columns-repeated="2"/>
          <table:table-cell office:value-type="float" office:value="3708.79" table:number-columns-spanned="5" table:number-rows-spanned="1" table:style-name="ce168">
            <text:p>3.708,79</text:p>
          </table:table-cell>
          <table:covered-table-cell table:number-columns-repeated="4"/>
          <table:table-cell table:number-columns-repeated="16360"/>
        </table:table-row>
        <table:table-row table:style-name="ro12">
          <table:table-cell table:style-name="ce5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169">
            <text:p>A.3.10</text:p>
          </table:table-cell>
          <table:covered-table-cell/>
          <table:table-cell office:value-type="string" table:number-columns-spanned="2" table:number-rows-spanned="1" table:style-name="ce63">
            <text:p>DIGITAL BOARD: TRASFORMAZIONE DIGITALE NELLA DIDATTICA E</text:p>
          </table:table-cell>
          <table:covered-table-cell/>
          <table:table-cell office:value-type="float" office:value="56908.11" table:number-columns-spanned="3" table:number-rows-spanned="1" table:style-name="ce116">
            <text:p>56.908,11</text:p>
          </table:table-cell>
          <table:covered-table-cell table:number-columns-repeated="2"/>
          <table:table-cell office:value-type="float" office:value="56873.82" table:number-columns-spanned="2" table:number-rows-spanned="1" table:style-name="ce116">
            <text:p>56.873,82</text:p>
          </table:table-cell>
          <table:covered-table-cell/>
          <table:table-cell office:value-type="float" office:value="56873.82" table:number-columns-spanned="4" table:number-rows-spanned="1" table:style-name="ce116">
            <text:p>56.873,82</text:p>
          </table:table-cell>
          <table:covered-table-cell table:number-columns-repeated="3"/>
          <table:table-cell office:value-type="float" office:value="0" table:number-columns-spanned="3" table:number-rows-spanned="1" table:style-name="ce117">
            <text:p>0,00</text:p>
          </table:table-cell>
          <table:covered-table-cell table:number-columns-repeated="2"/>
          <table:table-cell office:value-type="float" office:value="34.29" table:number-columns-spanned="5" table:number-rows-spanned="1" table:style-name="ce118">
            <text:p>34,29</text:p>
          </table:table-cell>
          <table:covered-table-cell table:number-columns-repeated="4"/>
          <table:table-cell table:number-columns-repeated="16360"/>
        </table:table-row>
        <table:table-row table:style-name="ro14">
          <table:table-cell office:value-type="string" table:style-name="ce24">
            <text:p>Livello</text:p>
          </table:table-cell>
          <table:table-cell office:value-type="string" table:number-columns-spanned="2" table:number-rows-spanned="1" table:style-name="ce101">
            <text:p>Livello</text:p>
          </table:table-cell>
          <table:covered-table-cell/>
          <table:table-cell office:value-type="string" table:style-name="ce24">
            <text:p>Livello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office:value-type="float" office:value="3" table:style-name="ce17">
            <text:p>3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3">
            <text:p>NELL'ORGANIZZAZIONE-AVVISO <text:s text:c="2"/>N.28966/2021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40">
            <text:p>A.3.11</text:p>
          </table:table-cell>
          <table:table-cell office:value-type="string" table:number-columns-spanned="6" table:number-rows-spanned="1" table:style-name="ce44">
            <text:p><text:span text:style-name="T5">EDUGREEN: LABORATORI DI SOSTENIBILITÀ</text:span><text:span text:style-name="T5"/></text:p>
            <text:p><text:span text:style-name="T5">PER IL PRIMO CICLO <text:s text:c="56"/>25.000,00</text:span></text:p>
          </table:table-cell>
          <table:covered-table-cell table:number-columns-repeated="5"/>
          <table:table-cell office:value-type="float" office:value="22620.35" table:number-columns-spanned="2" table:number-rows-spanned="1" table:style-name="ce69">
            <text:p>22.620,35</text:p>
          </table:table-cell>
          <table:covered-table-cell/>
          <table:table-cell office:value-type="float" office:value="22620.35" table:number-columns-spanned="7" table:number-rows-spanned="1" table:style-name="ce170">
            <text:p>22.620,35</text:p>
          </table:table-cell>
          <table:covered-table-cell table:number-columns-repeated="6"/>
          <table:table-cell office:value-type="float" office:value="2379.65" table:number-columns-spanned="3" table:number-rows-spanned="1" table:style-name="ce171">
            <text:p>2.379,65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11"/>
          <table:table-cell office:value-type="string" table:number-columns-spanned="6" table:number-rows-spanned="1" table:style-name="ce89">
            <text:p>AMBIENTI DIDATTICI INNOVATIVI INFANZIA -</text:p>
          </table:table-cell>
          <table:covered-table-cell table:number-columns-repeated="5"/>
          <table:table-cell table:number-columns-spanned="2" table:number-rows-spanned="1" table:style-name="ce62"/>
          <table:covered-table-cell/>
          <table:table-cell table:number-columns-spanned="7" table:number-rows-spanned="1" table:style-name="ce75"/>
          <table:covered-table-cell table:number-columns-repeated="6"/>
          <table:table-cell table:number-columns-spanned="3" table:number-rows-spanned="1" table:style-name="ce62"/>
          <table:covered-table-cell table:number-columns-repeated="2"/>
          <table:table-cell table:number-columns-repeated="16365"/>
        </table:table-row>
        <table:table-row table:style-name="ro22">
          <table:table-cell office:value-type="string" table:number-columns-spanned="7" table:number-rows-spanned="1" table:style-name="ce73">
            <text:p><text:span text:style-name="T1">A.3.12<text:s text:c="4"/></text:span><text:span text:style-name="T5">AVVISO 38007/2021 - CIP 13.1.5A-FESRPON- <text:s text:c="16"/>75.000,00</text:span></text:p>
          </table:table-cell>
          <table:covered-table-cell table:number-columns-repeated="6"/>
          <table:table-cell table:number-columns-spanned="2" table:number-rows-spanned="1" table:style-name="ce75"/>
          <table:covered-table-cell/>
          <table:table-cell table:number-columns-spanned="4" table:number-rows-spanned="1" table:style-name="ce75"/>
          <table:covered-table-cell table:number-columns-repeated="3"/>
          <table:table-cell office:value-type="float" office:value="0" table:number-columns-spanned="3" table:number-rows-spanned="1" table:style-name="ce172">
            <text:p>0,00</text:p>
          </table:table-cell>
          <table:covered-table-cell table:number-columns-repeated="2"/>
          <table:table-cell office:value-type="float" office:value="75000" table:number-columns-spanned="3" table:number-rows-spanned="1" table:style-name="ce74">
            <text:p>75.000,00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style-name="ce11"/>
          <table:table-cell office:value-type="string" table:number-columns-spanned="6" table:number-rows-spanned="1" table:style-name="ce89">
            <text:p>EM-2022</text:p>
          </table:table-cell>
          <table:covered-table-cell table:number-columns-repeated="5"/>
          <table:table-cell table:number-columns-spanned="2" table:number-rows-spanned="1" table:style-name="ce75"/>
          <table:covered-table-cell/>
          <table:table-cell table:number-columns-spanned="4" table:number-rows-spanned="1" table:style-name="ce75"/>
          <table:covered-table-cell table:number-columns-repeated="3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365"/>
        </table:table-row>
        <table:table-row table:style-name="ro12">
          <table:table-cell office:value-type="string" table:style-name="ce4">
            <text:p>A.3.13</text:p>
          </table:table-cell>
          <table:table-cell office:value-type="string" table:number-columns-spanned="6" table:number-rows-spanned="1" table:style-name="ce173">
            <text:p><text:span text:style-name="T5">RISORSE "FONDO PER I RISTORI EDUCATIVI"</text:span><text:span text:style-name="T5"/></text:p>
            <text:p><text:span text:style-name="T5">ART. 5-BIS D.L. 1/2022 <text:s text:c="61"/>53,00</text:span></text:p>
          </table:table-cell>
          <table:covered-table-cell table:number-columns-repeated="5"/>
          <table:table-cell office:value-type="float" office:value="0" table:number-columns-spanned="9" table:number-rows-spanned="1" table:style-name="ce76">
            <text:p>0,00</text:p>
          </table:table-cell>
          <table:covered-table-cell table:number-columns-repeated="8"/>
          <table:table-cell office:value-type="float" office:value="53" table:number-columns-spanned="3" table:number-rows-spanned="1" table:style-name="ce174">
            <text:p>53,00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11"/>
          <table:table-cell office:value-type="string" table:number-columns-spanned="6" table:number-rows-spanned="1" table:style-name="ce89">
            <text:p>DONAZIONE CIRCOLO MCL SABBIOSO APS -</text:p>
          </table:table-cell>
          <table:covered-table-cell table:number-columns-repeated="5"/>
          <table:table-cell table:number-columns-spanned="2" table:number-rows-spanned="1" table:style-name="ce75"/>
          <table:covered-table-cell/>
          <table:table-cell table:number-columns-spanned="4" table:number-rows-spanned="1" table:style-name="ce75"/>
          <table:covered-table-cell table:number-columns-repeated="3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65"/>
        </table:table-row>
        <table:table-row table:style-name="ro23">
          <table:table-cell office:value-type="string" table:number-columns-spanned="7" table:number-rows-spanned="1" table:style-name="ce73">
            <text:p><text:span text:style-name="T1">A.3.14<text:s text:c="4"/></text:span><text:span text:style-name="T5">ASSOCIAZIONE GENITORI COMUNE DI <text:s text:c="27"/>1.000,00</text:span></text:p>
          </table:table-cell>
          <table:covered-table-cell table:number-columns-repeated="6"/>
          <table:table-cell table:number-columns-spanned="2" table:number-rows-spanned="1" table:style-name="ce75"/>
          <table:covered-table-cell/>
          <table:table-cell table:number-columns-spanned="4" table:number-rows-spanned="1" table:style-name="ce75"/>
          <table:covered-table-cell table:number-columns-repeated="3"/>
          <table:table-cell office:value-type="float" office:value="0" table:number-columns-spanned="3" table:number-rows-spanned="1" table:style-name="ce172">
            <text:p>0,00</text:p>
          </table:table-cell>
          <table:covered-table-cell table:number-columns-repeated="2"/>
          <table:table-cell office:value-type="float" office:value="1000" table:number-columns-spanned="3" table:number-rows-spanned="1" table:style-name="ce74">
            <text:p>1.000,00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3">
            <text:p>DOZZA - PLESSO TOSCHI CERCHIARI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6">A.4<text:s text:c="17"/></text:span><text:span text:style-name="T5">Alternanza Scuola-Lavoro <text:s text:c="151"/>0,00 <text:s text:c="22"/>0,00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6">A.5<text:s text:c="17"/></text:span><text:span text:style-name="T5">Visite, viaggi e programmi di studio all'estero <text:s text:c="21"/>15.709,11 <text:s text:c="13"/>15.335,02 <text:s text:c="13"/>15.335,02 <text:s text:c="22"/>0,00 <text:s text:c="17"/>374,09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pan text:style-name="T1">A.5.1<text:s text:c="5"/></text:span><text:span text:style-name="T5">VIAGGI D'ISTRUZIONE <text:s text:c="53"/>15.709,11 <text:s text:c="13"/>15.335,02 <text:s text:c="13"/>15.335,02 <text:s text:c="22"/>0,00 <text:s text:c="18"/>374,09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6">A.6<text:s text:c="17"/></text:span><text:span text:style-name="T5">Attività di orientamento <text:s text:c="58"/>1.183,96 <text:s text:c="83"/>0,00 <text:s text:c="15"/>1.183,96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pan text:style-name="T1">A.6.1<text:s text:c="5"/></text:span><text:span text:style-name="T5">ORIENTAMENTO CURRICULUM VERTICALE <text:s text:c="20"/>1.183,96 <text:s text:c="82"/>0,00 <text:s text:c="15"/>1.183,96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5">
            <text:p>P. <text:s text:c="37"/>Progetti <text:s text:c="76"/>114.072,62 <text:s text:c="13"/>40.230,17 <text:s text:c="13"/>38.241,17 <text:s text:c="16"/>1.989,00 <text:s text:c="13"/>73.842,45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8">
            <text:p>P.1</text:p>
          </table:table-cell>
          <table:table-cell office:value-type="string" table:number-columns-spanned="2" table:number-rows-spanned="1" table:style-name="ce65">
            <text:p>Progetti in ambito "Scientifico, tecnico e professionale"</text:p>
          </table:table-cell>
          <table:covered-table-cell/>
          <table:table-cell office:value-type="float" office:value="34179.46" table:number-columns-spanned="5" table:number-rows-spanned="1" table:style-name="ce69">
            <text:p>34.179,46</text:p>
          </table:table-cell>
          <table:covered-table-cell table:number-columns-repeated="4"/>
          <table:table-cell office:value-type="float" office:value="16861.689999999999" table:number-columns-spanned="3" table:number-rows-spanned="1" table:style-name="ce69">
            <text:p>16.861,69</text:p>
          </table:table-cell>
          <table:covered-table-cell table:number-columns-repeated="2"/>
          <table:table-cell office:value-type="float" office:value="16861.689999999999" table:number-columns-spanned="3" table:number-rows-spanned="1" table:style-name="ce69">
            <text:p>16.861,69</text:p>
          </table:table-cell>
          <table:covered-table-cell table:number-columns-repeated="2"/>
          <table:table-cell office:value-type="float" office:value="0" table:number-columns-spanned="4" table:number-rows-spanned="1" table:style-name="ce66">
            <text:p>0,00</text:p>
          </table:table-cell>
          <table:covered-table-cell table:number-columns-repeated="3"/>
          <table:table-cell office:value-type="float" office:value="17317.77" table:number-columns-spanned="4" table:number-rows-spanned="1" table:style-name="ce171">
            <text:p>17.317,77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table:style-name="ce8"/>
          <table:table-cell office:value-type="string" table:number-columns-spanned="2" table:number-rows-spanned="1" table:style-name="ce175">
            <text:p><text:span text:style-name="T1">P.1.1<text:s text:c="4"/></text:span><text:span text:style-name="T5">EDUCAZIONE AMBIENTALE</text:span></text:p>
          </table:table-cell>
          <table:covered-table-cell/>
          <table:table-cell office:value-type="float" office:value="4250" table:number-columns-spanned="5" table:number-rows-spanned="1" table:style-name="ce61">
            <text:p>4.250,00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4250" table:number-columns-spanned="4" table:number-rows-spanned="1" table:style-name="ce61">
            <text:p>4.250,00</text:p>
          </table:table-cell>
          <table:covered-table-cell table:number-columns-repeated="3"/>
          <table:table-cell table:number-columns-repeated="16362" table:style-name="ce3"/>
        </table:table-row>
        <table:table-row table:style-name="ro5">
          <table:table-cell table:style-name="ce5"/>
          <table:table-cell office:value-type="string" table:number-columns-spanned="2" table:number-rows-spanned="1" table:style-name="ce164">
            <text:p>P.1.2</text:p>
          </table:table-cell>
          <table:covered-table-cell/>
          <table:table-cell office:value-type="string" table:number-columns-spanned="5" table:number-rows-spanned="1" table:style-name="ce58">
            <text:p>INFORMATICA <text:s text:c="67"/>27.345,24</text:p>
          </table:table-cell>
          <table:covered-table-cell table:number-columns-repeated="4"/>
          <table:table-cell office:value-type="float" office:value="14361.1" table:number-columns-spanned="3" table:number-rows-spanned="1" table:style-name="ce61">
            <text:p>14.361,10</text:p>
          </table:table-cell>
          <table:covered-table-cell table:number-columns-repeated="2"/>
          <table:table-cell office:value-type="float" office:value="14361.1" table:number-columns-spanned="3" table:number-rows-spanned="1" table:style-name="ce61">
            <text:p>14.361,10</text:p>
          </table:table-cell>
          <table:covered-table-cell table:number-columns-repeated="2"/>
          <table:table-cell office:value-type="float" office:value="0" table:number-columns-spanned="4" table:number-rows-spanned="1" table:style-name="ce59">
            <text:p>0,00</text:p>
          </table:table-cell>
          <table:covered-table-cell table:number-columns-repeated="3"/>
          <table:table-cell office:value-type="float" office:value="12984.14" table:number-columns-spanned="4" table:number-rows-spanned="1" table:style-name="ce61">
            <text:p>12.984,14</text:p>
          </table:table-cell>
          <table:covered-table-cell table:number-columns-repeated="3"/>
          <table:table-cell table:number-columns-repeated="16362" table:style-name="ce3"/>
        </table:table-row>
        <table:table-row table:style-name="ro20">
          <table:table-cell office:value-type="string" table:number-columns-spanned="1" table:number-rows-spanned="2" table:style-name="ce145">
            <text:p>Livello 1</text:p>
          </table:table-cell>
          <table:table-cell office:value-type="string" table:number-columns-spanned="2" table:number-rows-spanned="2" table:style-name="ce145">
            <text:p>Livello 2</text:p>
          </table:table-cell>
          <table:covered-table-cell/>
          <table:table-cell office:value-type="string" table:number-columns-spanned="2" table:number-rows-spanned="2" table:style-name="ce145">
            <text:p>Livello 3</text:p>
          </table:table-cell>
          <table:covered-table-cell/>
          <table:table-cell office:value-type="string" table:number-columns-spanned="2" table:number-rows-spanned="2" table:style-name="ce146">
            <text:p>SPESE</text:p>
          </table:table-cell>
          <table:covered-table-cell/>
          <table:table-cell office:value-type="string" table:number-columns-spanned="3" table:number-rows-spanned="1" table:style-name="ce147">
            <text:p><text:span text:style-name="T2">Programmazi one definitiva<text:s/></text:span><text:span text:style-name="T3">(Importi in euro)</text:span></text:p>
          </table:table-cell>
          <table:covered-table-cell table:number-columns-repeated="2"/>
          <table:table-cell office:value-type="string" table:number-columns-spanned="2" table:number-rows-spanned="1" table:style-name="ce147">
            <text:p><text:span text:style-name="T2">Somme impegnate<text:s/></text:span><text:span text:style-name="T3">(Importi in euro)</text:span></text:p>
          </table:table-cell>
          <table:covered-table-cell/>
          <table:table-cell office:value-type="string" table:number-columns-spanned="4" table:number-rows-spanned="1" table:style-name="ce147">
            <text:p><text:span text:style-name="T2">Somme pagate<text:s/></text:span><text:span text:style-name="T3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2">Somme rimaste da pagare<text:s/></text:span><text:span text:style-name="T3">(Importi in euro)</text:span></text:p>
          </table:table-cell>
          <table:covered-table-cell table:number-columns-repeated="2"/>
          <table:table-cell office:value-type="string" table:number-columns-spanned="5" table:number-rows-spanned="2" table:style-name="ce147">
            <text:p><text:span text:style-name="T2">Differenze in</text:span><text:span text:style-name="T2"/></text:p>
            <text:p><text:span text:style-name="T2">+ o -</text:span><text:span text:style-name="T2"/></text:p>
            <text:p><text:span text:style-name="T3">(Importi in</text:span><text:span text:style-name="T3"/></text:p>
            <text:p><text:span text:style-name="T4">        euro)         </text:span><text:span text:style-name="T4"/></text:p>
            <text:p><text:span text:style-name="T2">e = a-b</text:span></text:p>
          </table:table-cell>
          <table:covered-table-cell table:number-columns-repeated="4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0">
            <text:p>a</text:p>
          </table:table-cell>
          <table:covered-table-cell table:number-columns-repeated="2"/>
          <table:table-cell office:value-type="string" table:number-columns-spanned="2" table:number-rows-spanned="1" table:style-name="ce50">
            <text:p>b</text:p>
          </table:table-cell>
          <table:covered-table-cell/>
          <table:table-cell office:value-type="string" table:number-columns-spanned="4" table:number-rows-spanned="1" table:style-name="ce50">
            <text:p>c</text:p>
          </table:table-cell>
          <table:covered-table-cell table:number-columns-repeated="3"/>
          <table:table-cell office:value-type="string" table:number-columns-spanned="3" table:number-rows-spanned="1" table:style-name="ce51">
            <text:p>d = b-c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1" table:number-rows-spanned="4" table:style-name="ce148"/>
          <table:table-cell office:value-type="string" table:number-columns-spanned="2" table:number-rows-spanned="4" table:style-name="ce176">
            <text:p>P.2</text:p>
          </table:table-cell>
          <table:covered-table-cell/>
          <table:table-cell office:value-type="string" table:number-columns-spanned="2" table:number-rows-spanned="1" table:style-name="ce167">
            <text:p>P.1.4</text:p>
          </table:table-cell>
          <table:covered-table-cell/>
          <table:table-cell office:value-type="string" table:number-columns-spanned="2" table:number-rows-spanned="1" table:style-name="ce103">
            <text:p>DIGIELODE</text:p>
          </table:table-cell>
          <table:covered-table-cell/>
          <table:table-cell office:value-type="float" office:value="2500.0100000000002" table:number-columns-spanned="3" table:number-rows-spanned="1" table:style-name="ce168">
            <text:p>2.500,01</text:p>
          </table:table-cell>
          <table:covered-table-cell table:number-columns-repeated="2"/>
          <table:table-cell office:value-type="float" office:value="2500.0100000000002" table:number-columns-spanned="2" table:number-rows-spanned="1" table:style-name="ce168">
            <text:p>2.500,01</text:p>
          </table:table-cell>
          <table:covered-table-cell/>
          <table:table-cell office:value-type="float" office:value="2500.0100000000002" table:number-columns-spanned="4" table:number-rows-spanned="1" table:style-name="ce168">
            <text:p>2.500,01</text:p>
          </table:table-cell>
          <table:covered-table-cell table:number-columns-repeated="3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37">
            <text:p>0,00</text:p>
          </table:table-cell>
          <table:covered-table-cell table:number-columns-repeated="4"/>
          <table:table-cell table:number-columns-repeated="1636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P.1.5</text:p>
          </table:table-cell>
          <table:covered-table-cell/>
          <table:table-cell office:value-type="string" table:number-columns-spanned="2" table:number-rows-spanned="1" table:style-name="ce103">
            <text:p>PIANO SCUOLA ESTATE - RISORSE EX ART. 31, COMMA 6, D.L. 41/2021</text:p>
          </table:table-cell>
          <table:covered-table-cell/>
          <table:table-cell office:value-type="float" office:value="84.21" table:number-columns-spanned="3" table:number-rows-spanned="1" table:style-name="ce138">
            <text:p>84,21</text:p>
          </table:table-cell>
          <table:covered-table-cell table:number-columns-repeated="2"/>
          <table:table-cell office:value-type="float" office:value="0.57999999999999996" table:number-columns-spanned="2" table:number-rows-spanned="1" table:style-name="ce94">
            <text:p>0,58</text:p>
          </table:table-cell>
          <table:covered-table-cell/>
          <table:table-cell office:value-type="float" office:value="0.57999999999999996" table:number-columns-spanned="4" table:number-rows-spanned="1" table:style-name="ce94">
            <text:p>0,58</text:p>
          </table:table-cell>
          <table:covered-table-cell table:number-columns-repeated="3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83.63" table:number-columns-spanned="5" table:number-rows-spanned="1" table:style-name="ce94">
            <text:p>83,63</text:p>
          </table:table-cell>
          <table:covered-table-cell table:number-columns-repeated="4"/>
          <table:table-cell table:number-columns-repeated="1636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P.1.6</text:p>
          </table:table-cell>
          <table:covered-table-cell/>
          <table:table-cell office:value-type="string" table:number-columns-spanned="2" table:number-rows-spanned="1" table:style-name="ce103">
            <text:p>"PIANO SCUOLA ESTATE - RISORSE ART. 3, COMMA 1, LETTERA A) D.M. N. 48/2021"</text:p>
          </table:table-cell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94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Progetti in ambito "Umanistico e sociale"</text:p>
          </table:table-cell>
          <table:covered-table-cell/>
          <table:table-cell office:value-type="float" office:value="63964.04" table:number-columns-spanned="3" table:number-rows-spanned="1" table:style-name="ce61">
            <text:p>63.964,04</text:p>
          </table:table-cell>
          <table:covered-table-cell table:number-columns-repeated="2"/>
          <table:table-cell office:value-type="float" office:value="14123.58" table:number-columns-spanned="2" table:number-rows-spanned="1" table:style-name="ce61">
            <text:p>14.123,58</text:p>
          </table:table-cell>
          <table:covered-table-cell/>
          <table:table-cell office:value-type="float" office:value="12134.58" table:number-columns-spanned="4" table:number-rows-spanned="1" table:style-name="ce61">
            <text:p>12.134,58</text:p>
          </table:table-cell>
          <table:covered-table-cell table:number-columns-repeated="3"/>
          <table:table-cell office:value-type="float" office:value="1989" table:number-columns-spanned="3" table:number-rows-spanned="1" table:style-name="ce61">
            <text:p>1.989,00</text:p>
          </table:table-cell>
          <table:covered-table-cell table:number-columns-repeated="2"/>
          <table:table-cell office:value-type="float" office:value="49840.46" table:number-columns-spanned="5" table:number-rows-spanned="1" table:style-name="ce162">
            <text:p>49.840,46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office:value-type="string" table:number-columns-spanned="1" table:number-rows-spanned="17" table:style-name="ce177">
            <text:p>G.</text:p>
          </table:table-cell>
          <table:table-cell table:number-columns-spanned="2" table:number-rows-spanned="7" table:style-name="ce62"/>
          <table:covered-table-cell/>
          <table:table-cell office:value-type="string" table:number-columns-spanned="2" table:number-rows-spanned="1" table:style-name="ce54">
            <text:p>P.2.1</text:p>
          </table:table-cell>
          <table:covered-table-cell/>
          <table:table-cell office:value-type="string" table:number-columns-spanned="2" table:number-rows-spanned="1" table:style-name="ce58">
            <text:p>ACCOGLIENZA E CONTINUITA'</text:p>
          </table:table-cell>
          <table:covered-table-cell/>
          <table:table-cell office:value-type="float" office:value="10416.040000000001" table:number-columns-spanned="3" table:number-rows-spanned="1" table:style-name="ce61">
            <text:p>10.416,04</text:p>
          </table:table-cell>
          <table:covered-table-cell table:number-columns-repeated="2"/>
          <table:table-cell office:value-type="float" office:value="3717.38" table:number-columns-spanned="2" table:number-rows-spanned="1" table:style-name="ce61">
            <text:p>3.717,38</text:p>
          </table:table-cell>
          <table:covered-table-cell/>
          <table:table-cell office:value-type="float" office:value="1728.38" table:number-columns-spanned="4" table:number-rows-spanned="1" table:style-name="ce61">
            <text:p>1.728,38</text:p>
          </table:table-cell>
          <table:covered-table-cell table:number-columns-repeated="3"/>
          <table:table-cell office:value-type="float" office:value="1989" table:number-columns-spanned="3" table:number-rows-spanned="1" table:style-name="ce61">
            <text:p>1.989,00</text:p>
          </table:table-cell>
          <table:covered-table-cell table:number-columns-repeated="2"/>
          <table:table-cell office:value-type="float" office:value="6698.66" table:number-columns-spanned="5" table:number-rows-spanned="1" table:style-name="ce162">
            <text:p>6.698,66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P.2.2</text:p>
          </table:table-cell>
          <table:covered-table-cell/>
          <table:table-cell office:value-type="string" table:number-columns-spanned="2" table:number-rows-spanned="1" table:style-name="ce58">
            <text:p>EDUCAZIONE ALLA LETTURA</text:p>
          </table:table-cell>
          <table:covered-table-cell/>
          <table:table-cell office:value-type="float" office:value="9955.2900000000009" table:number-columns-spanned="3" table:number-rows-spanned="1" table:style-name="ce61">
            <text:p>9.955,29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9955.2900000000009" table:number-columns-spanned="5" table:number-rows-spanned="1" table:style-name="ce162">
            <text:p>9.955,29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P.2.3</text:p>
          </table:table-cell>
          <table:covered-table-cell/>
          <table:table-cell office:value-type="string" table:number-columns-spanned="2" table:number-rows-spanned="1" table:style-name="ce58">
            <text:p>ATTIVITA' <text:s/>ESPRESSIVE</text:p>
          </table:table-cell>
          <table:covered-table-cell/>
          <table:table-cell office:value-type="float" office:value="14749.46" table:number-columns-spanned="3" table:number-rows-spanned="1" table:style-name="ce61">
            <text:p>14.749,46</text:p>
          </table:table-cell>
          <table:covered-table-cell table:number-columns-repeated="2"/>
          <table:table-cell office:value-type="float" office:value="6208.7" table:number-columns-spanned="2" table:number-rows-spanned="1" table:style-name="ce61">
            <text:p>6.208,70</text:p>
          </table:table-cell>
          <table:covered-table-cell/>
          <table:table-cell office:value-type="float" office:value="6208.7" table:number-columns-spanned="4" table:number-rows-spanned="1" table:style-name="ce61">
            <text:p>6.208,70</text:p>
          </table:table-cell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8540.76" table:number-columns-spanned="5" table:number-rows-spanned="1" table:style-name="ce162">
            <text:p>8.540,76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P.2.4</text:p>
          </table:table-cell>
          <table:covered-table-cell/>
          <table:table-cell office:value-type="string" table:number-columns-spanned="2" table:number-rows-spanned="1" table:style-name="ce58">
            <text:p>INTEGRAZIONE DELLE DIVERSITA'</text:p>
          </table:table-cell>
          <table:covered-table-cell/>
          <table:table-cell office:value-type="float" office:value="20629.169999999998" table:number-columns-spanned="3" table:number-rows-spanned="1" table:style-name="ce61">
            <text:p>20.629,17</text:p>
          </table:table-cell>
          <table:covered-table-cell table:number-columns-repeated="2"/>
          <table:table-cell office:value-type="float" office:value="4197.5" table:number-columns-spanned="2" table:number-rows-spanned="1" table:style-name="ce61">
            <text:p>4.197,50</text:p>
          </table:table-cell>
          <table:covered-table-cell/>
          <table:table-cell office:value-type="float" office:value="4197.5" table:number-columns-spanned="4" table:number-rows-spanned="1" table:style-name="ce61">
            <text:p>4.197,50</text:p>
          </table:table-cell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16431.669999999998" table:number-columns-spanned="5" table:number-rows-spanned="1" table:style-name="ce162">
            <text:p>16.431,67</text:p>
          </table:table-cell>
          <table:covered-table-cell table:number-columns-repeated="4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P.2.5</text:p>
          </table:table-cell>
          <table:covered-table-cell/>
          <table:table-cell office:value-type="string" table:number-columns-spanned="2" table:number-rows-spanned="1" table:style-name="ce103">
            <text:p>LET'S CODING INTRODUZIONE AL PENSIERO COMPUTAZIONALE <text:s text:c="2"/>10.2.2A-FDRPOC-EM- 2018-18</text:p>
          </table:table-cell>
          <table:covered-table-cell/>
          <table:table-cell office:value-type="float" office:value="4214.08" table:number-columns-spanned="3" table:number-rows-spanned="1" table:style-name="ce168">
            <text:p>4.214,08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4214.08" table:number-columns-spanned="5" table:number-rows-spanned="1" table:style-name="ce168">
            <text:p>4.214,08</text:p>
          </table:table-cell>
          <table:covered-table-cell table:number-columns-repeated="4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P.2.6</text:p>
          </table:table-cell>
          <table:covered-table-cell/>
          <table:table-cell office:value-type="string" table:number-columns-spanned="2" table:number-rows-spanned="1" table:style-name="ce103">
            <text:p>DONAZIONE CIRCOLO MCL SABBIOSO APS - ASSOCIAZIONE GENITORI COMUNE DI DOZZA - PLESSO A. MORO</text:p>
          </table:table-cell>
          <table:covered-table-cell/>
          <table:table-cell office:value-type="float" office:value="1000" table:number-columns-spanned="3" table:number-rows-spanned="1" table:style-name="ce168">
            <text:p>1.000,00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1000" table:number-columns-spanned="5" table:number-rows-spanned="1" table:style-name="ce168">
            <text:p>1.000,00</text:p>
          </table:table-cell>
          <table:covered-table-cell table:number-columns-repeated="4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P.2.7</text:p>
          </table:table-cell>
          <table:covered-table-cell/>
          <table:table-cell office:value-type="string" table:number-columns-spanned="2" table:number-rows-spanned="1" table:style-name="ce103">
            <text:p>DONAZIONE CIRCOLO MCL SABBIOSO APS - ASSOCIAZIONE GENITORI COMUNE DI DOZZA - PLESSO G. ROSSA</text:p>
          </table:table-cell>
          <table:covered-table-cell/>
          <table:table-cell office:value-type="float" office:value="1000" table:number-columns-spanned="3" table:number-rows-spanned="1" table:style-name="ce168">
            <text:p>1.000,00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1000" table:number-columns-spanned="5" table:number-rows-spanned="1" table:style-name="ce168">
            <text:p>1.000,00</text:p>
          </table:table-cell>
          <table:covered-table-cell table:number-columns-repeated="4"/>
          <table:table-cell table:number-columns-repeated="16360"/>
        </table:table-row>
        <table:table-row table:style-name="ro16">
          <table:covered-table-cell/>
          <table:table-cell office:value-type="string" table:number-columns-spanned="2" table:number-rows-spanned="3" table:style-name="ce179">
            <text:p>P.3</text:p>
          </table:table-cell>
          <table:covered-table-cell/>
          <table:table-cell office:value-type="string" table:number-columns-spanned="2" table:number-rows-spanned="1" table:style-name="ce167">
            <text:p>P.2.8</text:p>
          </table:table-cell>
          <table:covered-table-cell/>
          <table:table-cell office:value-type="string" table:number-columns-spanned="2" table:number-rows-spanned="1" table:style-name="ce103">
            <text:p>DONAZIONE CIRCOLO MCL SABBIOSO APS - ASSOCIAZIONE GENITORI COMUNE DI DOZZA - PLESSO PASCOLI</text:p>
          </table:table-cell>
          <table:covered-table-cell/>
          <table:table-cell office:value-type="float" office:value="1000" table:number-columns-spanned="3" table:number-rows-spanned="1" table:style-name="ce168">
            <text:p>1.000,00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1000" table:number-columns-spanned="5" table:number-rows-spanned="1" table:style-name="ce168">
            <text:p>1.000,00</text:p>
          </table:table-cell>
          <table:covered-table-cell table:number-columns-repeated="4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P.2.9</text:p>
          </table:table-cell>
          <table:covered-table-cell/>
          <table:table-cell office:value-type="string" table:number-columns-spanned="2" table:number-rows-spanned="1" table:style-name="ce103">
            <text:p>DONAZIONE CIRCOLO MCL SABBIOSO APS - ASSOCIAZIONE GENITORI COMUNE DI DOZZA - PLESSO PULICARI</text:p>
          </table:table-cell>
          <table:covered-table-cell/>
          <table:table-cell office:value-type="float" office:value="1000" table:number-columns-spanned="3" table:number-rows-spanned="1" table:style-name="ce168">
            <text:p>1.000,00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137">
            <text:p>0,00</text:p>
          </table:table-cell>
          <table:covered-table-cell table:number-columns-repeated="2"/>
          <table:table-cell office:value-type="float" office:value="1000" table:number-columns-spanned="5" table:number-rows-spanned="1" table:style-name="ce168">
            <text:p>1.00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Progetti per "Certificazioni e corsi professionali"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80">
            <text:p>P.4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103">
            <text:p>Progetti per "Formazione / aggiornamento del personale"</text:p>
          </table:table-cell>
          <table:covered-table-cell/>
          <table:table-cell office:value-type="float" office:value="15929.12" table:number-columns-spanned="3" table:number-rows-spanned="1" table:style-name="ce163">
            <text:p>15.929,12</text:p>
          </table:table-cell>
          <table:covered-table-cell table:number-columns-repeated="2"/>
          <table:table-cell office:value-type="float" office:value="9244.9" table:number-columns-spanned="2" table:number-rows-spanned="1" table:style-name="ce163">
            <text:p>9.244,90</text:p>
          </table:table-cell>
          <table:covered-table-cell/>
          <table:table-cell office:value-type="float" office:value="9244.9" table:number-columns-spanned="4" table:number-rows-spanned="1" table:style-name="ce163">
            <text:p>9.244,90</text:p>
          </table:table-cell>
          <table:covered-table-cell table:number-columns-repeated="3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6684.22" table:number-columns-spanned="5" table:number-rows-spanned="1" table:style-name="ce163">
            <text:p>6.684,22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string" table:number-columns-spanned="2" table:number-rows-spanned="5" table:style-name="ce176">
            <text:p>P.5</text:p>
          </table:table-cell>
          <table:covered-table-cell/>
          <table:table-cell office:value-type="string" table:number-columns-spanned="2" table:number-rows-spanned="1" table:style-name="ce54">
            <text:p>P.4.1</text:p>
          </table:table-cell>
          <table:covered-table-cell/>
          <table:table-cell office:value-type="string" table:number-columns-spanned="2" table:number-rows-spanned="1" table:style-name="ce58">
            <text:p>FORMAZIONE DEL PERSONALE</text:p>
          </table:table-cell>
          <table:covered-table-cell/>
          <table:table-cell office:value-type="float" office:value="14182.08" table:number-columns-spanned="3" table:number-rows-spanned="1" table:style-name="ce61">
            <text:p>14.182,08</text:p>
          </table:table-cell>
          <table:covered-table-cell table:number-columns-repeated="2"/>
          <table:table-cell office:value-type="float" office:value="7497.86" table:number-columns-spanned="2" table:number-rows-spanned="1" table:style-name="ce61">
            <text:p>7.497,86</text:p>
          </table:table-cell>
          <table:covered-table-cell/>
          <table:table-cell office:value-type="float" office:value="7497.86" table:number-columns-spanned="4" table:number-rows-spanned="1" table:style-name="ce61">
            <text:p>7.497,86</text:p>
          </table:table-cell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6684.22" table:number-columns-spanned="5" table:number-rows-spanned="1" table:style-name="ce162">
            <text:p>6.684,22</text:p>
          </table:table-cell>
          <table:covered-table-cell table:number-columns-repeated="4"/>
          <table:table-cell table:number-columns-repeated="1636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P.4.2</text:p>
          </table:table-cell>
          <table:covered-table-cell/>
          <table:table-cell office:value-type="string" table:number-columns-spanned="2" table:number-rows-spanned="1" table:style-name="ce103">
            <text:p>RISORSE EX ART. 120, D.L. 18/2020 C.2 LETT. C</text:p>
          </table:table-cell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94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P.4.3</text:p>
          </table:table-cell>
          <table:covered-table-cell/>
          <table:table-cell office:value-type="string" table:number-columns-spanned="2" table:number-rows-spanned="1" table:style-name="ce58">
            <text:p>RISORSE EX ART. 231, COMMA 1 DL 34/2020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P.4.4</text:p>
          </table:table-cell>
          <table:covered-table-cell/>
          <table:table-cell office:value-type="string" table:number-columns-spanned="2" table:number-rows-spanned="1" table:style-name="ce58">
            <text:p>RISORSE EX ART. 58 CO.4 D.L. 73/2021</text:p>
          </table:table-cell>
          <table:covered-table-cell/>
          <table:table-cell office:value-type="float" office:value="1747.04" table:number-columns-spanned="3" table:number-rows-spanned="1" table:style-name="ce61">
            <text:p>1.747,04</text:p>
          </table:table-cell>
          <table:covered-table-cell table:number-columns-repeated="2"/>
          <table:table-cell office:value-type="float" office:value="1747.04" table:number-columns-spanned="2" table:number-rows-spanned="1" table:style-name="ce61">
            <text:p>1.747,04</text:p>
          </table:table-cell>
          <table:covered-table-cell/>
          <table:table-cell office:value-type="float" office:value="1747.04" table:number-columns-spanned="4" table:number-rows-spanned="1" table:style-name="ce61">
            <text:p>1.747,04</text:p>
          </table:table-cell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Progetti per "Gare e concorsi"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4">
            <text:p>Gestioni <text:s/>economiche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4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office:value-type="string" table:number-columns-spanned="1" table:number-rows-spanned="5" table:style-name="ce181">
            <text:p>R.</text:p>
          </table:table-cell>
          <table:table-cell office:value-type="string" table:number-columns-spanned="2" table:number-rows-spanned="1" table:style-name="ce161">
            <text:p>G.1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Azienda agraria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string" table:number-columns-spanned="2" table:number-rows-spanned="1" table:style-name="ce161">
            <text:p>G.2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Azienda speciale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string" table:number-columns-spanned="2" table:number-rows-spanned="1" table:style-name="ce161">
            <text:p>G.3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Attività per conto terzi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office:value-type="string" table:number-columns-spanned="2" table:number-rows-spanned="1" table:style-name="ce161">
            <text:p>G.4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Attività convittuale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11">
            <text:p>0,00</text:p>
          </table:table-cell>
          <table:covered-table-cell table:number-columns-repeated="4"/>
          <table:table-cell table:number-columns-repeated="16360"/>
        </table:table-row>
        <table:table-row table:style-name="ro5"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4">
            <text:p>Fondo di riserva</text:p>
          </table:table-cell>
          <table:covered-table-cell/>
          <table:table-cell office:value-type="float" office:value="350" table:number-columns-spanned="3" table:number-rows-spanned="1" table:style-name="ce182">
            <text:p>350,00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office:value-type="float" office:value="350" table:number-columns-spanned="5" table:number-rows-spanned="1" table:style-name="ce183">
            <text:p>350,00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spanned="1" table:number-rows-spanned="2" table:style-name="ce68"/>
          <table:table-cell office:value-type="string" table:number-columns-spanned="2" table:number-rows-spanned="1" table:style-name="ce161">
            <text:p>R.98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8">
            <text:p>Fondo di riserva</text:p>
          </table:table-cell>
          <table:covered-table-cell/>
          <table:table-cell office:value-type="float" office:value="350" table:number-columns-spanned="3" table:number-rows-spanned="1" table:style-name="ce107">
            <text:p>350,00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office:value-type="float" office:value="350" table:number-columns-spanned="5" table:number-rows-spanned="1" table:style-name="ce165">
            <text:p>350,00</text:p>
          </table:table-cell>
          <table:covered-table-cell table:number-columns-repeated="4"/>
          <table:table-cell table:number-columns-repeated="16360"/>
        </table:table-row>
        <table:table-row table:style-name="ro21">
          <table:covered-table-cell/>
          <table:table-cell office:value-type="string" table:number-columns-spanned="6" table:number-rows-spanned="1" table:style-name="ce152">
            <text:p>Totale spese</text:p>
          </table:table-cell>
          <table:covered-table-cell table:number-columns-repeated="5"/>
          <table:table-cell office:value-type="float" office:value="505022.25" table:number-columns-spanned="3" table:number-rows-spanned="1" table:style-name="ce153">
            <text:p>505.022,25</text:p>
          </table:table-cell>
          <table:covered-table-cell table:number-columns-repeated="2"/>
          <table:table-cell office:value-type="float" office:value="283906.61" table:number-columns-spanned="2" table:number-rows-spanned="1" table:style-name="ce153">
            <text:p>283.906,61</text:p>
          </table:table-cell>
          <table:covered-table-cell/>
          <table:table-cell office:value-type="float" office:value="244740.04" table:number-columns-spanned="4" table:number-rows-spanned="1" table:style-name="ce153">
            <text:p>244.740,04</text:p>
          </table:table-cell>
          <table:covered-table-cell table:number-columns-repeated="3"/>
          <table:table-cell office:value-type="float" office:value="39166.57" table:number-columns-spanned="3" table:number-rows-spanned="1" table:style-name="ce153">
            <text:p>39.166,57</text:p>
          </table:table-cell>
          <table:covered-table-cell table:number-columns-repeated="2"/>
          <table:table-cell office:value-type="float" office:value="221115.64" table:number-columns-spanned="5" table:number-rows-spanned="1" table:style-name="ce153">
            <text:p>221.115,64</text:p>
          </table:table-cell>
          <table:covered-table-cell table:number-columns-repeated="4"/>
          <table:table-cell table:number-columns-repeated="16360"/>
        </table:table-row>
        <table:table-row table:style-name="ro21">
          <table:table-cell office:value-type="string" table:number-columns-spanned="7" table:number-rows-spanned="1" table:style-name="ce184">
            <text:p>Avanzo di competenza</text:p>
          </table:table-cell>
          <table:covered-table-cell table:number-columns-repeated="6"/>
          <table:table-cell office:value-type="float" office:value="54690.22" table:number-columns-spanned="3" table:number-rows-spanned="1" table:style-name="ce157">
            <text:p>54.690,22</text:p>
          </table:table-cell>
          <table:covered-table-cell table:number-columns-repeated="2"/>
          <table:table-cell table:number-columns-spanned="14" table:number-rows-spanned="2" table:style-name="ce93"/>
          <table:covered-table-cell table:number-columns-repeated="13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156">
            <text:p>Totale a pareggio</text:p>
          </table:table-cell>
          <table:covered-table-cell table:number-columns-repeated="6"/>
          <table:table-cell office:value-type="float" office:value="338596.83" table:number-columns-spanned="3" table:number-rows-spanned="1" table:style-name="ce157">
            <text:p>338.596,83</text:p>
          </table:table-cell>
          <table:covered-table-cell table:number-columns-repeated="2"/>
          <table:covered-table-cell/>
          <table:covered-table-cell table:number-columns-repeated="13"/>
          <table:table-cell table:number-columns-repeated="16360"/>
        </table:table-row>
        <table:table-row table:style-name="ro4">
          <table:table-cell office:value-type="string" table:style-name="ce20">
            <text:p>Predisposto dal Direttore il <text:s text:c="96"/>IL DIRETTORE SG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0">
            <text:p>Proposto dalla Giunta Esecutiva il <text:s text:c="62"/>IL PRESIDENTE DELLA GIUNTA ESECUTIVA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20">
            <text:p>Approvato dal Consiglio d'Istituto il <text:s text:c="38"/>IL SEGRETARIO DEL CONSIGLIO D'ISTITUTO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1">
            <text:p>IL PRESIDENTE DEL CONSIGLIO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1">
            <text:p>D'ISTITUTO</text:p>
          </table:table-cell>
          <table:table-cell table:number-columns-repeated="16383" table:style-name="ce3"/>
        </table:table-row>
        <table:table-row table:number-rows-repeated="104824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5:13:10Z</meta:creation-date>
    <dc:date>2023-11-21T14:13:36Z</dc:date>
    <meta:editing-duration>PT0S</meta:editing-duration>
  </office:meta>
</office:document-meta>
</file>