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8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8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8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8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545454" fo:border-bottom="thin solid #545454" fo:border-left="thin solid #545454" fo:border-right="none" fo:background-color="transparent"/>
    </style:style>
    <style:style style:name="ce29" style:family="table-cell" style:parent-style-name="Default" style:data-style-name="N0">
      <style:table-cell-properties fo:border-top="thin solid #545454" fo:border-bottom="thin solid #545454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38">
      <style:table-cell-properties fo:border-top="thin solid #545454" fo:border-bottom="thin solid #545454" fo:border-left="thin solid #545454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545454" fo:border-bottom="none" fo:border-left="none" fo:border-right="none" fo:background-color="transparent"/>
    </style:style>
    <style:style style:name="ce34" style:family="table-cell" style:parent-style-name="Default" style:data-style-name="N38">
      <style:table-cell-properties fo:border-top="none" fo:border-bottom="thin solid #545454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8">
      <style:table-cell-properties fo:border-top="thin solid #545454" fo:border-bottom="thin solid #545454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1852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1 - Funzionamento generale e decoro della Scuola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1.1 - FUNZIONAMENTO GENERALE E DECORO DELLA SCUOLA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4542.33" table:style-name="ce7">
            <text:p>4.542,33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4542.33" table:style-name="ce7">
            <text:p>4.542,33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4542.33" table:style-name="ce7">
            <text:p>4.542,33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4542.33" table:style-name="ce10">
            <text:p>4.54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1 - Funzionamento generale e decoro della Scuola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1.1 - FUNZIONAMENTO GENERALE E DECORO DELLA SCUOLA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beni di consumo</text:p>
          </table:table-cell>
          <table:covered-table-cell/>
          <table:table-cell office:value-type="float" office:value="3542.33" table:style-name="ce7">
            <text:p>3.542,33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4" table:style-name="ce32">
            <text:p>6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string" table:number-columns-spanned="2" table:number-rows-spanned="1" table:style-name="ce26">
            <text:p>Materiali e accessori</text:p>
          </table:table-cell>
          <table:covered-table-cell/>
          <table:table-cell office:value-type="float" office:value="3542.33" table:style-name="ce7">
            <text:p>3.542,33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33"/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6">
            <text:p>Altri materiali tecnico-specialistici non sanitari</text:p>
          </table:table-cell>
          <table:covered-table-cell/>
          <table:table-cell office:value-type="float" office:value="542.33000000000004" table:style-name="ce13">
            <text:p>542,33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6">
            <text:p>Medicinali e altri beni di consumo sanitario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4542.33" table:style-name="ce10">
            <text:p>4.54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1 - Funzionamento generale e decoro della Scuola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1.2 - RISORSE EX ART. 58 CO.4 D.L. 73/2021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1 - Funzionamento generale e decoro della Scuola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1.2 - RISORSE EX ART. 58 CO.4 D.L. 73/2021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beni di consumo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3" table:style-name="ce9">
            <text:p>3</text:p>
          </table:table-cell>
          <table:table-cell table:style-name="ce6"/>
          <table:table-cell office:value-type="string" table:number-columns-spanned="2" table:number-rows-spanned="1" table:style-name="ce26">
            <text:p>Materiali e accessori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6">
            <text:p>Medicinali e altri beni di consumo sanitario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1 - Funzionamento generale e decoro della Scuola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1.3 - RISORSE EX ART. 39-BIS D.L. 115/2022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936.35" table:style-name="ce13">
            <text:p>936,3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936.35" table:style-name="ce13">
            <text:p>936,3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936.35" table:style-name="ce13">
            <text:p>936,3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936.35" table:style-name="ce15">
            <text:p>9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1 - Funzionamento generale e decoro della Scuola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1.3 - RISORSE EX ART. 39-BIS D.L. 115/2022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beni di consumo</text:p>
          </table:table-cell>
          <table:covered-table-cell/>
          <table:table-cell office:value-type="float" office:value="716.35" table:style-name="ce13">
            <text:p>716,3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string" table:number-columns-spanned="2" table:number-rows-spanned="1" table:style-name="ce26">
            <text:p>Materiali e accessori</text:p>
          </table:table-cell>
          <table:covered-table-cell/>
          <table:table-cell office:value-type="float" office:value="716.35" table:style-name="ce13">
            <text:p>716,3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6">
            <text:p>Altri materiali tecnico-specialistici non sanitari</text:p>
          </table:table-cell>
          <table:covered-table-cell/>
          <table:table-cell office:value-type="float" office:value="716.35" table:style-name="ce13">
            <text:p>716,3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220" table:style-name="ce13">
            <text:p>2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220" table:style-name="ce13">
            <text:p>2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220" table:style-name="ce13">
            <text:p>2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936.35" table:style-name="ce15">
            <text:p>9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 - Funzionamento amministrativo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.1 - FUNZIONAMENTO AMMINISTRATIVO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19611.87" table:style-name="ce7">
            <text:p>19.611,8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1" table:number-rows-spanned="3" table:style-name="ce32">
            <text:p>3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19611.87" table:style-name="ce7">
            <text:p>19.611,8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19611.87" table:style-name="ce7">
            <text:p>19.611,8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Finanziamenti dallo Stato</text:p>
          </table:table-cell>
          <table:covered-table-cell/>
          <table:table-cell office:value-type="float" office:value="7127.15" table:style-name="ce7">
            <text:p>7.127,1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2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Dotazione ordinaria</text:p>
          </table:table-cell>
          <table:covered-table-cell/>
          <table:table-cell office:value-type="float" office:value="7127.15" table:style-name="ce7">
            <text:p>7.127,1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number-columns-spanned="4" table:number-rows-spanned="1" table:style-name="ce30">
            <text:p>Totale entrate</text:p>
          </table:table-cell>
          <table:covered-table-cell table:number-columns-repeated="3"/>
          <table:table-cell office:value-type="float" office:value="26739.02" table:style-name="ce10">
            <text:p>26.739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99" table:number-columns-spanned="2" table:number-rows-spanned="1" table:style-name="ce25">
            <text:p>99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Partite di giro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2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Reintegro anticipo al Direttore S.G.A.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6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nticipo al Direttore S.G.A.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 - Funzionamento amministrativo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.1 - FUNZIONAMENTO AMMINISTRATIVO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beni di consumo</text:p>
          </table:table-cell>
          <table:covered-table-cell/>
          <table:table-cell office:value-type="float" office:value="9611.17" table:style-name="ce7">
            <text:p>9.611,1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1" table:number-rows-spanned="3" table:style-name="ce32">
            <text:p>3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arta, cancelleria e stampati</text:p>
          </table:table-cell>
          <table:covered-table-cell/>
          <table:table-cell office:value-type="float" office:value="9611.17" table:style-name="ce7">
            <text:p>9.611,1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6">
            <text:p>Cancelleria</text:p>
          </table:table-cell>
          <table:covered-table-cell/>
          <table:table-cell office:value-type="float" office:value="9611.17" table:style-name="ce7">
            <text:p>9.611,1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Acquisto di servizi ed utilizzo di beni di terzi</text:p>
          </table:table-cell>
          <table:covered-table-cell/>
          <table:table-cell office:value-type="float" office:value="14216.8" table:style-name="ce7">
            <text:p>14.216,8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5" table:number-columns-spanned="1" table:number-rows-spanned="9" table:style-name="ce32">
            <text:p>5</text:p>
          </table:table-cell>
          <table:table-cell office:value-type="float" office:value="7" table:style-name="ce9">
            <text:p>7</text:p>
          </table:table-cell>
          <table:table-cell table:style-name="ce6"/>
          <table:table-cell office:value-type="string" table:number-columns-spanned="2" table:number-rows-spanned="1" table:style-name="ce26">
            <text:p>Utilizzo di beni di terzi</text:p>
          </table:table-cell>
          <table:covered-table-cell/>
          <table:table-cell office:value-type="float" office:value="8000" table:style-name="ce7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33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Noleggio e leasing impianti e macchinari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6">
            <text:p>Licenze d'uso per software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11" table:style-name="ce16">
            <text:p>11</text:p>
          </table:table-cell>
          <table:table-cell table:style-name="ce6"/>
          <table:table-cell office:value-type="string" table:number-columns-spanned="2" table:number-rows-spanned="1" table:style-name="ce26">
            <text:p>Assicurazioni</text:p>
          </table:table-cell>
          <table:covered-table-cell/>
          <table:table-cell office:value-type="float" office:value="5276.8" table:style-name="ce7">
            <text:p>5.276,8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6">
            <text:p>Assicurazioni per alunni</text:p>
          </table:table-cell>
          <table:covered-table-cell/>
          <table:table-cell office:value-type="float" office:value="4685.2" table:style-name="ce7">
            <text:p>4.685,2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13" table:number-columns-spanned="1" table:number-rows-spanned="2" table:style-name="ce34">
            <text:p>13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Assicurazioni per personale scolastico</text:p>
          </table:table-cell>
          <table:covered-table-cell/>
          <table:table-cell office:value-type="float" office:value="591.6" table:style-name="ce13">
            <text:p>591,6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2" table:number-rows-spanned="1" table:style-name="ce26">
            <text:p>Servizio di cassa</text:p>
          </table:table-cell>
          <table:covered-table-cell/>
          <table:table-cell office:value-type="float" office:value="940" table:style-name="ce13">
            <text:p>9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Somme da corrispondere all'Istituto tesoriere</text:p>
          </table:table-cell>
          <table:covered-table-cell/>
          <table:table-cell office:value-type="float" office:value="940" table:style-name="ce13">
            <text:p>9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2" table:number-rows-spanned="1" table:style-name="ce26">
            <text:p>Altre spese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Amministrative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Spese postali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2411.0500000000002" table:style-name="ce7">
            <text:p>2.411,0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2411.0500000000002" table:style-name="ce7">
            <text:p>2.411,0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2411.0500000000002" table:style-name="ce7">
            <text:p>2.411,0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26739.02" table:style-name="ce10">
            <text:p>26.739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99" table:number-columns-spanned="2" table:number-rows-spanned="1" table:style-name="ce25">
            <text:p>99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Partite di giro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2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Partite di giro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6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nticipo al Direttore S.G.A.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 - Funzionamento amministrativo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.2 - SICUREZZA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10777.07" table:style-name="ce7">
            <text:p>10.777,0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10777.07" table:style-name="ce7">
            <text:p>10.777,0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10777.07" table:style-name="ce7">
            <text:p>10.777,0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10777.07" table:style-name="ce10">
            <text:p>10.777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 - Funzionamento amministrativo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.2 - SICUREZZA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beni di consumo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1" table:number-rows-spanned="3" table:style-name="ce32">
            <text:p>3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string" table:number-columns-spanned="2" table:number-rows-spanned="1" table:style-name="ce26">
            <text:p>Materiali e accessori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6">
            <text:p>Medicinali e altri beni di consumo sanitario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Acquisto di servizi ed utilizzo di beni di terzi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5" table:style-name="ce32">
            <text:p>6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Prestazioni professionali e specialistiche</text:p>
          </table:table-cell>
          <table:covered-table-cell/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5" table:number-columns-spanned="1" table:number-rows-spanned="2" table:style-name="ce35">
            <text:p>5</text:p>
          </table:table-cell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6">
            <text:p>Assistenza <text:s/>medico-sanitaria</text:p>
          </table:table-cell>
          <table:covered-table-cell/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2" table:number-rows-spanned="1" table:style-name="ce26">
            <text:p>Formazione e aggiornamento</text:p>
          </table:table-cell>
          <table:covered-table-cell/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6">
            <text:p>Formazione professionale specialistica</text:p>
          </table:table-cell>
          <table:covered-table-cell/>
          <table:table-cell office:value-type="float" office:value="2500" table:style-name="ce7">
            <text:p>2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2777.07" table:style-name="ce7">
            <text:p>2.777,0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2777.07" table:style-name="ce7">
            <text:p>2.777,0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2777.07" table:style-name="ce7">
            <text:p>2.777,0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10777.07" table:style-name="ce10">
            <text:p>10.777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 - Funzionamento amministrativo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.3 - FINANZIAMENTO PNRR - INVESTIMENTO 1.2. "ABILITAZIONE AL CLOUD PER LE PA LOCALI" SCUOLE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2765" table:style-name="ce7">
            <text:p>2.76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2765" table:style-name="ce7">
            <text:p>2.76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2765" table:style-name="ce7">
            <text:p>2.76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2765" table:style-name="ce10">
            <text:p>2.7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 - Funzionamento amministrativo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.3 - FINANZIAMENTO PNRR - INVESTIMENTO 1.2. "ABILITAZIONE AL CLOUD PER LE PA LOCALI" SCUOLE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servizi ed utilizzo di beni di terzi</text:p>
          </table:table-cell>
          <table:covered-table-cell/>
          <table:table-cell office:value-type="float" office:value="2266.39" table:style-name="ce7">
            <text:p>2.266,3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7" table:style-name="ce9">
            <text:p>7</text:p>
          </table:table-cell>
          <table:table-cell table:style-name="ce6"/>
          <table:table-cell office:value-type="string" table:number-columns-spanned="2" table:number-rows-spanned="1" table:style-name="ce26">
            <text:p>Utilizzo di beni di terzi</text:p>
          </table:table-cell>
          <table:covered-table-cell/>
          <table:table-cell office:value-type="float" office:value="2266.39" table:style-name="ce7">
            <text:p>2.266,3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6">
            <text:p>Licenze d'uso per software</text:p>
          </table:table-cell>
          <table:covered-table-cell/>
          <table:table-cell office:value-type="float" office:value="2266.39" table:style-name="ce7">
            <text:p>2.266,3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498.61" table:style-name="ce13">
            <text:p>498,61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498.61" table:style-name="ce13">
            <text:p>498,61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498.61" table:style-name="ce13">
            <text:p>498,61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2765" table:style-name="ce10">
            <text:p>2.7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 - Funzionamento amministrativo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.4 - FINANZIAMENTO PNRR - INVESTIMENTO 1.4 " SERVIZI E CITTADINANZA DIGITALE" - "MISURA 1.4.1 - ESPERIENZ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3641" table:style-name="ce7">
            <text:p>3.64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3641" table:style-name="ce7">
            <text:p>3.64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3641" table:style-name="ce7">
            <text:p>3.64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3641" table:style-name="ce10">
            <text:p>3.64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 - Funzionamento amministrativo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2.4 - FINANZIAMENTO PNRR - INVESTIMENTO 1.4 " SERVIZI E CITTADINANZA DIGITALE" - "MISURA 1.4.1 - ESPERIENZ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servizi ed utilizzo di beni di terzi</text:p>
          </table:table-cell>
          <table:covered-table-cell/>
          <table:table-cell office:value-type="float" office:value="2600" table:style-name="ce7">
            <text:p>2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7" table:style-name="ce9">
            <text:p>7</text:p>
          </table:table-cell>
          <table:table-cell table:style-name="ce6"/>
          <table:table-cell office:value-type="string" table:number-columns-spanned="2" table:number-rows-spanned="1" table:style-name="ce26">
            <text:p>Utilizzo di beni di terzi</text:p>
          </table:table-cell>
          <table:covered-table-cell/>
          <table:table-cell office:value-type="float" office:value="2600" table:style-name="ce7">
            <text:p>2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6">
            <text:p>Licenze d'uso per software</text:p>
          </table:table-cell>
          <table:covered-table-cell/>
          <table:table-cell office:value-type="float" office:value="2600" table:style-name="ce7">
            <text:p>2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1041" table:style-name="ce7">
            <text:p>1.04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1041" table:style-name="ce7">
            <text:p>1.04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1041" table:style-name="ce7">
            <text:p>1.04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3641" table:style-name="ce10">
            <text:p>3.64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1 - FUNZIONAMENTO DIDATTICO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19614.46" table:style-name="ce7">
            <text:p>19.614,4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1" table:number-rows-spanned="3" table:style-name="ce32">
            <text:p>3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19614.46" table:style-name="ce7">
            <text:p>19.614,4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19614.46" table:style-name="ce7">
            <text:p>19.614,4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Finanziamenti dallo Stato</text:p>
          </table:table-cell>
          <table:covered-table-cell/>
          <table:table-cell office:value-type="float" office:value="7477.16" table:style-name="ce7">
            <text:p>7.477,1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2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Dotazione ordinaria</text:p>
          </table:table-cell>
          <table:covered-table-cell/>
          <table:table-cell office:value-type="float" office:value="7477.16" table:style-name="ce7">
            <text:p>7.477,1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Totale entrate</text:p>
          </table:table-cell>
          <table:covered-table-cell table:number-columns-repeated="3"/>
          <table:table-cell office:value-type="float" office:value="27091.62" table:style-name="ce10">
            <text:p>27.091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1 - FUNZIONAMENTO DIDATTICO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Spese di personale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2" table:number-columns-spanned="1" table:number-rows-spanned="4" table:style-name="ce32">
            <text:p>2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docenti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33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covered-table-cell/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36">
            <text:p>Contributi previdenziali e assistenziali a carico dell'amministrazione</text:p>
          </table:table-cell>
          <table:covered-table-cell/>
          <table:table-cell office:value-type="float" office:value="2000" table:style-name="ce10">
            <text:p>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Acquisto di beni di consumo</text:p>
          </table:table-cell>
          <table:covered-table-cell/>
          <table:table-cell office:value-type="float" office:value="15091.62" table:style-name="ce7">
            <text:p>15.09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1" table:number-rows-spanned="5" table:style-name="ce32">
            <text:p>3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arta, cancelleria e stampati</text:p>
          </table:table-cell>
          <table:covered-table-cell/>
          <table:table-cell office:value-type="float" office:value="10091.620000000001" table:style-name="ce7">
            <text:p>10.09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6">
            <text:p>Cancelleria</text:p>
          </table:table-cell>
          <table:covered-table-cell/>
          <table:table-cell office:value-type="float" office:value="10091.620000000001" table:style-name="ce7">
            <text:p>10.09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3" table:style-name="ce16">
            <text:p>3</text:p>
          </table:table-cell>
          <table:table-cell table:style-name="ce6"/>
          <table:table-cell office:value-type="string" table:number-columns-spanned="2" table:number-rows-spanned="1" table:style-name="ce26">
            <text:p>Materiali e accessori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6">
            <text:p>Altri materiali tecnico-specialistici non sanitari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Acquisto di servizi ed utilizzo di beni di terzi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Prestazioni professionali e specialistiche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6">
            <text:p>Altre prestazioni professionali e specialistiche n.a.c.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27091.62" table:style-name="ce10">
            <text:p>27.091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5 - "SMART CLASS AVVISO 4878/2020" 10.8.6A - FESRPON-EM-2020-35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775.24" table:style-name="ce13">
            <text:p>775,24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775.24" table:style-name="ce13">
            <text:p>775,24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775.24" table:style-name="ce13">
            <text:p>775,24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775.24" table:style-name="ce15">
            <text:p>775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5 - "SMART CLASS AVVISO 4878/2020" 10.8.6A - FESRPON-EM-2020-35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beni di consumo</text:p>
          </table:table-cell>
          <table:covered-table-cell/>
          <table:table-cell office:value-type="float" office:value="700" table:style-name="ce13">
            <text:p>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string" table:number-columns-spanned="2" table:number-rows-spanned="1" table:style-name="ce26">
            <text:p>Materiali e accessori</text:p>
          </table:table-cell>
          <table:covered-table-cell/>
          <table:table-cell office:value-type="float" office:value="700" table:style-name="ce13">
            <text:p>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6">
            <text:p>Altri materiali e accessori n.a.c.</text:p>
          </table:table-cell>
          <table:covered-table-cell/>
          <table:table-cell office:value-type="float" office:value="700" table:style-name="ce13">
            <text:p>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75.239999999999995" table:style-name="ce13">
            <text:p>75,24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75.239999999999995" table:style-name="ce13">
            <text:p>75,24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75.239999999999995" table:style-name="ce13">
            <text:p>75,24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775.24" table:style-name="ce15">
            <text:p>775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8 - PNSD STEM "SPAZI E STRUMENTI DIGITALI PER LE STEM - AVVISO PROT. N.10812 DEL 13 MAGGIO 2021"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36.11" table:style-name="ce13">
            <text:p>36,11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36.11" table:style-name="ce13">
            <text:p>36,11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36.11" table:style-name="ce13">
            <text:p>36,11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36.11" table:style-name="ce15">
            <text:p>36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8 - PNSD STEM "SPAZI E STRUMENTI DIGITALI PER LE STEM - AVVISO PROT. N.10812 DEL 13 MAGGIO 2021"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Spese di personale</text:p>
          </table:table-cell>
          <table:covered-table-cell/>
          <table:table-cell office:value-type="float" office:value="36.11" table:style-name="ce13">
            <text:p>36,11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docenti</text:p>
          </table:table-cell>
          <table:covered-table-cell/>
          <table:table-cell office:value-type="float" office:value="36.11" table:style-name="ce13">
            <text:p>36,11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36.11" table:style-name="ce13">
            <text:p>36,11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36.11" table:style-name="ce15">
            <text:p>36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9 - REALIZZAZIONE DI RETI LOCALI CABLATE E WIRELESS-AVVISO N.20480/2021-CIP 13.1.1A-FESRPON-EM-2021-263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3708.79" table:style-name="ce7">
            <text:p>3.708,7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3708.79" table:style-name="ce7">
            <text:p>3.708,7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3708.79" table:style-name="ce7">
            <text:p>3.708,7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3708.79" table:style-name="ce10">
            <text:p>3.708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9 - REALIZZAZIONE DI RETI LOCALI CABLATE E WIRELESS-AVVISO N.20480/2021-CIP 13.1.1A-FESRPON-EM-2021-263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Spese di personale</text:p>
          </table:table-cell>
          <table:covered-table-cell/>
          <table:table-cell office:value-type="float" office:value="3708.79" table:style-name="ce7">
            <text:p>3.708,7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4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docenti</text:p>
          </table:table-cell>
          <table:covered-table-cell/>
          <table:table-cell office:value-type="float" office:value="3708.79" table:style-name="ce7">
            <text:p>3.708,7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3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covered-table-cell/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36">
            <text:p>Contributi previdenziali e assistenziali a carico dell'amministrazione</text:p>
          </table:table-cell>
          <table:covered-table-cell/>
          <table:table-cell office:value-type="float" office:value="1708.79" table:style-name="ce10">
            <text:p>1.708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3708.79" table:style-name="ce10">
            <text:p>3.708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10 - DIGITAL BOARD: TRASFORMAZIONE DIGITALE NELLA DIDATTICA E NELL'ORGANIZZAZIONE-AVVISO N.28966/2021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34.29" table:style-name="ce13">
            <text:p>34,2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34.29" table:style-name="ce13">
            <text:p>34,2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34.29" table:style-name="ce13">
            <text:p>34,2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34.29" table:style-name="ce15">
            <text:p>34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10 - DIGITAL BOARD: TRASFORMAZIONE DIGITALE NELLA DIDATTICA E NELL'ORGANIZZAZIONE-AVVISO N.28966/2021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Spese di personale</text:p>
          </table:table-cell>
          <table:covered-table-cell/>
          <table:table-cell office:value-type="float" office:value="34.29" table:style-name="ce13">
            <text:p>34,2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docenti</text:p>
          </table:table-cell>
          <table:covered-table-cell/>
          <table:table-cell office:value-type="float" office:value="34.29" table:style-name="ce13">
            <text:p>34,2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34.29" table:style-name="ce13">
            <text:p>34,2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34.29" table:style-name="ce15">
            <text:p>34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11 - EDUGREEN: LABORATORI DI SOSTENIBILITÀ PER IL PRIMO CICLO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2379.65" table:style-name="ce7">
            <text:p>2.379,6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2379.65" table:style-name="ce7">
            <text:p>2.379,6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2379.65" table:style-name="ce7">
            <text:p>2.379,6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2379.65" table:style-name="ce10">
            <text:p>2.379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11 - EDUGREEN: LABORATORI DI SOSTENIBILITÀ PER IL PRIMO CICLO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Spese di personale</text:p>
          </table:table-cell>
          <table:covered-table-cell/>
          <table:table-cell office:value-type="float" office:value="2379.65" table:style-name="ce7">
            <text:p>2.379,6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6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docenti</text:p>
          </table:table-cell>
          <table:covered-table-cell/>
          <table:table-cell office:value-type="float" office:value="1250" table:style-name="ce7">
            <text:p>1.2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1250" table:style-name="ce7">
            <text:p>1.2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2" table:style-name="ce16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ATA</text:p>
          </table:table-cell>
          <table:covered-table-cell/>
          <table:table-cell office:value-type="float" office:value="1129.6500000000001" table:style-name="ce7">
            <text:p>1.129,6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3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750" table:style-name="ce13">
            <text:p>7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covered-table-cell/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36">
            <text:p>Contributi previdenziali e assistenziali a carico dell'amministrazione</text:p>
          </table:table-cell>
          <table:covered-table-cell/>
          <table:table-cell office:value-type="float" office:value="379.65" table:style-name="ce15">
            <text:p>379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2379.65" table:style-name="ce10">
            <text:p>2.379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12 - AMBIENTI DIDATTICI INNOVATIVI INFANZIA - AVVISO 38007/2021 - CIP 13.1.5A-FESRPON-EM-2022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75000" table:style-name="ce7">
            <text:p>7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75000" table:style-name="ce7">
            <text:p>7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75000" table:style-name="ce7">
            <text:p>7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75000" table:style-name="ce10">
            <text:p>7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12 - AMBIENTI DIDATTICI INNOVATIVI INFANZIA - AVVISO 38007/2021 - CIP 13.1.5A-FESRPON-EM-2022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Spese di personale</text:p>
          </table:table-cell>
          <table:covered-table-cell/>
          <table:table-cell office:value-type="float" office:value="7125" table:style-name="ce7">
            <text:p>7.12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2" table:number-columns-spanned="1" table:number-rows-spanned="5" table:style-name="ce32">
            <text:p>2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docenti</text:p>
          </table:table-cell>
          <table:covered-table-cell/>
          <table:table-cell office:value-type="float" office:value="4125" table:style-name="ce7">
            <text:p>4.12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4125" table:style-name="ce7">
            <text:p>4.12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2" table:style-name="ce16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ATA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2" table:number-rows-spanned="1" table:style-name="ce26">
            <text:p>Acquisto di beni di consumo</text:p>
          </table:table-cell>
          <table:covered-table-cell/>
          <table:table-cell office:value-type="float" office:value="21350" table:style-name="ce7">
            <text:p>21.3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4" table:number-columns-spanned="1" table:number-rows-spanned="3" table:style-name="ce32">
            <text:p>4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string" table:number-columns-spanned="2" table:number-rows-spanned="1" table:style-name="ce26">
            <text:p>Materiali e accessori</text:p>
          </table:table-cell>
          <table:covered-table-cell/>
          <table:table-cell office:value-type="float" office:value="21350" table:style-name="ce7">
            <text:p>21.3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6">
            <text:p>Altri materiali tecnico-specialistici non sanitari</text:p>
          </table:table-cell>
          <table:covered-table-cell/>
          <table:table-cell office:value-type="float" office:value="21350" table:style-name="ce7">
            <text:p>21.3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Acquisto di beni d'investimento</text:p>
          </table:table-cell>
          <table:covered-table-cell/>
          <table:table-cell office:value-type="float" office:value="40000" table:style-name="ce7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string" table:number-columns-spanned="2" table:number-rows-spanned="1" table:style-name="ce26">
            <text:p>Beni mobili</text:p>
          </table:table-cell>
          <table:covered-table-cell/>
          <table:table-cell office:value-type="float" office:value="40000" table:style-name="ce7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6">
            <text:p>Mobili e arredi per locali ad uso specifico</text:p>
          </table:table-cell>
          <table:covered-table-cell/>
          <table:table-cell office:value-type="float" office:value="40000" table:style-name="ce7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6525" table:style-name="ce7">
            <text:p>6.52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6525" table:style-name="ce7">
            <text:p>6.52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6525" table:style-name="ce7">
            <text:p>6.52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75000" table:style-name="ce10">
            <text:p>7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13 - RISORSE "FONDO PER I RISTORI EDUCATIVI" ART. 5-BIS D.L. 1/2022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53" table:style-name="ce13">
            <text:p>5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53" table:style-name="ce13">
            <text:p>5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53" table:style-name="ce13">
            <text:p>5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53" table:style-name="ce15">
            <text:p>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13 - RISORSE "FONDO PER I RISTORI EDUCATIVI" ART. 5-BIS D.L. 1/2022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Spese di personale</text:p>
          </table:table-cell>
          <table:covered-table-cell/>
          <table:table-cell office:value-type="float" office:value="53" table:style-name="ce13">
            <text:p>5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docenti</text:p>
          </table:table-cell>
          <table:covered-table-cell/>
          <table:table-cell office:value-type="float" office:value="53" table:style-name="ce13">
            <text:p>5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53" table:style-name="ce13">
            <text:p>5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53" table:style-name="ce15">
            <text:p>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14 - DONAZIONE CIRCOLO MCL SABBIOSO APS - ASSOCIAZIONE GENITORI COMUNE DI DOZZA - PLESSO TOSCHI CERCHIARI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 - Didattica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3.14 - DONAZIONE CIRCOLO MCL SABBIOSO APS - ASSOCIAZIONE GENITORI COMUNE DI DOZZA - PLESSO TOSCHI CERCHIARI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beni di consumo</text:p>
          </table:table-cell>
          <table:covered-table-cell/>
          <table:table-cell office:value-type="float" office:value="700" table:style-name="ce13">
            <text:p>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arta, cancelleria e stampati</text:p>
          </table:table-cell>
          <table:covered-table-cell/>
          <table:table-cell office:value-type="float" office:value="700" table:style-name="ce13">
            <text:p>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6">
            <text:p>Cancelleria</text:p>
          </table:table-cell>
          <table:covered-table-cell/>
          <table:table-cell office:value-type="float" office:value="700" table:style-name="ce13">
            <text:p>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300" table:style-name="ce13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300" table:style-name="ce13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300" table:style-name="ce13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5 - Visite, viaggi e programmi di studio all'estero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5.1 - VIAGGI D'ISTRUZIONE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374.09" table:style-name="ce13">
            <text:p>374,0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374.09" table:style-name="ce13">
            <text:p>374,0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374.09" table:style-name="ce13">
            <text:p>374,0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374.09" table:style-name="ce15">
            <text:p>37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5 - Visite, viaggi e programmi di studio all'estero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5.1 - VIAGGI D'ISTRUZIONE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servizi ed utilizzo di beni di terzi</text:p>
          </table:table-cell>
          <table:covered-table-cell/>
          <table:table-cell office:value-type="float" office:value="374.09" table:style-name="ce13">
            <text:p>374,0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7" table:style-name="ce9">
            <text:p>7</text:p>
          </table:table-cell>
          <table:table-cell table:style-name="ce6"/>
          <table:table-cell office:value-type="string" table:number-columns-spanned="2" table:number-rows-spanned="1" table:style-name="ce26">
            <text:p>Utilizzo di beni di terzi</text:p>
          </table:table-cell>
          <table:covered-table-cell/>
          <table:table-cell office:value-type="float" office:value="374.09" table:style-name="ce13">
            <text:p>374,0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6">
            <text:p>Noleggio e leasing di mezzi di trasporto</text:p>
          </table:table-cell>
          <table:covered-table-cell/>
          <table:table-cell office:value-type="float" office:value="374.09" table:style-name="ce13">
            <text:p>374,0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374.09" table:style-name="ce15">
            <text:p>37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6 - Attività di orientamento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6.1 - ORIENTAMENTO CURRICULUM VERTICALE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1183.96" table:style-name="ce7">
            <text:p>1.183,9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1183.96" table:style-name="ce7">
            <text:p>1.183,9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1183.96" table:style-name="ce7">
            <text:p>1.183,9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1183.96" table:style-name="ce10">
            <text:p>1.183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6 - Attività di orientamento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A.6.1 - ORIENTAMENTO CURRICULUM VERTICALE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Spese di personale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2" table:number-columns-spanned="1" table:number-rows-spanned="3" table:style-name="ce32">
            <text:p>2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docenti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Acquisto di beni di consumo</text:p>
          </table:table-cell>
          <table:covered-table-cell/>
          <table:table-cell office:value-type="float" office:value="683.96" table:style-name="ce13">
            <text:p>683,9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3" table:style-name="ce9">
            <text:p>3</text:p>
          </table:table-cell>
          <table:table-cell table:style-name="ce6"/>
          <table:table-cell office:value-type="string" table:number-columns-spanned="2" table:number-rows-spanned="1" table:style-name="ce26">
            <text:p>Materiali e accessori</text:p>
          </table:table-cell>
          <table:covered-table-cell/>
          <table:table-cell office:value-type="float" office:value="683.96" table:style-name="ce13">
            <text:p>683,9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6">
            <text:p>Altri materiali tecnico-specialistici non sanitari</text:p>
          </table:table-cell>
          <table:covered-table-cell/>
          <table:table-cell office:value-type="float" office:value="683.96" table:style-name="ce13">
            <text:p>683,9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1183.96" table:style-name="ce10">
            <text:p>1.183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1 - Progetti in ambito "Scientifico, tecnico e profession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1.1 - EDUCAZIONE AMBIENTALE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4250" table:style-name="ce7">
            <text:p>4.2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4250" table:style-name="ce7">
            <text:p>4.2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4250" table:style-name="ce7">
            <text:p>4.2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4250" table:style-name="ce10">
            <text:p>4.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1 - Progetti in ambito "Scientifico, tecnico e profession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1.1 - EDUCAZIONE AMBIENTALE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Spese di personale</text:p>
          </table:table-cell>
          <table:covered-table-cell/>
          <table:table-cell office:value-type="float" office:value="2621.04" table:style-name="ce7">
            <text:p>2.621,04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2" table:number-columns-spanned="1" table:number-rows-spanned="3" table:style-name="ce32">
            <text:p>2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docenti</text:p>
          </table:table-cell>
          <table:covered-table-cell/>
          <table:table-cell office:value-type="float" office:value="2621.04" table:style-name="ce7">
            <text:p>2.621,04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2621.04" table:style-name="ce7">
            <text:p>2.621,04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Acquisto di beni di consumo</text:p>
          </table:table-cell>
          <table:covered-table-cell/>
          <table:table-cell office:value-type="float" office:value="1335.21" table:style-name="ce7">
            <text:p>1.335,21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string" table:number-columns-spanned="2" table:number-rows-spanned="1" table:style-name="ce26">
            <text:p>Materiali e accessori</text:p>
          </table:table-cell>
          <table:covered-table-cell/>
          <table:table-cell office:value-type="float" office:value="1335.21" table:style-name="ce7">
            <text:p>1.335,21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6">
            <text:p>Strumenti tecnico-specialistici non sanitari</text:p>
          </table:table-cell>
          <table:covered-table-cell/>
          <table:table-cell office:value-type="float" office:value="1335.21" table:style-name="ce7">
            <text:p>1.335,21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293.75" table:style-name="ce13">
            <text:p>293,7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293.75" table:style-name="ce13">
            <text:p>293,7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293.75" table:style-name="ce13">
            <text:p>293,7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4250" table:style-name="ce10">
            <text:p>4.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1 - Progetti in ambito "Scientifico, tecnico e profession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1.2 - INFORMATICA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16000" table:style-name="ce7">
            <text:p>1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16000" table:style-name="ce7">
            <text:p>1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16000" table:style-name="ce7">
            <text:p>1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16000" table:style-name="ce10">
            <text:p>1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1 - Progetti in ambito "Scientifico, tecnico e profession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1.2 - INFORMATICA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servizi ed utilizzo di beni di terzi</text:p>
          </table:table-cell>
          <table:covered-table-cell/>
          <table:table-cell office:value-type="float" office:value="14904.48" table:style-name="ce7">
            <text:p>14.904,48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5" table:style-name="ce32">
            <text:p>6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nsulenze</text:p>
          </table:table-cell>
          <table:covered-table-cell/>
          <table:table-cell office:value-type="float" office:value="6000" table:style-name="ce7">
            <text:p>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6">
            <text:p>Consulenza <text:s/>informatica</text:p>
          </table:table-cell>
          <table:covered-table-cell/>
          <table:table-cell office:value-type="float" office:value="6000" table:style-name="ce7">
            <text:p>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7" table:style-name="ce16">
            <text:p>7</text:p>
          </table:table-cell>
          <table:table-cell table:style-name="ce6"/>
          <table:table-cell office:value-type="string" table:number-columns-spanned="2" table:number-rows-spanned="1" table:style-name="ce26">
            <text:p>Utilizzo di beni di terzi</text:p>
          </table:table-cell>
          <table:covered-table-cell/>
          <table:table-cell office:value-type="float" office:value="8904.48" table:style-name="ce7">
            <text:p>8.904,48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6">
            <text:p>Altre spese sostenute per utilizzo di beni di terzi n.a.c.</text:p>
          </table:table-cell>
          <table:covered-table-cell/>
          <table:table-cell office:value-type="float" office:value="8904.48" table:style-name="ce7">
            <text:p>8.904,48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1095.52" table:style-name="ce7">
            <text:p>1.095,52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1095.52" table:style-name="ce7">
            <text:p>1.095,52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1095.52" table:style-name="ce7">
            <text:p>1.095,52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16000" table:style-name="ce10">
            <text:p>1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1 - Progetti in ambito "Scientifico, tecnico e profession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1.5 - PIANO SCUOLA ESTATE - RISORSE EX ART. 31, COMMA 6, D.L. 41/2021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83.63" table:style-name="ce13">
            <text:p>83,63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83.63" table:style-name="ce13">
            <text:p>83,63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83.63" table:style-name="ce13">
            <text:p>83,63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83.63" table:style-name="ce15">
            <text:p>83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1 - Progetti in ambito "Scientifico, tecnico e profession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1.5 - PIANO SCUOLA ESTATE - RISORSE EX ART. 31, COMMA 6, D.L. 41/2021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Spese di personale</text:p>
          </table:table-cell>
          <table:covered-table-cell/>
          <table:table-cell office:value-type="float" office:value="83.63" table:style-name="ce13">
            <text:p>83,63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docenti</text:p>
          </table:table-cell>
          <table:covered-table-cell/>
          <table:table-cell office:value-type="float" office:value="83.63" table:style-name="ce13">
            <text:p>83,63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83.63" table:style-name="ce13">
            <text:p>83,63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83.63" table:style-name="ce15">
            <text:p>83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1 - ACCOGLIENZA E CONTINUITA'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6698.66" table:style-name="ce7">
            <text:p>6.698,6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5" table:number-columns-spanned="1" table:number-rows-spanned="3" table:style-name="ce32">
            <text:p>5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6698.66" table:style-name="ce7">
            <text:p>6.698,6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6698.66" table:style-name="ce7">
            <text:p>6.698,6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36">
            <text:p>Finanziamenti da Enti locali o da altre Istituzioni pubbliche</text:p>
          </table:table-cell>
          <table:covered-table-cell/>
          <table:table-cell office:value-type="float" office:value="7600" table:style-name="ce10">
            <text:p>7.600,00</text:p>
          </table:table-cell>
          <table:table-cell office:value-type="float" office:value="0" table:style-name="ce11">
            <text:p>0,00</text:p>
          </table:table-cell>
          <table:table-cell office:value-type="string" table:number-columns-spanned="3" table:number-rows-spanned="2" table:style-name="ce37">
            <text:p><text:span text:style-name="T3">                    0,00</text:span><text:span text:style-name="T3"/></text:p>
            <text:p><text:span text:style-name="T2">0,00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4" table:style-name="ce28"/>
          <table:table-cell office:value-type="float" office:value="4" table:style-name="ce9">
            <text:p>4</text:p>
          </table:table-cell>
          <table:table-cell table:style-name="ce6"/>
          <table:table-cell office:value-type="string" table:number-columns-spanned="2" table:number-rows-spanned="1" table:style-name="ce26">
            <text:p>Comune vincolati</text:p>
          </table:table-cell>
          <table:covered-table-cell/>
          <table:table-cell office:value-type="float" office:value="7600" table:style-name="ce7">
            <text:p>7.600,00</text:p>
          </table:table-cell>
          <table:table-cell office:value-type="float" office:value="0" table:style-name="ce8">
            <text:p>0,00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3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DIRITTO ALLO STUDIO COMUNE DI DOZZA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36">
            <text:p>DIRITTO ALLO STUDIO COMUNE DI CASTEL GUELFO</text:p>
          </table:table-cell>
          <table:covered-table-cell/>
          <table:table-cell office:value-type="float" office:value="4600" table:style-name="ce10">
            <text:p>4.600,00</text:p>
          </table:table-cell>
          <table:table-cell office:value-type="float" office:value="0" table:style-name="ce11">
            <text:p>0,00</text:p>
          </table:table-cell>
          <table:table-cell office:value-type="string" table:number-columns-spanned="3" table:number-rows-spanned="2" table:style-name="ce38">
            <text:p><text:span text:style-name="T3">                    0,00</text:span><text:span text:style-name="T3"/></text:p>
            <text:p><text:span text:style-name="T2">0,00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14298.66" table:style-name="ce10">
            <text:p>14.298,66</text:p>
          </table:table-cell>
          <table:table-cell office:value-type="float" office:value="0" table:style-name="ce11">
            <text:p>0,00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1 - ACCOGLIENZA E CONTINUITA'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Spese di personale</text:p>
          </table:table-cell>
          <table:covered-table-cell/>
          <table:table-cell office:value-type="float" office:value="400" table:style-name="ce13">
            <text:p>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1" table:number-rows-spanned="3" table:style-name="ce32">
            <text:p>3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docenti</text:p>
          </table:table-cell>
          <table:covered-table-cell/>
          <table:table-cell office:value-type="float" office:value="400" table:style-name="ce13">
            <text:p>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400" table:style-name="ce13">
            <text:p>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Acquisto di servizi ed utilizzo di beni di terzi</text:p>
          </table:table-cell>
          <table:covered-table-cell/>
          <table:table-cell office:value-type="float" office:value="10898.66" table:style-name="ce7">
            <text:p>10.898,6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7" table:style-name="ce32">
            <text:p>6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nsulenze</text:p>
          </table:table-cell>
          <table:covered-table-cell/>
          <table:table-cell office:value-type="float" office:value="3798.66" table:style-name="ce7">
            <text:p>3.798,6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2" table:number-columns-spanned="1" table:number-rows-spanned="2" table:style-name="ce35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nsulenza direzionale e organizzativa - esperto</text:p>
          </table:table-cell>
          <table:covered-table-cell/>
          <table:table-cell office:value-type="float" office:value="3798.66" table:style-name="ce7">
            <text:p>3.798,6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2" table:number-rows-spanned="1" table:style-name="ce26">
            <text:p>Prestazioni professionali e specialistiche</text:p>
          </table:table-cell>
          <table:covered-table-cell/>
          <table:table-cell office:value-type="float" office:value="3400" table:style-name="ce7">
            <text:p>3.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Assistenza psicologica, sociale e religiosa</text:p>
          </table:table-cell>
          <table:covered-table-cell/>
          <table:table-cell office:value-type="float" office:value="3400" table:style-name="ce7">
            <text:p>3.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5" table:style-name="ce16">
            <text:p>5</text:p>
          </table:table-cell>
          <table:table-cell table:style-name="ce6"/>
          <table:table-cell office:value-type="string" table:number-columns-spanned="2" table:number-rows-spanned="1" table:style-name="ce26">
            <text:p>Formazione e aggiornamento</text:p>
          </table:table-cell>
          <table:covered-table-cell/>
          <table:table-cell office:value-type="float" office:value="3700" table:style-name="ce7">
            <text:p>3.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6">
            <text:p>Altre spese di formazione e aggiornamento n.a.c.</text:p>
          </table:table-cell>
          <table:covered-table-cell/>
          <table:table-cell office:value-type="float" office:value="3700" table:style-name="ce7">
            <text:p>3.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14298.66" table:style-name="ce10">
            <text:p>14.29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2 - EDUCAZIONE ALLA LETTURA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9955.2900000000009" table:style-name="ce7">
            <text:p>9.955,2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9955.2900000000009" table:style-name="ce7">
            <text:p>9.955,2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9955.2900000000009" table:style-name="ce7">
            <text:p>9.955,2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9955.2900000000009" table:style-name="ce10">
            <text:p>9.95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2 - EDUCAZIONE ALLA LETTURA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beni di consumo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1" table:number-rows-spanned="3" table:style-name="ce32">
            <text:p>3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string" table:number-columns-spanned="2" table:number-rows-spanned="1" table:style-name="ce26">
            <text:p>Materiali e accessori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6">
            <text:p>Altri materiali tecnico-specialistici non sanitari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Acquisto di servizi ed utilizzo di beni di terzi</text:p>
          </table:table-cell>
          <table:covered-table-cell/>
          <table:table-cell office:value-type="float" office:value="5955.29" table:style-name="ce7">
            <text:p>5.955,2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nsulenze</text:p>
          </table:table-cell>
          <table:covered-table-cell/>
          <table:table-cell office:value-type="float" office:value="5955.29" table:style-name="ce7">
            <text:p>5.955,2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nsulenza direzionale e organizzativa - esperto</text:p>
          </table:table-cell>
          <table:covered-table-cell/>
          <table:table-cell office:value-type="float" office:value="5955.29" table:style-name="ce7">
            <text:p>5.955,2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9955.2900000000009" table:style-name="ce10">
            <text:p>9.95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3 - ATTIVITA' ESPRESSIVE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8540.76" table:style-name="ce7">
            <text:p>8.540,7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5" table:number-columns-spanned="1" table:number-rows-spanned="3" table:style-name="ce32">
            <text:p>5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8540.76" table:style-name="ce7">
            <text:p>8.540,7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8540.76" table:style-name="ce7">
            <text:p>8.540,7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36">
            <text:p>Finanziamenti da Enti locali o da altre Istituzioni pubbliche</text:p>
          </table:table-cell>
          <table:covered-table-cell/>
          <table:table-cell office:value-type="float" office:value="300" table:style-name="ce15">
            <text:p>300,00</text:p>
          </table:table-cell>
          <table:table-cell office:value-type="float" office:value="0" table:style-name="ce11">
            <text:p>0,00</text:p>
          </table:table-cell>
          <table:table-cell office:value-type="string" table:number-columns-spanned="3" table:number-rows-spanned="2" table:style-name="ce37">
            <text:p><text:span text:style-name="T3">                    0,00</text:span><text:span text:style-name="T3"/></text:p>
            <text:p><text:span text:style-name="T2">0,00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4" table:style-name="ce28"/>
          <table:table-cell office:value-type="float" office:value="4" table:style-name="ce9">
            <text:p>4</text:p>
          </table:table-cell>
          <table:table-cell table:style-name="ce6"/>
          <table:table-cell office:value-type="string" table:number-columns-spanned="2" table:number-rows-spanned="1" table:style-name="ce26">
            <text:p>Comune vincolati</text:p>
          </table:table-cell>
          <table:covered-table-cell/>
          <table:table-cell office:value-type="float" office:value="300" table:style-name="ce13">
            <text:p>300,00</text:p>
          </table:table-cell>
          <table:table-cell office:value-type="float" office:value="0" table:style-name="ce8">
            <text:p>0,00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3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DIRITTO ALLO STUDIO COMUNE DI DOZZA</text:p>
          </table:table-cell>
          <table:covered-table-cell/>
          <table:table-cell office:value-type="float" office:value="200" table:style-name="ce13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36">
            <text:p>DIRITTO ALLO STUDIO COMUNE DI CASTEL GUELFO</text:p>
          </table:table-cell>
          <table:covered-table-cell/>
          <table:table-cell office:value-type="float" office:value="100" table:style-name="ce15">
            <text:p>100,00</text:p>
          </table:table-cell>
          <table:table-cell office:value-type="float" office:value="0" table:style-name="ce11">
            <text:p>0,00</text:p>
          </table:table-cell>
          <table:table-cell office:value-type="string" table:number-columns-spanned="3" table:number-rows-spanned="2" table:style-name="ce38">
            <text:p><text:span text:style-name="T3">                    0,00</text:span><text:span text:style-name="T3"/></text:p>
            <text:p><text:span text:style-name="T2">0,00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8840.76" table:style-name="ce10">
            <text:p>8.840,76</text:p>
          </table:table-cell>
          <table:table-cell office:value-type="float" office:value="0" table:style-name="ce11">
            <text:p>0,00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3 - ATTIVITA' ESPRESSIVE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Spese di personale</text:p>
          </table:table-cell>
          <table:covered-table-cell/>
          <table:table-cell office:value-type="float" office:value="840.76" table:style-name="ce13">
            <text:p>840,7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1" table:number-rows-spanned="3" table:style-name="ce32">
            <text:p>3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docenti</text:p>
          </table:table-cell>
          <table:covered-table-cell/>
          <table:table-cell office:value-type="float" office:value="840.76" table:style-name="ce13">
            <text:p>840,7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840.76" table:style-name="ce13">
            <text:p>840,7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Acquisto di servizi ed utilizzo di beni di terzi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nsulenze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nsulenza direzionale e organizzativa - esperto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8840.76" table:style-name="ce10">
            <text:p>8.84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4 - INTEGRAZIONE DELLE DIVERSITA'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16431.669999999998" table:style-name="ce7">
            <text:p>16.431,6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5" table:number-columns-spanned="1" table:number-rows-spanned="3" table:style-name="ce32">
            <text:p>5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16431.669999999998" table:style-name="ce7">
            <text:p>16.431,6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16431.669999999998" table:style-name="ce7">
            <text:p>16.431,6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36">
            <text:p>Finanziamenti da Enti locali o da altre Istituzioni pubbliche</text:p>
          </table:table-cell>
          <table:covered-table-cell/>
          <table:table-cell office:value-type="float" office:value="4600" table:style-name="ce10">
            <text:p>4.600,00</text:p>
          </table:table-cell>
          <table:table-cell office:value-type="float" office:value="0" table:style-name="ce11">
            <text:p>0,00</text:p>
          </table:table-cell>
          <table:table-cell office:value-type="string" table:number-columns-spanned="3" table:number-rows-spanned="2" table:style-name="ce37">
            <text:p><text:span text:style-name="T3">                    0,00</text:span><text:span text:style-name="T3"/></text:p>
            <text:p><text:span text:style-name="T2">0,00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4" table:style-name="ce28"/>
          <table:table-cell office:value-type="float" office:value="4" table:style-name="ce9">
            <text:p>4</text:p>
          </table:table-cell>
          <table:table-cell table:style-name="ce6"/>
          <table:table-cell office:value-type="string" table:number-columns-spanned="2" table:number-rows-spanned="1" table:style-name="ce26">
            <text:p>Comune vincolati</text:p>
          </table:table-cell>
          <table:covered-table-cell/>
          <table:table-cell office:value-type="float" office:value="4600" table:style-name="ce7">
            <text:p>4.600,00</text:p>
          </table:table-cell>
          <table:table-cell office:value-type="float" office:value="0" table:style-name="ce8">
            <text:p>0,00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3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DIRITTO ALLO STUDIO COMUNE DI DOZZA</text:p>
          </table:table-cell>
          <table:covered-table-cell/>
          <table:table-cell office:value-type="float" office:value="800" table:style-name="ce13">
            <text:p>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36">
            <text:p>DIRITTO ALLO STUDIO COMUNE DI CASTEL GUELFO</text:p>
          </table:table-cell>
          <table:covered-table-cell/>
          <table:table-cell office:value-type="float" office:value="3800" table:style-name="ce10">
            <text:p>3.800,00</text:p>
          </table:table-cell>
          <table:table-cell office:value-type="float" office:value="0" table:style-name="ce11">
            <text:p>0,00</text:p>
          </table:table-cell>
          <table:table-cell office:value-type="string" table:number-columns-spanned="3" table:number-rows-spanned="2" table:style-name="ce38">
            <text:p><text:span text:style-name="T3">                    0,00</text:span><text:span text:style-name="T3"/></text:p>
            <text:p><text:span text:style-name="T2">0,00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21031.67" table:style-name="ce10">
            <text:p>21.031,67</text:p>
          </table:table-cell>
          <table:table-cell office:value-type="float" office:value="0" table:style-name="ce11">
            <text:p>0,00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4 - INTEGRAZIONE DELLE DIVERSITA'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Spese di personale</text:p>
          </table:table-cell>
          <table:covered-table-cell/>
          <table:table-cell office:value-type="float" office:value="3431.67" table:style-name="ce7">
            <text:p>3.431,6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1" table:number-rows-spanned="3" table:style-name="ce32">
            <text:p>3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docenti</text:p>
          </table:table-cell>
          <table:covered-table-cell/>
          <table:table-cell office:value-type="float" office:value="3431.67" table:style-name="ce7">
            <text:p>3.431,6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3431.67" table:style-name="ce7">
            <text:p>3.431,6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Acquisto di servizi ed utilizzo di beni di terzi</text:p>
          </table:table-cell>
          <table:covered-table-cell/>
          <table:table-cell office:value-type="float" office:value="15600" table:style-name="ce7">
            <text:p>15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5" table:style-name="ce32">
            <text:p>6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nsulenze</text:p>
          </table:table-cell>
          <table:covered-table-cell/>
          <table:table-cell office:value-type="float" office:value="11600" table:style-name="ce7">
            <text:p>11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5" table:number-columns-spanned="1" table:number-rows-spanned="2" table:style-name="ce35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nsulenza direzionale e organizzativa - esperto</text:p>
          </table:table-cell>
          <table:covered-table-cell/>
          <table:table-cell office:value-type="float" office:value="11600" table:style-name="ce7">
            <text:p>11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2" table:number-rows-spanned="1" table:style-name="ce26">
            <text:p>Formazione e aggiornamento</text:p>
          </table:table-cell>
          <table:covered-table-cell/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6">
            <text:p>Altri contributi a carico della amministrazione n.a.c.</text:p>
          </table:table-cell>
          <table:covered-table-cell/>
          <table:table-cell office:value-type="float" office:value="4000" table:style-name="ce7">
            <text:p>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21031.67" table:style-name="ce10">
            <text:p>21.031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5 - LET'S CODING INTRODUZIONE AL PENSIERO COMPUTAZIONALE 10.2.2A-FDRPOC-EM-2018-18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4214.08" table:style-name="ce7">
            <text:p>4.214,08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4214.08" table:style-name="ce7">
            <text:p>4.214,08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4214.08" table:style-name="ce7">
            <text:p>4.214,08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4214.08" table:style-name="ce10">
            <text:p>4.21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5 - LET'S CODING INTRODUZIONE AL PENSIERO COMPUTAZIONALE 10.2.2A-FDRPOC-EM-2018-18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Spese di personale</text:p>
          </table:table-cell>
          <table:covered-table-cell/>
          <table:table-cell office:value-type="float" office:value="4214.08" table:style-name="ce7">
            <text:p>4.214,08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docenti</text:p>
          </table:table-cell>
          <table:covered-table-cell/>
          <table:table-cell office:value-type="float" office:value="4214.08" table:style-name="ce7">
            <text:p>4.214,08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4214.08" table:style-name="ce7">
            <text:p>4.214,08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4214.08" table:style-name="ce10">
            <text:p>4.21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6 - DONAZIONE CIRCOLO MCL SABBIOSO APS - ASSOCIAZIONE GENITORI COMUNE DI DOZZA - PLESSO A. MORO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6 - DONAZIONE CIRCOLO MCL SABBIOSO APS - ASSOCIAZIONE GENITORI COMUNE DI DOZZA - PLESSO A. MORO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servizi ed utilizzo di beni di terzi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nsulenze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nsulenza direzionale e organizzativa - esper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7 - DONAZIONE CIRCOLO MCL SABBIOSO APS - ASSOCIAZIONE GENITORI COMUNE DI DOZZA - PLESSO G. ROSSA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7 - DONAZIONE CIRCOLO MCL SABBIOSO APS - ASSOCIAZIONE GENITORI COMUNE DI DOZZA - PLESSO G. ROSSA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servizi ed utilizzo di beni di terzi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nsulenze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nsulenza direzionale e organizzativa - esper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8 - DONAZIONE CIRCOLO MCL SABBIOSO APS - ASSOCIAZIONE GENITORI COMUNE DI DOZZA - PLESSO PASCOLI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8 - DONAZIONE CIRCOLO MCL SABBIOSO APS - ASSOCIAZIONE GENITORI COMUNE DI DOZZA - PLESSO PASCOLI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beni di consum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3" table:style-name="ce9">
            <text:p>3</text:p>
          </table:table-cell>
          <table:table-cell table:style-name="ce6"/>
          <table:table-cell office:value-type="string" table:number-columns-spanned="2" table:number-rows-spanned="1" table:style-name="ce26">
            <text:p>Materiali e accessori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6">
            <text:p>Strumenti tecnico-specialistici non sanitari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9 - DONAZIONE CIRCOLO MCL SABBIOSO APS - ASSOCIAZIONE GENITORI COMUNE DI DOZZA - PLESSO PULICARI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 - Progetti in ambito "Umanistico e sociale"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2.9 - DONAZIONE CIRCOLO MCL SABBIOSO APS - ASSOCIAZIONE GENITORI COMUNE DI DOZZA - PLESSO PULICARI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cquisto di beni di consumo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3" table:style-name="ce9">
            <text:p>3</text:p>
          </table:table-cell>
          <table:table-cell table:style-name="ce6"/>
          <table:table-cell office:value-type="string" table:number-columns-spanned="2" table:number-rows-spanned="1" table:style-name="ce26">
            <text:p>Materiali e accessori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6">
            <text:p>Altri materiali e accessori n.a.c.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4 - Progetti per "Formazione / aggiornamento del person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4.1 - FORMAZIONE DEL PERSONALE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Aggr.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.voce</text:p>
          </table:table-cell>
          <table:table-cell office:value-type="string" table:number-columns-spanned="2" table:number-rows-spanned="1" table:style-name="ce23">
            <text:p>ENTRAT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Avanzo di amministrazione presunto</text:p>
          </table:table-cell>
          <table:covered-table-cell/>
          <table:table-cell office:value-type="float" office:value="7578.59" table:style-name="ce7">
            <text:p>7.578,5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2" table:style-name="ce9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Vincolato</text:p>
          </table:table-cell>
          <table:covered-table-cell/>
          <table:table-cell office:value-type="float" office:value="7578.59" table:style-name="ce7">
            <text:p>7.578,5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vanzo di amministrazione vincolato</text:p>
          </table:table-cell>
          <table:covered-table-cell/>
          <table:table-cell office:value-type="float" office:value="7578.59" table:style-name="ce7">
            <text:p>7.578,5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entrate</text:p>
          </table:table-cell>
          <table:covered-table-cell table:number-columns-repeated="2"/>
          <table:table-cell office:value-type="float" office:value="7578.59" table:style-name="ce10">
            <text:p>7.578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SCHEDA ILLUSTRATIVA FINANZIA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2">
            <text:p>Tipolog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22">
            <text:p>Categoria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4 - Progetti per "Formazione / aggiornamento del personale"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2">
            <text:p>Voce di destinazione</text:p>
          </table:table-cell>
          <table:covered-table-cell table:number-columns-repeated="3"/>
          <table:table-cell office:value-type="string" table:number-columns-spanned="5" table:number-rows-spanned="1" table:style-name="ce22">
            <text:p>P.4.1 - FORMAZIONE DEL PERSONALE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S.conto</text:p>
          </table:table-cell>
          <table:table-cell office:value-type="string" table:number-columns-spanned="2" table:number-rows-spanned="1" table:style-name="ce23">
            <text:p>SPESE</text:p>
          </table:table-cell>
          <table:covered-table-cell/>
          <table:table-cell office:value-type="string" table:style-name="ce5">
            <text:p><text:span text:style-name="T1">2023</text:span><text:span text:style-name="T1"/></text:p>
            <text:p><text:span text:style-name="T1">(Importi in euro)</text:span></text:p>
          </table:table-cell>
          <table:table-cell office:value-type="string" table:style-name="ce5">
            <text:p><text:span text:style-name="T1">2024</text:span><text:span text:style-name="T1"/></text:p>
            <text:p><text:span text:style-name="T1">(Importi in euro)</text:span></text:p>
          </table:table-cell>
          <table:table-cell office:value-type="string" table:number-columns-spanned="3" table:number-rows-spanned="1" table:style-name="ce24">
            <text:p><text:span text:style-name="T1">2025</text:span><text:span text:style-name="T1"/></text:p>
            <text:p><text:span text:style-name="T1">(Importi in euro)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Spese di personale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" table:number-columns-spanned="1" table:number-rows-spanned="3" table:style-name="ce32">
            <text:p>3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Compensi accessori non a carico FIS docenti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Compensi netti</text:p>
          </table:table-cell>
          <table:covered-table-cell/>
          <table:table-cell office:value-type="float" office:value="2000" table:style-name="ce7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4"/>
          <table:table-cell table:style-name="ce6"/>
          <table:table-cell office:value-type="string" table:number-columns-spanned="2" table:number-rows-spanned="1" table:style-name="ce26">
            <text:p>Acquisto di servizi ed utilizzo di beni di terzi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string" table:number-columns-spanned="2" table:number-rows-spanned="1" table:style-name="ce26">
            <text:p>Formazione e aggiornamento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6">
            <text:p>Altre spese di formazione e aggiornamento n.a.c.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2" table:number-rows-spanned="1" table:style-name="ce26">
            <text:p>Imposte e tasse</text:p>
          </table:table-cell>
          <table:covered-table-cell/>
          <table:table-cell office:value-type="float" office:value="578.59" table:style-name="ce13">
            <text:p>578,5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3" table:style-name="ce28"/>
          <table:table-cell office:value-type="float" office:value="1" table:style-name="ce9">
            <text:p>1</text:p>
          </table:table-cell>
          <table:table-cell table:style-name="ce6"/>
          <table:table-cell office:value-type="string" table:number-columns-spanned="2" table:number-rows-spanned="1" table:style-name="ce26">
            <text:p>Imposte</text:p>
          </table:table-cell>
          <table:covered-table-cell/>
          <table:table-cell office:value-type="float" office:value="578.59" table:style-name="ce13">
            <text:p>578,5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number-columns-spanned="1" table:number-rows-spanned="2" table:style-name="ce29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I.V.A.</text:p>
          </table:table-cell>
          <table:covered-table-cell/>
          <table:table-cell office:value-type="float" office:value="578.59" table:style-name="ce13">
            <text:p>578,5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0">
            <text:p>Totale spese</text:p>
          </table:table-cell>
          <table:covered-table-cell table:number-columns-repeated="2"/>
          <table:table-cell office:value-type="float" office:value="7578.59" table:style-name="ce10">
            <text:p>7.578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0">
            <text:p>Data <text:s text:c="90"/>IL DIRETTORE DEI SERVIZI GENERALI E AMMINISTRATIV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Dott.ssa Carmen Esposito</text:p>
          </table:table-cell>
          <table:table-cell table:number-columns-repeated="16383" table:style-name="ce3"/>
        </table:table-row>
        <table:table-row table:number-rows-repeated="10478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nline2PDF.com</meta:initial-creator>
    <dc:creator>Carmen Esposito</dc:creator>
    <meta:creation-date>2023-11-21T14:45:22Z</meta:creation-date>
    <dc:date>2023-11-21T13:45:47Z</dc:date>
    <meta:editing-duration>PT0S</meta:editing-duration>
  </office:meta>
</office:document-meta>
</file>