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545454" fo:background-color="transparent"/>
    </style:style>
    <style:style style:name="ce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RIEPILOGO per TIPOLOGIA SPES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Spese</text:p>
          </table:table-cell>
          <table:table-cell office:value-type="string" table:number-columns-spanned="2" table:number-rows-spanned="1" table:style-name="ce12">
            <text:p>(Importi in euro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pese di personale</text:p>
          </table:table-cell>
          <table:table-cell office:value-type="float" office:value="32428.02" table:number-columns-spanned="2" table:number-rows-spanned="1" table:style-name="ce13">
            <text:p>32.428,02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cquisto di beni di consumo</text:p>
          </table:table-cell>
          <table:table-cell office:value-type="float" office:value="60730.64" table:number-columns-spanned="2" table:number-rows-spanned="1" table:style-name="ce13">
            <text:p>60.730,64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cquisto di servizi ed utilizzo di beni di terzi</text:p>
          </table:table-cell>
          <table:table-cell office:value-type="float" office:value="88815.71" table:number-columns-spanned="2" table:number-rows-spanned="1" table:style-name="ce13">
            <text:p>88.815,71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cquisto di beni d'investimento</text:p>
          </table:table-cell>
          <table:table-cell office:value-type="float" office:value="40000" table:number-columns-spanned="2" table:number-rows-spanned="1" table:style-name="ce13">
            <text:p>40.000,00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ltre spese</text:p>
          </table:table-cell>
          <table:table-cell office:value-type="float" office:value="500" table:number-columns-spanned="2" table:number-rows-spanned="1" table:style-name="ce14">
            <text:p>500,00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Imposte e tasse</text:p>
          </table:table-cell>
          <table:table-cell office:value-type="float" office:value="28815.83" table:number-columns-spanned="2" table:number-rows-spanned="1" table:style-name="ce13">
            <text:p>28.815,83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Oneri straordinari e da contenzioso</text:p>
          </table:table-cell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Oneri finanziari</text:p>
          </table:table-cell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Rimborsi e poste correttive</text:p>
          </table:table-cell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Fondo di riserva</text:p>
          </table:table-cell>
          <table:table-cell office:value-type="float" office:value="350" table:number-columns-spanned="2" table:number-rows-spanned="1" table:style-name="ce14">
            <text:p>350,00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Disavanzo di amministrazione</text:p>
          </table:table-cell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Totale<text:s text:c="34"/></text:span><text:span text:style-name="T1">251.640,20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Data <text:s text:c="93"/>IL DIRETTORE DEI SERVIZI GENERALI E AMMINISTRATIV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Dott.ssa Carmen Esposit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Data di stampa: 11-01-2023 09:3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Pagina 1 di 1</text:p>
          </table:table-cell>
          <table:table-cell table:number-columns-repeated="16383" table:style-name="ce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4:47:36Z</meta:creation-date>
    <dc:date>2023-11-21T13:47:57Z</dc:date>
    <meta:editing-duration>PT0S</meta:editing-duration>
  </office:meta>
</office:document-meta>
</file>