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7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545454" fo:border-bottom="thin solid #545454" fo:border-left="thin solid #545454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545454" fo:border-bottom="none" fo:border-left="thin solid #545454" fo:border-right="none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545454" fo:border-right="none" fo:background-color="transparent"/>
    </style:style>
    <style:style style:name="ce33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2">
            <text:p>Ministero dell'Istruzione e del Merito Ufficio Scolastico Regionale: EMILIA-ROMAGN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C I.C. DOZZA IMOLESE - C.GUELF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40060 DOZZA (BO) PIAZZA DELLA LOGGIA 2 C.F. 80073590376 C.M. BOIC84400C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UTILIZZO AVANZO DI AMMINISTRAZIONE PRESUNT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Esercizio finanziario 2023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21">
            <text:p>Tipologia</text:p>
          </table:table-cell>
          <table:table-cell office:value-type="string" table:number-columns-spanned="1" table:number-rows-spanned="2" table:style-name="ce21">
            <text:p>Categoria</text:p>
          </table:table-cell>
          <table:table-cell office:value-type="string" table:number-columns-spanned="1" table:number-rows-spanned="2" table:style-name="ce22">
            <text:p>SPESE</text:p>
          </table:table-cell>
          <table:table-cell office:value-type="string" table:number-columns-spanned="4" table:number-rows-spanned="1" table:style-name="ce23">
            <text:p><text:span text:style-name="T1">Importi</text:span><text:span text:style-name="T1"/></text:p>
            <text:p><text:span text:style-name="T2">                         (Importi in euro)                          </text:span></text:p>
          </table:table-cell>
          <table:covered-table-cell table:number-columns-repeated="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Totale</text:p>
          </table:table-cell>
          <table:table-cell office:value-type="string" table:style-name="ce6">
            <text:p>Vincolato</text:p>
          </table:table-cell>
          <table:table-cell office:value-type="string" table:number-columns-spanned="2" table:number-rows-spanned="1" table:style-name="ce24">
            <text:p>Non vincolato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5">
            <text:p>A</text:p>
          </table:table-cell>
          <table:covered-table-cell/>
          <table:table-cell office:value-type="string" table:style-name="ce7">
            <text:p>Attività</text:p>
          </table:table-cell>
          <table:table-cell office:value-type="float" office:value="146433.21" table:style-name="ce8">
            <text:p>146.433,21</text:p>
          </table:table-cell>
          <table:table-cell office:value-type="float" office:value="146433.21" table:style-name="ce8">
            <text:p>146.433,21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27">
            <text:p>P</text:p>
          </table:table-cell>
          <table:table-cell office:value-type="string" table:style-name="ce9">
            <text:p>A.1</text:p>
          </table:table-cell>
          <table:table-cell office:value-type="string" table:style-name="ce10">
            <text:p>Funzionamento generale e decoro della Scuola</text:p>
          </table:table-cell>
          <table:table-cell office:value-type="float" office:value="5478.68" table:style-name="ce11">
            <text:p>5.478,68</text:p>
          </table:table-cell>
          <table:table-cell office:value-type="float" office:value="5478.68" table:style-name="ce11">
            <text:p>5.478,68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A.2</text:p>
          </table:table-cell>
          <table:table-cell office:value-type="string" table:style-name="ce10">
            <text:p>Funzionamento <text:s/>amministrativo</text:p>
          </table:table-cell>
          <table:table-cell office:value-type="float" office:value="36794.94" table:style-name="ce11">
            <text:p>36.794,94</text:p>
          </table:table-cell>
          <table:table-cell office:value-type="float" office:value="36794.94" table:style-name="ce11">
            <text:p>36.794,94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A.3</text:p>
          </table:table-cell>
          <table:table-cell office:value-type="string" table:style-name="ce10">
            <text:p>Didattica</text:p>
          </table:table-cell>
          <table:table-cell office:value-type="float" office:value="102601.54" table:style-name="ce11">
            <text:p>102.601,54</text:p>
          </table:table-cell>
          <table:table-cell office:value-type="float" office:value="102601.54" table:style-name="ce11">
            <text:p>102.601,54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A.4</text:p>
          </table:table-cell>
          <table:table-cell office:value-type="string" table:style-name="ce10">
            <text:p>Alternanza <text:s/>Scuola-Lavo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A.5</text:p>
          </table:table-cell>
          <table:table-cell office:value-type="string" table:style-name="ce10">
            <text:p>Visite, viaggi e programmi di studio all'estero</text:p>
          </table:table-cell>
          <table:table-cell office:value-type="float" office:value="374.09" table:style-name="ce13">
            <text:p>374,09</text:p>
          </table:table-cell>
          <table:table-cell office:value-type="float" office:value="374.09" table:style-name="ce13">
            <text:p>374,09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A.6</text:p>
          </table:table-cell>
          <table:table-cell office:value-type="string" table:style-name="ce10">
            <text:p>Attività di orientamento</text:p>
          </table:table-cell>
          <table:table-cell office:value-type="float" office:value="1183.96" table:style-name="ce11">
            <text:p>1.183,96</text:p>
          </table:table-cell>
          <table:table-cell office:value-type="float" office:value="1183.96" table:style-name="ce11">
            <text:p>1.183,96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number-columns-spanned="2" table:number-rows-spanned="1" table:style-name="ce29">
            <text:p>Progetti <text:s text:c="91"/>77.752,68</text:p>
          </table:table-cell>
          <table:covered-table-cell/>
          <table:table-cell office:value-type="float" office:value="77752.679999999993" table:style-name="ce15">
            <text:p>77.752,68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27">
            <text:p>G</text:p>
          </table:table-cell>
          <table:table-cell office:value-type="string" table:style-name="ce9">
            <text:p>P.1</text:p>
          </table:table-cell>
          <table:table-cell office:value-type="string" table:style-name="ce10">
            <text:p>Progetti in ambito "Scientifico, tecnico e professionale"</text:p>
          </table:table-cell>
          <table:table-cell office:value-type="float" office:value="20333.63" table:style-name="ce11">
            <text:p>20.333,63</text:p>
          </table:table-cell>
          <table:table-cell office:value-type="float" office:value="20333.63" table:style-name="ce11">
            <text:p>20.333,63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P.2</text:p>
          </table:table-cell>
          <table:table-cell office:value-type="string" table:style-name="ce10">
            <text:p>Progetti in ambito "Umanistico e sociale"</text:p>
          </table:table-cell>
          <table:table-cell office:value-type="float" office:value="49840.46" table:style-name="ce11">
            <text:p>49.840,46</text:p>
          </table:table-cell>
          <table:table-cell office:value-type="float" office:value="49840.46" table:style-name="ce11">
            <text:p>49.840,46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P.3</text:p>
          </table:table-cell>
          <table:table-cell office:value-type="string" table:style-name="ce10">
            <text:p>Progetti per "Certificazioni e corsi professionali"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P.4</text:p>
          </table:table-cell>
          <table:table-cell office:value-type="string" table:style-name="ce10">
            <text:p>Progetti per "Formazione / aggiornamento del personale"</text:p>
          </table:table-cell>
          <table:table-cell office:value-type="float" office:value="7578.59" table:style-name="ce11">
            <text:p>7.578,59</text:p>
          </table:table-cell>
          <table:table-cell office:value-type="float" office:value="7578.59" table:style-name="ce11">
            <text:p>7.578,59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P.5</text:p>
          </table:table-cell>
          <table:table-cell office:value-type="string" table:style-name="ce10">
            <text:p>Progetti per "Gare e concorsi"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number-columns-spanned="2" table:number-rows-spanned="1" table:style-name="ce29">
            <text:p>Gestioni economiche <text:s text:c="78"/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number-columns-repeated="16377"/>
        </table:table-row>
        <table:table-row table:style-name="ro5">
          <table:table-cell table:number-columns-spanned="1" table:number-rows-spanned="2" table:style-name="ce31"/>
          <table:table-cell office:value-type="string" table:style-name="ce9">
            <text:p>G.1</text:p>
          </table:table-cell>
          <table:table-cell office:value-type="string" table:style-name="ce10">
            <text:p>Azienda agra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G.2</text:p>
          </table:table-cell>
          <table:table-cell office:value-type="string" table:style-name="ce10">
            <text:p>Azienda speci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table-cell table:number-columns-spanned="1" table:number-rows-spanned="2" table:style-name="ce32"/>
          <table:table-cell office:value-type="string" table:style-name="ce9">
            <text:p>G.3</text:p>
          </table:table-cell>
          <table:table-cell office:value-type="string" table:style-name="ce10">
            <text:p>Attività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G.4</text:p>
          </table:table-cell>
          <table:table-cell office:value-type="string" table:style-name="ce10">
            <text:p>Attività convittu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33">
            <text:p>Totale avanzo utilizzato</text:p>
          </table:table-cell>
          <table:covered-table-cell table:number-columns-repeated="2"/>
          <table:table-cell office:value-type="float" office:value="224185.89" table:style-name="ce17">
            <text:p>224.185,89</text:p>
          </table:table-cell>
          <table:table-cell office:value-type="float" office:value="224185.89" table:style-name="ce17">
            <text:p>224.185,89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9">
            <text:p>Totale avanzo di amministrazione non utilizzato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9">
            <text:p>Data <text:s text:c="93"/>IL DIRETTORE DEI SERVIZI GENERALI E AMMINISTRATIVI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9">
            <text:p>Dott.ssa Carmen Esposito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0">
            <text:p>Data di stampa: 11-01-2023 09:32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0">
            <text:p>Pagina 1 di 1</text:p>
          </table:table-cell>
          <table:table-cell table:number-columns-repeated="16383" table:style-name="ce3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4:47:01Z</meta:creation-date>
    <dc:date>2023-11-21T13:47:22Z</dc:date>
    <meta:editing-duration>PT0S</meta:editing-duration>
  </office:meta>
</office:document-meta>
</file>