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545454" fo:border-bottom="none" fo:border-left="thin solid #545454" fo:border-right="thin solid #545454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545454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Ministero dell'Istruzione e del Merito Ufficio Scolastico Regionale: EMILIA-ROMAGN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C I.C. DOZZA IMOLESE - C.GUELF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40060 DOZZA (BO) PIAZZA DELLA LOGGIA 2 C.F. 80073590376 C.M. BOIC84400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ITUAZIONE AMMINISTRATIVA PRESUN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Esercizio finanziario 2023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office:value-type="string" table:number-columns-spanned="2" table:number-rows-spanned="1" table:style-name="ce19">
            <text:p><text:span text:style-name="T1">Conto residui</text:span><text:span text:style-name="T1"/></text:p>
            <text:p><text:span text:style-name="T2">(Importi in euro)</text:span></text:p>
          </table:table-cell>
          <table:covered-table-cell/>
          <table:table-cell office:value-type="string" table:style-name="ce7">
            <text:p><text:span text:style-name="T1">Conto</text:span><text:span text:style-name="T1"/></text:p>
            <text:p><text:span text:style-name="T1">competenza</text:span><text:span text:style-name="T1"/></text:p>
            <text:p><text:span text:style-name="T2">(Importi in euro)</text:span></text:p>
          </table:table-cell>
          <table:table-cell office:value-type="string" table:style-name="ce7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2" table:style-name="ce20">
            <text:p>Di cui*</text:p>
          </table:table-cell>
          <table:covered-table-cell table:number-columns-repeated="3"/>
          <table:table-cell office:value-type="float" office:value="162751.65" table:style-name="ce8">
            <text:p>162.751,65</text:p>
          </table:table-cell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(+)</text:p>
          </table:table-cell>
          <table:table-cell office:value-type="float" office:value="21366.29" table:number-columns-spanned="2" table:number-rows-spanned="1" table:style-name="ce21">
            <text:p>21.366,29</text:p>
          </table:table-cell>
          <table:covered-table-cell/>
          <table:table-cell office:value-type="float" office:value="190798.75" table:style-name="ce8">
            <text:p>190.798,75</text:p>
          </table:table-cell>
          <table:table-cell office:value-type="float" office:value="212165.04" table:style-name="ce8">
            <text:p>212.165,0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 cui*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(-)</text:p>
          </table:table-cell>
          <table:table-cell office:value-type="float" office:value="32526.74" table:number-columns-spanned="2" table:number-rows-spanned="1" table:style-name="ce21">
            <text:p>32.526,74</text:p>
          </table:table-cell>
          <table:covered-table-cell/>
          <table:table-cell office:value-type="float" office:value="245240.04" table:style-name="ce8">
            <text:p>245.240,04</text:p>
          </table:table-cell>
          <table:table-cell office:value-type="float" office:value="277766.78000000003" table:style-name="ce8">
            <text:p>277.766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 cui*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(=)</text:p>
          </table:table-cell>
          <table:table-cell table:number-columns-spanned="3" table:number-rows-spanned="1" table:style-name="ce23"/>
          <table:covered-table-cell table:number-columns-repeated="2"/>
          <table:table-cell office:value-type="float" office:value="97149.91" table:style-name="ce8">
            <text:p>97.149,91</text:p>
          </table:table-cell>
          <table:table-cell table:number-columns-repeated="16379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1">1<text:s text:c="2"/></text:span><text:span text:style-name="T3">Fondo di cassa al 1° gennaio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2<text:s text:c="2"/></text:span><text:span text:style-name="T3">Riscossion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3<text:s text:c="2"/></text:span><text:span text:style-name="T3">Pagament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4<text:s text:c="2"/></text:span><text:span text:style-name="T4">Saldo di cassa alla data 31/12/202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Di cui*</text:p>
          </table:table-cell>
          <table:table-cell table:number-columns-repeated="16383" table:style-name="ce3"/>
        </table:table-row>
        <table:table-row table:style-name="ro3">
          <table:table-cell table:style-name="ce13"/>
          <table:table-cell office:value-type="string" table:number-columns-spanned="2" table:number-rows-spanned="1" table:style-name="ce19">
            <text:p><text:span text:style-name="T1">Residui esercizi</text:span><text:span text:style-name="T1"/></text:p>
            <text:p><text:span text:style-name="T1">precedenti</text:span><text:span text:style-name="T1"/></text:p>
            <text:p><text:span text:style-name="T2">(Importi in euro)</text:span></text:p>
          </table:table-cell>
          <table:covered-table-cell/>
          <table:table-cell office:value-type="string" table:style-name="ce7">
            <text:p><text:span text:style-name="T1">Residui</text:span><text:span text:style-name="T1"/></text:p>
            <text:p><text:span text:style-name="T1">dell'esercizio</text:span><text:span text:style-name="T1"/></text:p>
            <text:p><text:span text:style-name="T2">(Importi in euro)</text:span></text:p>
          </table:table-cell>
          <table:table-cell office:value-type="string" table:style-name="ce7">
            <text:p><text:span text:style-name="T1">Totale</text:span><text:span text:style-name="T1"/></text:p>
            <text:p><text:span text:style-name="T2">(Importi in euro)</text:span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(+)</text:p>
          </table:table-cell>
          <table:table-cell office:value-type="float" office:value="45717.24" table:number-columns-spanned="2" table:number-rows-spanned="1" table:style-name="ce21">
            <text:p>45.717,24</text:p>
          </table:table-cell>
          <table:covered-table-cell/>
          <table:table-cell office:value-type="float" office:value="148298.07999999999" table:style-name="ce8">
            <text:p>148.298,08</text:p>
          </table:table-cell>
          <table:table-cell office:value-type="float" office:value="194015.32" table:style-name="ce8">
            <text:p>194.015,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(-)</text:p>
          </table:table-cell>
          <table:table-cell office:value-type="float" office:value="27812.77" table:number-columns-spanned="2" table:number-rows-spanned="1" table:style-name="ce21">
            <text:p>27.812,77</text:p>
          </table:table-cell>
          <table:covered-table-cell/>
          <table:table-cell office:value-type="float" office:value="39166.57" table:style-name="ce8">
            <text:p>39.166,57</text:p>
          </table:table-cell>
          <table:table-cell office:value-type="float" office:value="66979.34" table:style-name="ce8">
            <text:p>66.979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(=)</text:p>
          </table:table-cell>
          <table:table-cell table:number-columns-spanned="3" table:number-rows-spanned="1" table:style-name="ce23"/>
          <table:covered-table-cell table:number-columns-repeated="2"/>
          <table:table-cell office:value-type="float" office:value="224185.89" table:style-name="ce8">
            <text:p>224.185,8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pan text:style-name="T1">5<text:s text:c="2"/></text:span><text:span text:style-name="T3">Residui Attiv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6<text:s text:c="2"/></text:span><text:span text:style-name="T3">Residui Passiv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7<text:s text:c="2"/></text:span><text:span text:style-name="T4">Avanzo o Disavanzo complessivo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4">
            <text:p>[4+(5-6)]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(+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(-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(+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5">
            <text:p>(-)</text:p>
          </table:table-cell>
          <table:table-cell table:number-columns-repeated="16383" table:style-name="ce3"/>
        </table:table-row>
        <table:table-row table:style-name="ro5"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number-columns-repeated="16382" table:style-name="ce3"/>
        </table:table-row>
        <table:table-row table:style-name="ro1"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number-columns-repeated="16382"/>
        </table:table-row>
        <table:table-row table:style-name="ro1"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number-columns-repeated="16382"/>
        </table:table-row>
        <table:table-row table:style-name="ro5"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span text:style-name="T1">8<text:s text:c="2"/></text:span><text:span text:style-name="T3">Riscossioni presunte fino a fine esercizio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9<text:s text:c="2"/></text:span><text:span text:style-name="T3">Pagamenti presunti fino a fine esercizio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10<text:s/></text:span><text:span text:style-name="T3">Variazione presunta Residui Attivi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">11<text:s/></text:span><text:span text:style-name="T3">Variazione presunta Residui Passivi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(=)</text:p>
          </table:table-cell>
          <table:table-cell table:number-columns-repeated="16383" table:style-name="ce3"/>
        </table:table-row>
        <table:table-row table:style-name="ro7">
          <table:table-cell office:value-type="float" office:value="224185.89" table:number-columns-spanned="2" table:number-rows-spanned="1" table:style-name="ce21">
            <text:p>224.185,89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3">
            <text:p><text:span text:style-name="T1">12<text:s/></text:span><text:span text:style-name="T4">Avanzo o Disavanzo di amministrazione</text:span><text:span text:style-name="T1"><text:s/>presunto a fine esercizio</text:span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6">
            <text:p>(*) soggetto al vincolo per i flussi di cassa di cui all'art. 29 della L. 23/12/1998 n. 448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4">
            <text:p>[7+(8-9)+(10-11)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7">
            <text:p>IL DIRETTORE DEI SERVIZI GENERALI 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AMMINISTRATIVI <text:s text:c="41"/>IL DIRIGENTE SCOLASTIC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8">
            <text:p>Dott.ssa Carmen Esposito <text:s text:c="33"/>Dott.ssa Francesca Buglion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Data di stampa: 11-01-2023 09:3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Pagina 1 di 1</text:p>
          </table:table-cell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4:46:24Z</meta:creation-date>
    <dc:date>2023-11-21T13:46:48Z</dc:date>
    <meta:editing-duration>PT0S</meta:editing-duration>
  </office:meta>
</office:document-meta>
</file>