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545454" fo:background-color="transparent"/>
    </style:style>
    <style:style style:name="ce22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545454" fo:border-bottom="thin solid #545454" fo:border-left="none" fo:border-right="thin solid #545454" fo:background-color="transparent"/>
    </style:style>
    <style:style style:name="ce24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545454" fo:border-bottom="none" fo:border-left="thin solid #545454" fo:border-right="thin solid #545454" fo:background-color="transparent"/>
    </style:style>
    <style:style style:name="ce28" style:family="table-cell" style:parent-style-name="Default" style:data-style-name="N36">
      <style:table-cell-properties fo:border-top="none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545454" fo:border-bottom="thin solid #545454" fo:border-left="thin solid #545454" fo:border-right="none" fo:background-color="transparent"/>
    </style:style>
    <style:style style:name="ce3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PROGRAMMA ANNUALE - Modello 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ggr.</text:p>
          </table:table-cell>
          <table:table-cell office:value-type="string" table:number-columns-spanned="2" table:number-rows-spanned="1" table:style-name="ce12">
            <text:p>Voce</text:p>
          </table:table-cell>
          <table:covered-table-cell/>
          <table:table-cell office:value-type="string" table:number-columns-spanned="2" table:number-rows-spanned="1" table:style-name="ce13">
            <text:p>ENTRATE</text:p>
          </table:table-cell>
          <table:covered-table-cell/>
          <table:table-cell office:value-type="string" table:number-columns-spanned="2" table:number-rows-spanned="1" table:style-name="ce14">
            <text:p>(Importi in euro)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office:value-type="string" table:number-columns-spanned="2" table:number-rows-spanned="1" table:style-name="ce16">
            <text:p>Avanzo di amministrazione presunto</text:p>
          </table:table-cell>
          <table:covered-table-cell/>
          <table:table-cell office:value-type="float" office:value="224185.89" table:number-columns-spanned="2" table:number-rows-spanned="1" table:style-name="ce17">
            <text:p>224.185,89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8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0">
            <text:p>Non vincolato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20">
            <text:p>Vincolato</text:p>
          </table:table-cell>
          <table:covered-table-cell/>
          <table:table-cell office:value-type="float" office:value="224185.89" table:number-columns-spanned="2" table:number-rows-spanned="1" table:style-name="ce22">
            <text:p>224.185,8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16">
            <text:p>Finanziamenti dall' Unione Europe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18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0">
            <text:p>Fondi sociali europei (FSE)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20">
            <text:p>Fondi europei di sviluppo regionale (FESR)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20">
            <text:p>Altri finanziamenti dall'Unione Europe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16">
            <text:p>Finanziamenti dallo Stato</text:p>
          </table:table-cell>
          <table:covered-table-cell/>
          <table:table-cell office:value-type="float" office:value="14954.31" table:number-columns-spanned="2" table:number-rows-spanned="1" table:style-name="ce24">
            <text:p>14.954,31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1" table:number-rows-spanned="7" table:style-name="ce18">
            <text:p>4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0">
            <text:p>Dotazione ordinaria</text:p>
          </table:table-cell>
          <table:covered-table-cell/>
          <table:table-cell office:value-type="float" office:value="14954.31" table:number-columns-spanned="2" table:number-rows-spanned="1" table:style-name="ce25">
            <text:p>14.954,3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20">
            <text:p>Dotazione <text:s/>perequativ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20">
            <text:p>Finanziamenti per l'ampliamento dell'offerta formativa (ex . L. 440/97)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20">
            <text:p>Fondo per lo sviluppo e la coesione (FSC)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20">
            <text:p>Altri finanziamenti non vincolati dallo Stato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2" table:number-rows-spanned="1" table:style-name="ce20">
            <text:p>Altri finanziamenti vincolati dallo Stato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16">
            <text:p>Finanziamenti dalla Regione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1" table:number-rows-spanned="5" table:style-name="ce18">
            <text:p>5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0">
            <text:p>Dotazione ordinari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20">
            <text:p>Dotazione <text:s/>perequativ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20">
            <text:p>Altri finanziamenti non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20">
            <text:p>Altri finanziamenti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16">
            <text:p>Finanziamenti da Enti locali o da altre Istituzioni pubbliche</text:p>
          </table:table-cell>
          <table:covered-table-cell/>
          <table:table-cell office:value-type="float" office:value="12500" table:number-columns-spanned="2" table:number-rows-spanned="1" table:style-name="ce24">
            <text:p>12.500,00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1" table:number-rows-spanned="7" table:style-name="ce18">
            <text:p>6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0">
            <text:p>Provincia non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20">
            <text:p>Provincia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20">
            <text:p>Comune non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20">
            <text:p>Comune vincolati</text:p>
          </table:table-cell>
          <table:covered-table-cell/>
          <table:table-cell office:value-type="float" office:value="12500" table:number-columns-spanned="2" table:number-rows-spanned="1" table:style-name="ce25">
            <text:p>12.500,00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20">
            <text:p>Altre Istituzioni non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2" table:number-rows-spanned="1" table:style-name="ce20">
            <text:p>Altre Istituzioni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16">
            <text:p>Contributi da priv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1" table:number-rows-spanned="13" table:style-name="ce18">
            <text:p>7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0">
            <text:p>Contributi volontari da famiglie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20">
            <text:p>Contributi per iscrizione alunn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20">
            <text:p>Contributi per mensa scolastic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20">
            <text:p>Contributi per visite, viaggi e programmi di studio all'estero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20">
            <text:p>Contributi per copertura assicurativa degli alunn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2" table:number-rows-spanned="1" table:style-name="ce20">
            <text:p>Contributi per copertura assicurativa personale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2" table:number-rows-spanned="1" table:style-name="ce20">
            <text:p>Altri contributi da famiglie non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2" table:number-rows-spanned="1" table:style-name="ce20">
            <text:p>Contributi da imprese non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number-columns-spanned="2" table:number-rows-spanned="1" table:style-name="ce20">
            <text:p>Contributi da Istituzioni sociali private non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number-columns-spanned="2" table:number-rows-spanned="1" table:style-name="ce20">
            <text:p>Altri contributi da famiglie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number-columns-spanned="2" table:number-rows-spanned="1" table:style-name="ce20">
            <text:p>Contributi da imprese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number-columns-spanned="2" table:number-rows-spanned="1" table:style-name="ce20">
            <text:p>Contributi da Istituzioni sociali private vincolat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16">
            <text:p>Proventi da gestioni economiche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table-cell table:style-name="ce8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string" table:number-columns-spanned="2" table:number-rows-spanned="1" table:style-name="ce20">
            <text:p>Azienda Agraria - Proventi dalla vendita di beni di consumo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1">
          <table:table-cell office:value-type="string" table:number-columns-spanned="2" table:number-rows-spanned="1" table:style-name="ce12">
            <text:p>Aggr.</text:p>
          </table:table-cell>
          <table:covered-table-cell/>
          <table:table-cell office:value-type="string" table:number-columns-spanned="2" table:number-rows-spanned="1" table:style-name="ce12">
            <text:p>Voce</text:p>
          </table:table-cell>
          <table:covered-table-cell/>
          <table:table-cell office:value-type="string" table:style-name="ce5">
            <text:p>ENTRATE</text:p>
          </table:table-cell>
          <table:table-cell office:value-type="string" table:number-columns-spanned="3" table:number-rows-spanned="1" table:style-name="ce14">
            <text:p>(Importi in euro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spanned="2" table:number-rows-spanned="3" table:style-name="ce27"/>
          <table:covered-table-cell/>
          <table:table-cell table:number-columns-spanned="2" table:number-rows-spanned="1" table:style-name="ce21"/>
          <table:covered-table-cell/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style-name="ce7">
            <text:p>Azienda Agraria - Proventi dalla vendita di serviz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style-name="ce7">
            <text:p>Azienda Speciale - Proventi dalla vendita di beni di consumo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8" table:number-columns-spanned="2" table:number-rows-spanned="5" table:style-name="ce28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7">
            <text:p>Azienda Speciale - Proventi dalla vendita di serviz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7">
            <text:p>Attività per conto terzi - Proventi dalla vendita di beni di consumo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7">
            <text:p>Attività per conto terzi - Proventi dalla vendita di serviz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7">
            <text:p>Attività convittual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table:number-columns-spanned="2" table:number-rows-spanned="1" table:style-name="ce23"/>
          <table:covered-table-cell/>
          <table:table-cell office:value-type="string" table:style-name="ce6">
            <text:p>Rimborsi e restituzione somm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9" table:number-columns-spanned="2" table:number-rows-spanned="7" table:style-name="ce18">
            <text:p>9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7">
            <text:p>Rimborsi, recuperi e restituzioni di somme non dovute o incassate in eccesso da Amministrazioni <text:s/>Central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7">
            <text:p>Rimborsi, recuperi e restituzioni di somme non dovute o incassate in eccesso da Amministrazioni <text:s/>Local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7">
            <text:p>Rimborsi, recuperi e restituzioni di somme non dovute o incassate in eccesso da Enti Previdenzial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7">
            <text:p>Rimborsi, recuperi e restituzioni di somme non dovute o incassate in eccesso da Famigli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7">
            <text:p>Rimborsi, recuperi e restituzioni di somme non dovute o incassate in eccesso da Impres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7">
            <text:p>Rimborsi, recuperi e restituzioni di somme non dovute o incassate in eccesso da ISP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table:number-columns-spanned="2" table:number-rows-spanned="1" table:style-name="ce23"/>
          <table:covered-table-cell/>
          <table:table-cell office:value-type="string" table:style-name="ce6">
            <text:p>Alienazione di beni material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10" table:number-columns-spanned="2" table:number-rows-spanned="23" table:style-name="ce18">
            <text:p>10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7">
            <text:p>Alienazione di Mezzi di trasporto stradal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7">
            <text:p>Alienazione di Mezzi di trasporto aere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7">
            <text:p>Alienazione di Mezzi di trasporto per vie d'acqua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7">
            <text:p>Alienazione di mobili e arredi per ufficio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7">
            <text:p>Alienazione di mobili e arredi per alloggi e pertinenz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7">
            <text:p>Alienazione di mobili e arredi per laborator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7">
            <text:p>Alienazione di mobili e arredi n.a.c.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7">
            <text:p>Alienazione di Macchinar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7">
            <text:p>Alienazione di impiant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7">
            <text:p>Alienazione di attrezzature scientifich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7">
            <text:p>Alienazione di macchine per ufficio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7">
            <text:p>Alienazione di server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7">
            <text:p>Alienazione di postazioni di lavoro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7">
            <text:p>Alienazione di periferich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7">
            <text:p>Alienazione di apparati di telecomunicazion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7">
            <text:p>Alienazione di Tablet e dispositivi di telefonia fissa e mobil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7">
            <text:p>Alienazione di hardware n.a.c.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7">
            <text:p>Alienazione di Oggetti di valor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7">
            <text:p>Alienazione di diritti real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7">
            <text:p>Alienazione di Materiale bibliografico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7">
            <text:p>Alienazione di Strumenti musical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7">
            <text:p>Alienazioni di beni materiali n.a.c.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table:number-columns-spanned="2" table:number-rows-spanned="1" table:style-name="ce23"/>
          <table:covered-table-cell/>
          <table:table-cell office:value-type="string" table:style-name="ce6">
            <text:p>Alienazione di beni immaterial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table-cell table:number-columns-spanned="2" table:number-rows-spanned="2" table:style-name="ce21"/>
          <table:covered-table-cell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string" table:style-name="ce7">
            <text:p>Alienazione di softwar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style-name="ce7">
            <text:p>Alienazione di Brevett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Aggr.</text:p>
          </table:table-cell>
          <table:covered-table-cell/>
          <table:table-cell office:value-type="string" table:number-columns-spanned="2" table:number-rows-spanned="1" table:style-name="ce12">
            <text:p>Voce</text:p>
          </table:table-cell>
          <table:covered-table-cell/>
          <table:table-cell office:value-type="string" table:style-name="ce5">
            <text:p>ENTRATE</text:p>
          </table:table-cell>
          <table:table-cell office:value-type="string" table:number-columns-spanned="3" table:number-rows-spanned="1" table:style-name="ce14">
            <text:p>(Importi in euro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11" table:number-columns-spanned="2" table:number-rows-spanned="3" table:style-name="ce18">
            <text:p>1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7">
            <text:p>Alienazione di Opere dell'ingegno e Diritti d'autor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7">
            <text:p>Alienazione di altri beni immateriali n.a.c.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table:number-columns-spanned="2" table:number-rows-spanned="1" table:style-name="ce23"/>
          <table:covered-table-cell/>
          <table:table-cell office:value-type="string" table:style-name="ce6">
            <text:p>Sponsor e utilizzo local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12" table:number-columns-spanned="2" table:number-rows-spanned="5" table:style-name="ce18">
            <text:p>1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7">
            <text:p>Proventi derivanti dalle sponsorizzazion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7">
            <text:p>Diritti reali di godimento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7">
            <text:p>Canone occupazione spazi e aree pubblich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7">
            <text:p>Proventi da concessioni su ben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table:number-columns-spanned="2" table:number-rows-spanned="1" table:style-name="ce23"/>
          <table:covered-table-cell/>
          <table:table-cell office:value-type="string" table:style-name="ce6">
            <text:p>Altre entrat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13" table:number-columns-spanned="2" table:number-rows-spanned="4" table:style-name="ce18">
            <text:p>1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7">
            <text:p>Interess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7">
            <text:p>Interessi attivi da Banca d'Italia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7">
            <text:p>Altre entrate n.a.c.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table:number-columns-spanned="2" table:number-rows-spanned="1" table:style-name="ce23"/>
          <table:covered-table-cell/>
          <table:table-cell office:value-type="string" table:style-name="ce6">
            <text:p>Mutu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table-cell table:number-columns-spanned="2" table:number-rows-spanned="3" table:style-name="ce29"/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7">
            <text:p>Mutu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7">
            <text:p>Anticipazioni da Istituto cassiere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0">
            <text:p><text:span text:style-name="T1">Totale entrate<text:s text:c="31"/></text:span><text:span text:style-name="T2">251.640,20</text:span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">
            <text:p>PROGRAMMA ANNUALE - Modello 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ipologia</text:p>
          </table:table-cell>
          <table:table-cell office:value-type="string" table:number-columns-spanned="2" table:number-rows-spanned="1" table:style-name="ce12">
            <text:p>Categoria</text:p>
          </table:table-cell>
          <table:covered-table-cell/>
          <table:table-cell office:value-type="string" table:number-columns-spanned="2" table:number-rows-spanned="1" table:style-name="ce13">
            <text:p>SPESE</text:p>
          </table:table-cell>
          <table:covered-table-cell/>
          <table:table-cell office:value-type="string" table:number-columns-spanned="2" table:number-rows-spanned="1" table:style-name="ce14">
            <text:p>(Importi in euro)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16">
            <text:p>A.</text:p>
          </table:table-cell>
          <table:covered-table-cell table:number-columns-repeated="2"/>
          <table:table-cell office:value-type="string" table:number-columns-spanned="2" table:number-rows-spanned="1" table:style-name="ce16">
            <text:p>Attività <text:s/>amministrativo-didattiche</text:p>
          </table:table-cell>
          <table:covered-table-cell/>
          <table:table-cell office:value-type="float" office:value="161037.51999999999" table:number-columns-spanned="2" table:number-rows-spanned="1" table:style-name="ce17">
            <text:p>161.037,52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7" table:style-name="ce31">
            <text:p>P.</text:p>
          </table:table-cell>
          <table:table-cell office:value-type="string" table:number-columns-spanned="2" table:number-rows-spanned="1" table:style-name="ce32">
            <text:p>A.1</text:p>
          </table:table-cell>
          <table:covered-table-cell/>
          <table:table-cell office:value-type="string" table:number-columns-spanned="2" table:number-rows-spanned="1" table:style-name="ce20">
            <text:p>Funzionamento generale e decoro della Scuola</text:p>
          </table:table-cell>
          <table:covered-table-cell/>
          <table:table-cell office:value-type="float" office:value="5478.68" table:number-columns-spanned="2" table:number-rows-spanned="1" table:style-name="ce25">
            <text:p>5.478,68</text:p>
          </table:table-cell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A.2</text:p>
          </table:table-cell>
          <table:covered-table-cell/>
          <table:table-cell office:value-type="string" table:number-columns-spanned="2" table:number-rows-spanned="1" table:style-name="ce20">
            <text:p>Funzionamento <text:s/>amministrativo</text:p>
          </table:table-cell>
          <table:covered-table-cell/>
          <table:table-cell office:value-type="float" office:value="43922.09" table:number-columns-spanned="2" table:number-rows-spanned="1" table:style-name="ce25">
            <text:p>43.922,09</text:p>
          </table:table-cell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A.3</text:p>
          </table:table-cell>
          <table:covered-table-cell/>
          <table:table-cell office:value-type="string" table:number-columns-spanned="2" table:number-rows-spanned="1" table:style-name="ce20">
            <text:p>Didattica</text:p>
          </table:table-cell>
          <table:covered-table-cell/>
          <table:table-cell office:value-type="float" office:value="110078.7" table:number-columns-spanned="2" table:number-rows-spanned="1" table:style-name="ce22">
            <text:p>110.078,70</text:p>
          </table:table-cell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A.4</text:p>
          </table:table-cell>
          <table:covered-table-cell/>
          <table:table-cell office:value-type="string" table:number-columns-spanned="2" table:number-rows-spanned="1" table:style-name="ce20">
            <text:p>Alternanza <text:s/>Scuola-Lavoro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A.5</text:p>
          </table:table-cell>
          <table:covered-table-cell/>
          <table:table-cell office:value-type="string" table:number-columns-spanned="2" table:number-rows-spanned="1" table:style-name="ce20">
            <text:p>Visite, viaggi e programmi di studio all'estero</text:p>
          </table:table-cell>
          <table:covered-table-cell/>
          <table:table-cell office:value-type="float" office:value="374.09" table:number-columns-spanned="2" table:number-rows-spanned="1" table:style-name="ce33">
            <text:p>374,09</text:p>
          </table:table-cell>
          <table:covered-table-cell/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A.6</text:p>
          </table:table-cell>
          <table:covered-table-cell/>
          <table:table-cell office:value-type="string" table:number-columns-spanned="2" table:number-rows-spanned="1" table:style-name="ce20">
            <text:p>Attività di orientamento</text:p>
          </table:table-cell>
          <table:covered-table-cell/>
          <table:table-cell office:value-type="float" office:value="1183.96" table:number-columns-spanned="2" table:number-rows-spanned="1" table:style-name="ce25">
            <text:p>1.183,96</text:p>
          </table:table-cell>
          <table:covered-table-cell/>
          <table:table-cell table:number-columns-repeated="16377" table:style-name="ce3"/>
        </table:table-row>
        <table:table-row table:style-name="ro2"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16">
            <text:p>Progetti</text:p>
          </table:table-cell>
          <table:covered-table-cell/>
          <table:table-cell office:value-type="float" office:value="90252.68" table:number-columns-spanned="2" table:number-rows-spanned="1" table:style-name="ce24">
            <text:p>90.252,68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6" table:style-name="ce31">
            <text:p>G.</text:p>
          </table:table-cell>
          <table:table-cell office:value-type="string" table:number-columns-spanned="2" table:number-rows-spanned="1" table:style-name="ce32">
            <text:p>P.1</text:p>
          </table:table-cell>
          <table:covered-table-cell/>
          <table:table-cell office:value-type="string" table:number-columns-spanned="2" table:number-rows-spanned="1" table:style-name="ce20">
            <text:p>Progetti in ambito "Scientifico, tecnico e professionale"</text:p>
          </table:table-cell>
          <table:covered-table-cell/>
          <table:table-cell office:value-type="float" office:value="20333.63" table:number-columns-spanned="2" table:number-rows-spanned="1" table:style-name="ce25">
            <text:p>20.333,63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P.2</text:p>
          </table:table-cell>
          <table:covered-table-cell/>
          <table:table-cell office:value-type="string" table:number-columns-spanned="2" table:number-rows-spanned="1" table:style-name="ce20">
            <text:p>Progetti in ambito "Umanistico e sociale"</text:p>
          </table:table-cell>
          <table:covered-table-cell/>
          <table:table-cell office:value-type="float" office:value="62340.46" table:number-columns-spanned="2" table:number-rows-spanned="1" table:style-name="ce25">
            <text:p>62.340,46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P.3</text:p>
          </table:table-cell>
          <table:covered-table-cell/>
          <table:table-cell office:value-type="string" table:number-columns-spanned="2" table:number-rows-spanned="1" table:style-name="ce20">
            <text:p>Progetti per "Certificazioni e corsi professionali"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P.4</text:p>
          </table:table-cell>
          <table:covered-table-cell/>
          <table:table-cell office:value-type="string" table:number-columns-spanned="2" table:number-rows-spanned="1" table:style-name="ce20">
            <text:p>Progetti per "Formazione / aggiornamento del personale"</text:p>
          </table:table-cell>
          <table:covered-table-cell/>
          <table:table-cell office:value-type="float" office:value="7578.59" table:number-columns-spanned="2" table:number-rows-spanned="1" table:style-name="ce25">
            <text:p>7.578,5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P.5</text:p>
          </table:table-cell>
          <table:covered-table-cell/>
          <table:table-cell office:value-type="string" table:number-columns-spanned="2" table:number-rows-spanned="1" table:style-name="ce20">
            <text:p>Progetti per "Gare e concorsi"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16">
            <text:p>Gestioni <text:s/>economiche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31">
            <text:p>R.</text:p>
          </table:table-cell>
          <table:table-cell office:value-type="string" table:number-columns-spanned="2" table:number-rows-spanned="1" table:style-name="ce32">
            <text:p>G.1</text:p>
          </table:table-cell>
          <table:covered-table-cell/>
          <table:table-cell office:value-type="string" table:number-columns-spanned="2" table:number-rows-spanned="1" table:style-name="ce20">
            <text:p>Azienda agrari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G.2</text:p>
          </table:table-cell>
          <table:covered-table-cell/>
          <table:table-cell office:value-type="string" table:number-columns-spanned="2" table:number-rows-spanned="1" table:style-name="ce20">
            <text:p>Azienda speciale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G.3</text:p>
          </table:table-cell>
          <table:covered-table-cell/>
          <table:table-cell office:value-type="string" table:number-columns-spanned="2" table:number-rows-spanned="1" table:style-name="ce20">
            <text:p>Attività per conto terzi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G.4</text:p>
          </table:table-cell>
          <table:covered-table-cell/>
          <table:table-cell office:value-type="string" table:number-columns-spanned="2" table:number-rows-spanned="1" table:style-name="ce20">
            <text:p>Attività convittuale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16">
            <text:p>Fondo di riserva</text:p>
          </table:table-cell>
          <table:covered-table-cell/>
          <table:table-cell office:value-type="float" office:value="350" table:number-columns-spanned="2" table:number-rows-spanned="1" table:style-name="ce34">
            <text:p>350,00</text:p>
          </table:table-cell>
          <table:covered-table-cell/>
          <table:table-cell table:number-columns-repeated="16377"/>
        </table:table-row>
        <table:table-row table:style-name="ro2">
          <table:table-cell table:number-columns-spanned="1" table:number-rows-spanned="2" table:style-name="ce29"/>
          <table:table-cell office:value-type="string" table:number-columns-spanned="2" table:number-rows-spanned="1" table:style-name="ce32">
            <text:p>R.98</text:p>
          </table:table-cell>
          <table:covered-table-cell/>
          <table:table-cell office:value-type="string" table:number-columns-spanned="2" table:number-rows-spanned="1" table:style-name="ce20">
            <text:p>Fondo di riserva</text:p>
          </table:table-cell>
          <table:covered-table-cell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6" table:number-rows-spanned="1" table:style-name="ce30">
            <text:p><text:span text:style-name="T1">Totale spese<text:s text:c="31"/></text:span><text:span text:style-name="T2">251.640,20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6">
            <text:p>Z.</text:p>
          </table:table-cell>
          <table:covered-table-cell table:number-columns-repeated="2"/>
          <table:table-cell office:value-type="string" table:number-columns-spanned="2" table:number-rows-spanned="1" table:style-name="ce16">
            <text:p>Disponibilità Finanziaria da programmare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<text:span text:style-name="T1">Totale a pareggio<text:s text:c="30"/></text:span><text:span text:style-name="T2">251.640,20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Predisposto dal Dirigente il <text:s text:c="88"/>IL DIRIGENTE SCOLASTICO Dott.ssa Francesca Buglion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Proposto dalla Giunta Esecutiva il <text:s text:c="62"/>IL PRESIDENTE DELLA GIUNTA ESECUTIVA Dott.ssa Francesca Buglione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Approvato dal Consiglio d'Istituto il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IL SEGRETARIO DEL CONSIGLIO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D'ISTITUTO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Sig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IL PRESIDENTE DEL CONSIGLIO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D'ISTITUTO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Sig.ra Tintorri Denise</text:p>
          </table:table-cell>
          <table:table-cell table:number-columns-repeated="16383"/>
        </table:table-row>
        <table:table-row table:number-rows-repeated="10484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4:44:41Z</meta:creation-date>
    <dc:date>2023-11-21T13:45:03Z</dc:date>
    <meta:editing-duration>PT0S</meta:editing-duration>
  </office:meta>
</office:document-meta>
</file>